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color="#292929"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292929" fo:font-size="13pt" style:font-size-asian="13pt" style:font-size-complex="13pt" fo:language="ru" fo:country="RU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text-properties fo:color="#000000" fo:font-size="14pt" style:font-size-asian="14pt" style:font-size-complex="14pt" fo:language="ru" fo:country="RU"/>
    </style:style>
    <style:style style:name="P4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6" style:parent-style-name="Standard" style:family="paragraph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52" style:parent-style-name="Standard" style:family="paragraph">
      <style:text-properties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7" style:parent-style-name="Textbody" style:family="paragraph">
      <style:paragraph-properties fo:widows="2" fo:orphans="2" fo:margin-top="0.2083in" fo:margin-bottom="0in" style:line-height-at-least="0.2083in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1" style:parent-style-name="Standard" style:family="paragraph">
      <style:text-properties fo:color="#000000" fo:font-size="14pt" style:font-size-asian="14pt" style:font-size-complex="14pt" fo:language="ru" fo:country="RU"/>
    </style:style>
    <style:style style:name="P72" style:parent-style-name="Textbody" style:family="paragraph">
      <style:paragraph-properties fo:widows="2" fo:orphans="2" fo:margin-bottom="0in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2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widows="2" fo:orphans="2" fo:margin-top="0.2083in" fo:margin-bottom="0in" style:line-height-at-least="0.2083in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8" style:parent-style-name="Textbody" style:family="paragraph">
      <style:paragraph-properties fo:widows="2" fo:orphans="2" fo:margin-top="0.2083in" fo:margin-bottom="0in" style:line-height-at-least="0.2083in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2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3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4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6" style:parent-style-name="Standard" style:family="paragraph">
      <style:text-properties fo:font-weight="bold" style:font-weight-asian="bold" style:font-weight-complex="bold" fo:color="#181818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color="#181818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99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100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P101" style:parent-style-name="Textbody" style:family="paragraph">
      <style:paragraph-properties fo:margin-bottom="0in"/>
    </style:style>
    <style:style style:name="T1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4" style:parent-style-name="Textbody" style:family="paragraph">
      <style:paragraph-properties fo:widows="2" fo:orphans="2" fo:margin-bottom="0in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2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13" style:parent-style-name="Заголовок4" style:family="paragraph">
      <style:paragraph-properties fo:margin-top="0in" fo:margin-bottom="0in"/>
      <style:text-properties fo:color="#000000" fo:font-size="14pt" style:font-size-asian="14pt" style:font-size-complex="14pt" fo:language="ru" fo:country="RU"/>
    </style:style>
    <style:style style:name="P114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in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2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2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9" style:parent-style-name="Standard" style:family="paragraph">
      <style:text-properties fo:color="#000000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2" style:parent-style-name="Textbody" style:family="paragraph">
      <style:text-properties fo:color="#000000" fo:font-size="14pt" style:font-size-asian="14pt" style:font-size-complex="14pt" fo:language="ru" fo:country="RU"/>
    </style:style>
    <style:style style:name="P163" style:parent-style-name="Textbody" style:family="paragraph">
      <style:text-properties fo:color="#000000" fo:font-size="14pt" style:font-size-asian="14pt" style:font-size-complex="14pt" fo:language="ru" fo:country="RU"/>
    </style:style>
    <style:style style:name="P164" style:parent-style-name="Textbody" style:family="paragraph">
      <style:text-properties fo:color="#000000" fo:font-size="14pt" style:font-size-asian="14pt" style:font-size-complex="14pt" fo:language="ru" fo:country="RU"/>
    </style:style>
    <style:style style:name="P165" style:parent-style-name="Textbody" style:family="paragraph">
      <style:text-properties fo:color="#000000" fo:font-size="14pt" style:font-size-asian="14pt" style:font-size-complex="14pt" fo:language="ru" fo:country="RU"/>
    </style:style>
    <style:style style:name="P166" style:parent-style-name="Textbody" style:family="paragraph">
      <style:text-properties fo:color="#000000" fo:font-size="14pt" style:font-size-asian="14pt" style:font-size-complex="14pt" fo:language="ru" fo:country="RU"/>
    </style:style>
    <style:style style:name="P167" style:parent-style-name="Textbody" style:family="paragraph">
      <style:text-properties fo:color="#000000" fo:font-size="14pt" style:font-size-asian="14pt" style:font-size-complex="14pt" fo:language="ru" fo:country="RU"/>
    </style:style>
    <style:style style:name="P168" style:parent-style-name="Textbody" style:family="paragraph">
      <style:text-properties fo:color="#000000" fo:font-size="14pt" style:font-size-asian="14pt" style:font-size-complex="14pt" fo:language="ru" fo:country="RU"/>
    </style:style>
    <style:style style:name="P169" style:parent-style-name="Textbody" style:family="paragraph">
      <style:text-properties fo:color="#000000" fo:font-size="14pt" style:font-size-asian="14pt" style:font-size-complex="14pt" fo:language="ru" fo:country="RU"/>
    </style:style>
    <style:style style:name="P170" style:parent-style-name="Textbody" style:family="paragraph">
      <style:text-properties fo:color="#000000" fo:font-size="14pt" style:font-size-asian="14pt" style:font-size-complex="14pt" fo:language="ru" fo:country="RU"/>
    </style:style>
    <style:style style:name="P171" style:parent-style-name="Textbody" style:family="paragraph">
      <style:text-properties fo:color="#000000" fo:font-size="14pt" style:font-size-asian="14pt" style:font-size-complex="14pt" fo:language="ru" fo:country="RU"/>
    </style:style>
    <style:style style:name="P172" style:parent-style-name="Textbody" style:family="paragraph">
      <style:text-properties fo:color="#000000" fo:font-size="14pt" style:font-size-asian="14pt" style:font-size-complex="14pt" fo:language="ru" fo:country="RU"/>
    </style:style>
    <style:style style:name="P173" style:parent-style-name="Standard" style:family="paragraph">
      <style:text-properties fo:color="#000000" fo:font-size="14pt" style:font-size-asian="14pt" style:font-size-complex="14pt" fo:language="ru" fo:country="RU"/>
    </style:style>
    <style:style style:name="P174" style:parent-style-name="Standard" style:family="paragraph">
      <style:text-properties fo:color="#000000" fo:font-size="14pt" style:font-size-asian="14pt" style:font-size-complex="14pt" fo:language="ru" fo:country="RU"/>
    </style:style>
    <style:style style:name="P17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6" style:parent-style-name="Standard" style:family="paragraph">
      <style:text-properties fo:color="#000000" fo:font-size="14pt" style:font-size-asian="14pt" style:font-size-complex="14pt" fo:language="ru" fo:country="RU"/>
    </style:style>
    <style:style style:name="P177" style:parent-style-name="Standard" style:family="paragraph">
      <style:text-properties fo:color="#000000" fo:font-size="14pt" style:font-size-asian="14pt" style:font-size-complex="14pt" fo:language="ru" fo:country="RU"/>
    </style:style>
    <style:style style:name="P178" style:parent-style-name="Standard" style:family="paragraph">
      <style:text-properties fo:color="#000000" fo:font-size="14pt" style:font-size-asian="14pt" style:font-size-complex="14pt" fo:language="ru" fo:country="RU"/>
    </style:style>
    <style:style style:name="P179" style:parent-style-name="Standard" style:family="paragraph">
      <style:text-properties fo:color="#000000" fo:font-size="14pt" style:font-size-asian="14pt" style:font-size-complex="14pt" fo:language="ru" fo:country="RU"/>
    </style:style>
    <style:style style:name="P180" style:parent-style-name="Standard" style:family="paragraph">
      <style:text-properties fo:color="#000000" fo:font-size="14pt" style:font-size-asian="14pt" style:font-size-complex="14pt" fo:language="ru" fo:country="RU"/>
    </style:style>
    <style:style style:name="P181" style:parent-style-name="Textbody" style:family="paragraph">
      <style:text-properties fo:color="#000000" fo:font-size="14pt" style:font-size-asian="14pt" style:font-size-complex="14pt" fo:language="ru" fo:country="RU"/>
    </style:style>
    <style:style style:name="P182" style:parent-style-name="Standard" style:family="paragraph">
      <style:text-properties fo:color="#000000" fo:font-size="14pt" style:font-size-asian="14pt" style:font-size-complex="14pt" fo:language="ru" fo:country="RU"/>
    </style:style>
    <style:style style:name="P183" style:parent-style-name="Standard" style:family="paragraph">
      <style:text-properties fo:color="#000000" fo:font-size="14pt" style:font-size-asian="14pt" style:font-size-complex="14pt" fo:language="ru" fo:country="RU"/>
    </style:style>
    <style:style style:name="P18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8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8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3189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line-break/></text:span><text:span text:style-name="T5">Авторский авиатур Екатерины Грядской</text:span></text:p>
      <text:p text:style-name="P6">Камчатка — самое красивое место на земле!</text:p>
      <text:p text:style-name="P7">07-15 сентября 2023</text:p>
      <text:p text:style-name="P8"/>
      <text:p text:style-name="P9">Камчатка — далекая, суровая и манящая! Камчатка — это край вулканов, долина<text:s/>гейзеров, необъятный Тихий океан, красная рыба, термальные источники! Здесь дикая природа соседствует с человеком. Здесь начинается Россия!</text:p>
      <text:p text:style-name="P10"/>
      <text:p text:style-name="P11">1 день 07.09</text:p>
      <text:p text:style-name="P12">19.00 Сбор группы на ж/д вокзале, размещение в вагонах.</text:p>
      <text:p text:style-name="P13">19.30 Выезд из Пскова на поезде №10 в Москву.<text:s/>Наше путешествие начинается!</text:p>
      <text:p text:style-name="P14"/>
      <text:p text:style-name="P15">2 день 08.09</text:p>
      <text:p text:style-name="Standard"><text:span text:style-name="T16">06.50</text:span><text:span text:style-name="T17"><text:s/></text:span><text:span text:style-name="T18">Прибытие в Москву. Вещи оставляем в камере хранения на вокзале.</text:span><text:span text:style-name="T19"><text:s/></text:span><text:span text:style-name="T20">Автоматические камеры хранения расположены в зале №15, на -1 этаже.</text:span><text:span text:style-name="T21"><text:line-break/></text:span><text:span text:style-name="T22">Режим работы: ежедневно, круглосуточно.</text:span><text:span text:style-name="T23"><text:line-break/></text:span><text:span text:style-name="T24">Габаритные размеры ячейки стандарт: высота – 600 мм, ширина – 500 мм, глубина – 800</text:span><text:span text:style-name="T25"><text:s/>мм.</text:span></text:p>
      <text:p text:style-name="Standard"><text:span text:style-name="T26">Завтрак в кафе «Му-му» (доп.плата).<text:s/></text:span><text:span text:style-name="T27"><text:line-break/></text:span><text:span text:style-name="T28">После завтрака свободное время для прогулок по Столице.</text:span><text:span text:style-name="T29"><text:s/>Советуем отправиться на Красную площадь, чтобы сделать красивые фото перед большой дорогой!</text:span><text:span text:style-name="T30"><text:line-break/></text:span><text:span text:style-name="T31">Рекомендуем посетить Исторический музей, Храм Василия Блаженного,<text:s/></text:span><text:span text:style-name="T32">прокатиться на речном трамвайчике по Москва-реке или провести всё время в Московском ЗООпарке!</text:span><text:span text:style-name="T33"><text:line-break/></text:span><text:span text:style-name="T34">З</text:span><text:span text:style-name="T35">абираем вещи из камеры хранения. Переезд на Белорусский вокзал. Сбор группы.</text:span><text:span text:style-name="T36"><text:line-break/></text:span><text:span text:style-name="T37">Садимся в аэроэкспресс и едем в аэропорт.<text:s/></text:span><text:span text:style-name="T38">П</text:span><text:span text:style-name="T39">рибытие в аэропорт. Проход к терминалу.<text:s/></text:span><text:span text:style-name="T40">Регистрация на рейс</text:span></text:p>
      <text:p text:style-name="Standard"><text:span text:style-name="T41">Вылет в Петропавловск-Камчатский (время в пути 8ч 25мин)</text:span></text:p>
      <text:p text:style-name="P42"/>
      <text:p text:style-name="P43">3 день (+9ч разница во времени) 09.09</text:p>
      <text:p text:style-name="P44">ДАЛЕЕ ПРОГРАММА ИДЕТ ПО МЕСТНОМУ ВРЕМЕНИ<text:line-break/></text:p>
      <text:p text:style-name="P45">Прилет. УРА! Мы это сделали! Мы на КАМЧАТКЕ!!! Здесь начинается РОССИЯ!</text:p>
      <text:p text:style-name="P46">Ждем трансфер, переезжаем<text:s/>в город, заселяемся и отдыхаем.</text:p>
      <text:p text:style-name="Standard"><text:span text:style-name="T47">Восстанавливаем силы, перестраиваемся на местное время.</text:span></text:p>
      <text:soft-page-break/>
      <text:p text:style-name="Textbody"><text:span text:style-name="T48"><text:line-break/></text:span><text:span text:style-name="T49">Для тех, у кого останутся силы, советуем прогуляться по набережной, посетить музей<text:s/></text:span><text:span text:style-name="T50">«Вулканариум»<text:s/></text:span><text:span text:style-name="T51">ул. Ключевская 34. Время работы с 10.00 до 20.00</text:span></text:p>
      <text:p text:style-name="P52"/>
      <text:p text:style-name="P53">4 день 10.09</text:p>
      <text:p text:style-name="Standard"><text:span text:style-name="T54"><text:line-break/></text:span><text:span text:style-name="T55">Рекомендации: удобная обувь (кроссовки и т.п, одежда по погоде)</text:span><text:span text:style-name="T56"><text:line-break/></text:span><text:span text:style-name="T57">Встречаемся с гидом и отправляемся знакомиться с историей основания Петропавловска-Камчатского</text:span><text:span text:style-name="T58">, осматриваем памятники города от монумента путешественнику Витусу Берингу до Св.Петра и Павла.</text:span><text:span text:style-name="T59"><text:line-break/></text:span><text:span text:style-name="T60">Да</text:span><text:span text:style-name="T61">лее переезжаем на смотровую площадку.</text:span><text:span text:style-name="T62"><text:s/>Со смотровой площадки на Петровской сопке открывается изумительная панорама Авачинской бухты с прибрежной частью города. Вдалеке возвышается Вилючинский вулкан. Держите объективы наготове — вид просто шикарный!</text:span></text:p>
      <text:p text:style-name="Standard"><text:span text:style-name="T63"><text:line-break/></text:span><text:span text:style-name="T64">Отправ</text:span><text:span text:style-name="T65">ляемся на Халактырский пляж! Здравствуй, Тихий океан!<text:s/></text:span><text:span text:style-name="T66">Необъятные просторы и мощь океанских волн заставят вас забыть обо всем на свете!</text:span></text:p>
      <text:p text:style-name="P67"><text:span text:style-name="T68">В течение нескольких часов наслаждаемся отдыхом на берегу: слушаем звуки прибоя, наблюдаем за раскатами волн, гуляем по ч</text:span><text:span text:style-name="T69">ерному вулканическому песку. Вода в океане холодная, и купаться в ней рискнут немногие. Но замочить ноги в прибойной волне обязан каждый — не часто удается постоять на «краю земли».<text:s/></text:span><text:span text:style-name="T70">Пьем чай и согреваемся (перекус).</text:span></text:p>
      <text:p text:style-name="P71">Наш день завершен, отправляемся в отель.<text:s/>Размещение отдых.</text:p>
      <text:p text:style-name="P72"><text:span text:style-name="T73"><text:line-break/></text:span><text:span text:style-name="T74">5</text:span><text:span text:style-name="T75"><text:s/>день 11.09</text:span></text:p>
      <text:p text:style-name="P76"/>
      <text:p text:style-name="Standard"><text:span text:style-name="T77">Рекомендации: удобная обувь (кроссовки и т.п), головной убор, ветровка, средство от загара, средство от укачивания.</text:span></text:p>
      <text:p text:style-name="Standard"><text:span text:style-name="T78">09.00 Отправление на экскурсионную программу<text:s/></text:span><text:span text:style-name="T79">к знаменитому острову Старичков.<text:s/></text:span><text:span text:style-name="T80">Прогулка на катере</text:span></text:p>
      <text:p text:style-name="P81"/>
      <text:p text:style-name="P82">Любуемся<text:s/>панорамой города с борта катера, идем по акватории Авачинской бухты в сторону скал «Три брата». Подходим поближе, чтобы осмотреть застывших исполинов.</text:p>
      <text:p text:style-name="P83"><text:span text:style-name="T84">Держим курс на остров Старичков. Еще на подходе вы «услышите» этот остров: гомон птичьего базара<text:s/></text:span><text:span text:style-name="T85">доносится даже сквозь шум катера! Рассматриваем гнездовья птиц и лежбища тюленей и делаем фотографии, достойные обложки журнала National Geographic.</text:span><text:span text:style-name="T86"><text:line-break/></text:span><text:span text:style-name="T87">Не забываем про обед! Он будет прямо посреди водной глади!</text:span></text:p>
      <text:soft-page-break/>
      <text:p text:style-name="P88"><text:span text:style-name="T89">После обеда отходим от острова и рыбачим в свое<text:s/></text:span><text:span text:style-name="T90">удовольствие. Кроме тихоокеанского лосося в этих водах обитает камбала, терпуг, морской окунь и белокорый палтус. Возможно, мы окажемся не единственными рыболовами: косатки иногда заходят сюда поживиться рыбкой.</text:span></text:p>
      <text:p text:style-name="P91"/>
      <text:p text:style-name="P92">15.00 Возвращение в порт</text:p>
      <text:p text:style-name="P93">Рекомендуем прогуляться по городу, отведать морепродукты прямо в порту и дождаться заката, чтобы насладиться панорамой ночного города!</text:p>
      <text:p text:style-name="P94">ВНИМАНИЕ!!! При желании группы можно увеличить экскурсию и зайти в бухту Русская, чтобы полюбоваться китами!</text:p>
      <text:p text:style-name="P95">6 день 12.09</text:p>
      <text:p text:style-name="P96"><text:line-break/>Дополнительная экскурсия по желанию. ВОСХОЖДЕНИЕ к вулкану ГОРЕЛЫЙ. Альтернативный вариант: экскурсия в национальную деревню Кайныран, купание в термальных источниках.</text:p>
      <text:p text:style-name="Standard"><text:span text:style-name="T97"><text:line-break/></text:span><text:span text:style-name="T98">Рекомендации: удобная треккинговая обувь, фиксирующая голеностоп, одежда по погоде: футболки, флиска, в</text:span><text:span text:style-name="T99">етровка, головной убор, средство от ожогов, солнцезащитные очки.</text:span><text:span text:style-name="T100"><text:line-break/></text:span></text:p>
      <text:p text:style-name="P101"><text:span text:style-name="T102">07.00<text:s/></text:span><text:span text:style-name="T103">Собираемся в условленном месте, проверяем снаряжение и отправляемся в путь.</text:span></text:p>
      <text:p text:style-name="P104"><text:span text:style-name="T105">Переезд до подножия вулкана и обратно — на специально подготовленных внедорожных автомобилях. Дорога пролега</text:span><text:span text:style-name="T106">ет через Вилючинский перевал, с которого открывается завораживающий вид на вулканы Вилючинский, Мутновский и долину реки Паратунки.</text:span><text:span text:style-name="T107"><text:line-break/></text:span><text:span text:style-name="T108"><text:line-break/></text:span><text:span text:style-name="T109">Прибытие на вулканическое плато у подножия вулкана</text:span><text:span text:style-name="T110"><text:line-break/></text:span><text:span text:style-name="T111">Начало восхождения</text:span></text:p>
      <text:p text:style-name="P112">Поднимаемся к вершине по застывшим потокам лавы,<text:s/>которые образовали удобную дорогу. По пути осматриваем кекурники — глыбы лавы грандиозной и жуткой формы. Восхождение к кратерам занимает 3 часа.</text:p>
      <text:h text:style-name="P113" text:outline-level="4"><text:line-break/>Ланч и отдых на вершине<text:line-break/>Осмотр кратеров</text:h>
      <text:p text:style-name="P114">После легкого перекуса начинается самая захватывающая часть тура —<text:s/>обзор кратеров вулкана Горелый! Вы увидите кислотное озеро кратера «Активный», фумаролы — выходы сернистого газа, самый большой и красивый кратер «Голубое озеро» и другие кратеры</text:p>
      <text:p text:style-name="P115"><text:span text:style-name="T116">Возвращение на плато — той же дорогой. Спуск занимает 1,5 часа.<text:s/></text:span><text:span text:style-name="T117"><text:line-break/></text:span><text:span text:style-name="T118"><text:line-break/></text:span><text:span text:style-name="T119">7</text:span><text:span text:style-name="T120"><text:s/>день 13.0</text:span><text:span text:style-name="T121">9</text:span></text:p>
      <text:p text:style-name="Standard"><text:span text:style-name="T122"><text:s/>Свободный день. ИЛИ по желанию за доп. плату экскурсия Подножие Мутновского вулкана: дачные термальные источники.</text:span><text:span text:style-name="T123"><text:line-break/></text:span><text:span text:style-name="T124">Рекомендации: удобная треккинговая обувь, фиксирующая голеностоп, одежда по погоде:<text:s/></text:span><text:soft-page-break/><text:span text:style-name="T125">футболки, флиска, ветровка, головной убор, купальный ко</text:span><text:span text:style-name="T126">стюм, полотенце, средство от комаров и солнечных ожогов, солнцезащитные очки.</text:span></text:p>
      <text:p text:style-name="P127"><text:span text:style-name="T128">07.00 отправляемся в путь.</text:span></text:p>
      <text:p text:style-name="P129"><text:span text:style-name="T130">У подножия Мутновского вулкана находится одно из крупнейших в мире месторождений термальных вод. Именно его тепло использует Мутновская геотермальная с</text:span><text:span text:style-name="T131">танция, которая преобразует в электроэнергию тепловую энергию пароводяной смеси Мутновского геотермального месторождения.<text:s/></text:span><text:span text:style-name="T132"><text:line-break/></text:span></text:p>
      <text:p text:style-name="P133"><text:span text:style-name="T134">Дачные источники расположены недалеко от ГеоЭС, у подножия Мутновского вулкана, на отметке 780 метров от уровня моря, в 116 км от г.</text:span><text:span text:style-name="T135"><text:s/>Петропавловска-Камчатского. Цель экскурсии - знакомство с фумарольными, термальными полями "Дачные источники", геотермально измененными цветными склонами.<text:s/></text:span><text:span text:style-name="T136"><text:line-break/></text:span></text:p>
      <text:p text:style-name="P137"><text:span text:style-name="T138">Места посещения:</text:span></text:p>
      <text:p text:style-name="P139"><text:span text:style-name="T140">• Подножие Мутновского вулкана "Дачные источники".</text:span></text:p>
      <text:p text:style-name="P141"><text:span text:style-name="T142">• Бонусом будут живописные вид</text:span><text:span text:style-name="T143">ы на Вилючинский вулкан и водопад, которые вы проезжаете по пути, прекрасная панорама с Мутновского перевала на южную группу вулканов.</text:span></text:p>
      <text:p text:style-name="P144"><text:span text:style-name="T145">• Завершит путешествие купание в природных термальных источниках (Мутновских или Верхне-паратунских).</text:span></text:p>
      <text:p text:style-name="P146"/>
      <text:p text:style-name="P147">20.00 Возвращение<text:s/>в город.</text:p>
      <text:p text:style-name="Standard"/>
      <text:p text:style-name="P148"/>
      <text:p text:style-name="P149">8 день 14.09</text:p>
      <text:p text:style-name="Standard"><text:span text:style-name="T150"><text:s/>Освобождение номеров до 12.00.</text:span><text:span text:style-name="T151"><text:line-break/></text:span><text:span text:style-name="T152">Выезд в аэропорт.<text:s/></text:span><text:span text:style-name="T153">Регистрация на рейс<text:s/></text:span><text:span text:style-name="T154"><text:s/>Вылет в Москву<text:s/></text:span><text:span text:style-name="T155"><text:s/>(время в пути 8ч 55мин)</text:span></text:p>
      <text:p text:style-name="P156">Прилет. Трансфер на аэроэкспрессе в город. Переезд на жд вокзал. 20.22 выезд в Псков поезд №10</text:p>
      <text:p text:style-name="P157">15.09 в 08.08 прибытие в<text:s/>Псков на ж/д вокзал. С возвращением! Мы это сделали!</text:p>
      <text:p text:style-name="P158"/>
      <text:p text:style-name="P159"/>
      <text:p text:style-name="P160">Стоимость тура на человека по акции раннее бронирование 91 500 руб.</text:p>
      <text:p text:style-name="P161">В стоимость включено:</text:p>
      <text:list text:style-name="LFO1" text:continue-numbering="true">
        <text:list-item>
          <text:p text:style-name="P162">ж/д билеты Псков-Москва-Псков</text:p>
        </text:list-item>
        <text:list-item>
          <text:p text:style-name="P163">авиаперелет Москва-Петропавловск-Камчатский-Москва</text:p>
        </text:list-item>
        <text:list-item>
          <text:p text:style-name="P164">ручная кладь 55*40*25 до 10 кг</text:p>
        </text:list-item>
        <text:list-item>
          <text:p text:style-name="P165">багаж 23кг</text:p>
        </text:list-item>
        <text:list-item>
          <text:p text:style-name="P166">проезд на аэроэкспрессе до аэропорта</text:p>
        </text:list-item>
        <text:list-item>
          <text:p text:style-name="P167">проживание (гостиница эконом) </text:p>
        </text:list-item>
        <text:list-item>
          <text:p text:style-name="P168">обзорная экскурсия по Петропавловску-Камчатскому</text:p>
        </text:list-item>
        <text:list-item>
          <text:p text:style-name="P169">поездка на берег Тихого океана</text:p>
        </text:list-item>
        <text:list-item>
          <text:p text:style-name="P170">ланчи на экскурсиях</text:p>
        </text:list-item>
        <text:list-item>
          <text:p text:style-name="P171">водная прогулка на катере по Авачинской бухте с обедом</text:p>
        </text:list-item>
        <text:list-item>
          <text:p text:style-name="P172">сопровождение представителем турфирмы</text:p>
        </text:list-item>
      </text:list>
      <text:p text:style-name="P173"/>
      <text:p text:style-name="P174"/>
      <text:p text:style-name="P175">Дополнительно оплачивается:</text:p>
      <text:list text:style-name="LFO2" text:continue-numbering="true">
        <text:list-item>
          <text:p text:style-name="P176">личные расходы</text:p>
        </text:list-item>
        <text:list-item>
          <text:p text:style-name="P177">проезд на метро (Москва)</text:p>
        </text:list-item>
        <text:list-item>
          <text:p text:style-name="P178">доп.экскурсии по желанию (Мини-долина гейзеров, вулкан Горелый)</text:p>
        </text:list-item>
        <text:list-item>
          <text:p text:style-name="P179">Вертолетная экскурсия 56000 руб.</text:p>
        </text:list-item>
        <text:list-item>
          <text:p text:style-name="P180">прокат палок для скандинавской ходьбы</text:p>
        </text:list-item>
        <text:list-item>
          <text:p text:style-name="P181">проезд к месту отправления экскурсий (сборные группы) на автобусе или такси</text:p>
        </text:list-item>
      </text:list>
      <text:p text:style-name="P182"/>
      <text:p text:style-name="P183"/>
      <text:p text:style-name="P184">*Экскурсии могут заменяться на другие маршруты в связи с погодными условиями.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01-31T20:14:00Z</dc:date>
    <meta:print-date>2022-08-23T11:45:00Z</meta:print-date>
    <meta:template xlink:href="Normal" xlink:type="simple"/>
    <meta:editing-cycles>1</meta:editing-cycles>
    <meta:editing-duration>PT696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57" meta:character-count="7740" meta:row-count="54" meta:non-whitespace-character-count="6598"/>
  </office:meta>
</office:document-meta>
</file>