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59cm"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.259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18pt" fo:language="ru" fo:country="RU" fo:font-style="italic" style:text-underline-style="none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8pt" fo:language="ru" fo:country="RU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bold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y="0.011cm" svg:width="20.981cm" style:rel-width="scale" svg:height="4.392cm" style:rel-height="scale" draw:z-index="0"><draw:image xlink:href="Pictures/10000000000009E3000002754A3BDB5A.jpg" xlink:type="simple" xlink:show="embed" xlink:actuate="onLoad"/></draw:frame></text:p>
      <text:p text:style-name="P16">Себеж + Усадьба «Ореховно»</text:p>
      <text:p text:style-name="P17">20 мая, 11 июня 2023</text:p>
      <text:p text:style-name="P17"/>
      <text:p text:style-name="P1"><text:span text:style-name="T11">Программа тура</text:span> </text:p>
      <text:p text:style-name="P4"><text:span text:style-name="Основной_20_шрифт_20_абзаца"><text:span text:style-name="T12">07:00 - сбор группы у ДКП (Площадь Ленина д. 1), выезд из Пскова.</text:span></text:span></text:p>
      <text:p text:style-name="P6"><text:span text:style-name="T7">11:00 </text:span><text:span text:style-name="T8">– </text:span><text:span text:style-name="T6">прибытие в усадьбу Ореховно. Свободное время для прогулки и фотографий.</text:span></text:p>
      <text:p text:style-name="P5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10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0">Прототипом для него стал классический итальянский парк.</text:p>
      <text:p text:style-name="P10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9">13:00 Сбор группы. Отправление в Себеж.</text:p>
      <text:p text:style-name="P9">14:30 Обзорная экскурсия по городу.</text:p>
      <text:p text:style-name="P6"><text:span text:style-name="T6">Себеж, расположенный всего в 180 км от </text:span><text:a xlink:type="simple" xlink:href="https://tonkosti.ru/Псков" office:target-frame-name="_top" xlink:show="replace">Пскова</text:a><text:span text:style-name="T6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 (ранее польский католический костел). </text:span><text:soft-page-break/><text:span text:style-name="T6">Также интересна «Петровская гора», находящаяся в центре города — один из </text:span><text:span text:style-name="T6">укрепленных пунктов, построенных по приказу Петра I во времена Северной войны (1700—1721 годы).</text:span></text:p>
      <text:p text:style-name="P8"><text:span text:style-name="T5">После экскурсии Вас ждет посещение магазина частной сыроварни</text:span><text:span text:style-name="T4">, с </text:span><text:span text:style-name="T4">возможностью продегустировать разные сорта сыра и сделать покупки понравившихся видов.</text:span></text:p>
      <text:p text:style-name="P8"><text:span text:style-name="T5">16:30 В свободное время предлагаем вам пуститься в плавание под парусом по водной глади Себежского озера</text:span><text:span text:style-name="T4">, а после отведать вкуснейшего мороженого на набережной.</text:span></text:p>
      <text:p text:style-name="P8"><text:span text:style-name="T5">18:00</text:span><text:span text:style-name="T1"> </text:span><text:span text:style-name="T4">Сбор группы, отправление в Псков.</text:span></text:p>
      <text:p text:style-name="P7">Стоимость тура 1750 руб.</text:p>
      <text:p text:style-name="Text_20_body"/>
      <text:p text:style-name="P2"><text:span text:style-name="Основной_20_шрифт_20_абзаца"><text:span text:style-name="T9">В стоимость тура в</text:span></text:span><text:span text:style-name="Основной_20_шрифт_20_абзаца"><text:span text:style-name="T10">ходит</text:span></text:span><text:span text:style-name="Основной_20_шрифт_20_абзаца"><text:span text:style-name="T9">:</text:span></text:span></text:p>
      <text:list xml:id="list3237378906599523931" text:style-name="L1">
        <text:list-item>
          <text:p text:style-name="P12">автобусное обслуживание по программе тура</text:p>
        </text:list-item>
        <text:list-item>
          <text:p text:style-name="P13">экскурсия по городу</text:p>
        </text:list-item>
        <text:list-item>
          <text:p text:style-name="P12">сопровождение работником компании</text:p>
        </text:list-item>
      </text:list>
      <text:p text:style-name="P3"><text:s/></text:p>
      <text:p text:style-name="P2"><text:span text:style-name="Основной_20_шрифт_20_абзаца"><text:span text:style-name="T10">Дополнительно оплачиваются</text:span></text:span><text:span text:style-name="Основной_20_шрифт_20_абзаца"><text:span text:style-name="T3">:</text:span></text:span></text:p>
      <text:list xml:id="list4658547517500087115" text:style-name="L2">
        <text:list-item>
          <text:p text:style-name="P14">билеты в усадьбу Ореховно: взр 600, пенс 500, дет 300 руб.</text:p>
          <text:p text:style-name="P15"><text:span text:style-name="Основной_20_шрифт_20_абзаца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3-01-30T12:42:55.84</dc:date>
    <meta:print-date>2022-06-21T09:55:48.80</meta:print-date>
    <meta:editing-cycles>21</meta:editing-cycles>
    <meta:editing-duration>PT2H19M29S</meta:editing-duration>
    <meta:document-statistic meta:table-count="0" meta:image-count="1" meta:object-count="0" meta:page-count="2" meta:paragraph-count="23" meta:word-count="342" meta:character-count="2387"/>
    <meta:user-defined meta:name="Info 1"/>
    <meta:user-defined meta:name="Info 2"/>
    <meta:user-defined meta:name="Info 3"/>
    <meta:user-defined meta:name="Info 4"/>
    <meta:template xlink:type="simple" xlink:actuate="onRequest" xlink:title="" xlink:href="../sebezh%202021.odt/Normal"/>
  </office:meta>
</office:document-meta>
</file>