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end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cm" fo:margin-bottom="0.397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.212cm" fo:line-height="100%" fo:text-align="start" style:justify-single-word="false" fo:orphans="2" fo:widows="2" fo:text-indent="0cm" style:auto-text-indent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bold" style:font-weight-asian="bold" style:font-weight-complex="bold"/>
    </style:style>
    <style:style style:name="T6" style:family="text">
      <style:text-properties fo:font-variant="normal" fo:text-transform="none" fo:color="#000000" style:text-line-through-style="none" fo:letter-spacing="normal" fo:font-style="normal" fo:font-weight="normal" style:text-blinking="false" fo:background-color="transparent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color="#000000" fo:font-style="normal" style:font-style-asian="normal" style:font-style-complex="normal"/>
    </style:style>
    <style:style style:name="T11" style:family="text">
      <style:text-properties style:text-underline-style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char" svg:x="-1.991cm" svg:y="-1.969cm" svg:width="20.989cm" svg:height="3.784cm" draw:z-index="0"><draw:image xlink:href="Pictures/10000000000009E3000002754A3BDB5A.jpg" xlink:type="simple" xlink:show="embed" xlink:actuate="onLoad"/></draw:frame></text:p>
      <text:p text:style-name="P15">Купеческий Нижний Новгород</text:p>
      <text:p text:style-name="P7">29 июня-02 июля 2023</text:p>
      <text:p text:style-name="P6"/>
      <text:p text:style-name="P9">1 день 29.06<text:line-break/><text:span text:style-name="T11">04:00 Выезд из Пскова в Пулково.</text:span></text:p>
      <text:p text:style-name="P10">08:00 Прибытие в аэропорт, регистрация на рейс.</text:p>
      <text:p text:style-name="P10">10:30 Вылет в Нижний Новгород</text:p>
      <text:p text:style-name="P10">12:25 Прибытие, отправление в город из аэропорта.</text:p>
      <text:p text:style-name="P10"/>
      <text:p text:style-name="P10">13:00 Обед в кафе (доп.плата)<text:line-break/>14:00 Встреча с гидом. <text:span text:style-name="Strong_20_Emphasis"><text:span text:style-name="T8">Пешеходная экскурсия по Кремлю. </text:span></text:span></text:p>
      <text:p text:style-name="P11"><text:span text:style-name="Strong_20_Emphasis"><text:span text:style-name="T8">Далее о</text:span></text:span><text:span text:style-name="T10">тправление на экскурсию по городу. </text:span><text:span text:style-name="T7">Нижний Новгород называют третьей столицей и «карманом России». Город был основан в 1221 г. владимиро-суздальским князем Юрием Всеволодовичем как пограничная крепость, но после переноса сюда самой большой ярмарки в стране стал одним из главных торговых центров России. О богатстве и процветании Нижнего Новгорода ходили легенды, а его каменный </text:span><text:a xlink:type="simple" xlink:href="http://tonkosti.ru/Нижегородский_кремль"><text:span text:style-name="T6">кремль</text:span></text:a><text:span text:style-name="T7"> 16 века постройки ни разу не поддался натиску осаждавших.</text:span></text:p>
      <text:p text:style-name="P16">В городе сохранилось немало уникальных памятников истории, архитектуры и культуры, что дало основание ЮНЕСКО включить Нижний Новгород в список 100 городов мира, представляющих мировую историческую и культурную ценность. </text:p>
      <text:p text:style-name="P20"><text:span text:style-name="Strong_20_Emphasis"><text:span text:style-name="T5">17:00 Заселение в отель. Отдых </text:span></text:span></text:p>
      <text:p text:style-name="P18">Вечером советуем прогуляться по уютным улочкам города, подняться по Чкаловской лестнице и прокатиться над Волгой на канатной дороге.</text:p>
      <text:p text:style-name="P13">Ночь в отеле.</text:p>
      <text:p text:style-name="P12"/>
      <text:p text:style-name="P12">2 день 30.06</text:p>
      <text:p text:style-name="P13">Завтрак в отеле с 07:00</text:p>
      <text:p text:style-name="P24">09:00 Отправление на экскурсию в Городец. </text:p>
      <text:p text:style-name="P21"><text:span text:style-name="T3">10:30 Обзорная экскурсия по городу.</text:span> Одним из старейших городов на территории Нижегородской области является Городец — единственный город на Нижегородской земле, который имеет музейный квартал. Это комплекс деревянных сооружений, посвященных истории деревянного зодчества <text:soft-page-break/>Нижегородской области периода XVI-XIX вв. Каких только ассоциаций оно не вызывает: роскошный княжеский терем, деревянный дом зажиточного купца, кому-то это покажется целым городом, строения которого соединены переходами. В нем собраны архитектурные детали деревянных домов XVI-XIX вв. Содержание терема не уступает и его внешнему облику. Здесь представлено несколько экспозиций: произведения древнерусской живописи, изделия городецкой росписи, золотная вышивка, вышивка в стиле гипюр, резьба по дереву, гончарный изделия, жбанниковская свистулька.</text:p>
      <text:p text:style-name="P22"><text:span text:style-name="T3">Далее</text:span><text:span text:style-name="T8"> интерактивная программа в «Городе мастеров» со старинными русскими обычаями, танцами и хороводами и мастер-класс по городецкой росписи.</text:span></text:p>
      <text:p text:style-name="P8"><text:span text:style-name="T9"><text:line-break/>15:00 Возвращение в город. 16.00 Свободное время. Советуем прокатиться на знаменитой канатной дороге и посетить ЗООпарк.</text:span><text:span text:style-name="T4"><text:line-break/></text:span></text:p>
      <text:p text:style-name="P12">3 день 01.07</text:p>
      <text:p text:style-name="P13">Завтрак в отеле с 07:00.</text:p>
      <text:p text:style-name="P13">Свободный день. Посещение музеев города, местных рынков.</text:p>
      <text:p text:style-name="P13">По желанию отправление на экскурсию за доп. плату.</text:p>
      <text:p text:style-name="P19"/>
      <text:p text:style-name="P12">4 день 02.07</text:p>
      <text:p text:style-name="P13">Завтрак. До 12:00 освобождение номеров. Вещи оставляем в отеле. Свободное время до отправления.</text:p>
      <text:p text:style-name="P13">17:00 Выезд в аэропорт.</text:p>
      <text:p text:style-name="P14">19:20 Вылет в Спб, 21:20 прибытие в Пулково.</text:p>
      <text:p text:style-name="P14">22:00 Выезд в Псков.</text:p>
      <text:p text:style-name="P14">02:00 Ориентировочное время прибытия.</text:p>
      <text:p text:style-name="P5"><text:span text:style-name="T3">Стоимость </text:span><text:span text:style-name="T2">тура: 33 990 руб.</text:span></text:p>
      <text:p text:style-name="P1"/>
      <text:p text:style-name="P2">В стоимость тура в<text:span text:style-name="T1">ходит</text:span>:</text:p>
      <text:list xml:id="list588033912920197812" text:style-name="L1">
        <text:list-item>
          <text:p text:style-name="P27">авиаперелет Санкт-Петербург-Нижний-СПб</text:p>
        </text:list-item>
        <text:list-item>
          <text:p text:style-name="P27">ручная кладь 55*40*25 см до 10 кг</text:p>
        </text:list-item>
        <text:list-item>
          <text:p text:style-name="P27">проживание в отеле </text:p>
        </text:list-item>
        <text:list-item>
          <text:p text:style-name="P27">завтраки в отеле</text:p>
        </text:list-item>
        <text:list-item>
          <text:p text:style-name="P27">обзорная экскурсия по Нижнему Новгороду</text:p>
        </text:list-item>
        <text:list-item>
          <text:p text:style-name="P27">экскурсия по территория Кремля</text:p>
        </text:list-item>
        <text:list-item>
          <text:p text:style-name="P27">обзорная экскурсия по Городцу</text:p>
        </text:list-item>
        <text:list-item>
          <text:p text:style-name="P27">театрализованная встреча в Городе Мастеров</text:p>
        </text:list-item>
        <text:list-item>
          <text:p text:style-name="P27">мастер-класс по городецкой росписи</text:p>
        </text:list-item>
        <text:list-item>
          <text:p text:style-name="P27">чаепитие</text:p>
        </text:list-item>
        <text:list-item>
          <text:p text:style-name="P27">сопровождение представителем турфирмы</text:p>
        </text:list-item>
      </text:list>
      <text:p text:style-name="P3"/>
      <text:p text:style-name="P4">Дополнительно оплачиваются:</text:p>
      <text:p text:style-name="P3"><text:soft-page-break/>входные билеты: Городец , Кремл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3-01-23T11:51:26.14</dc:date>
    <meta:print-date>2018-02-01T11:22:17.27</meta:print-date>
    <meta:editing-cycles>27</meta:editing-cycles>
    <meta:editing-duration>PT8H44M21S</meta:editing-duration>
    <meta:document-statistic meta:table-count="0" meta:image-count="1" meta:object-count="0" meta:page-count="3" meta:paragraph-count="43" meta:word-count="441" meta:character-count="3124"/>
    <meta:user-defined meta:name="Info 1"/>
    <meta:user-defined meta:name="Info 2"/>
    <meta:user-defined meta:name="Info 3"/>
    <meta:user-defined meta:name="Info 4"/>
  </office:meta>
</office:document-meta>
</file>