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 style:text-underline-type="single" style:text-underline-style="solid" style:text-underline-width="auto" style:text-underline-mode="continuous" fo:language="ru" fo:country="RU"/>
    </style:style>
    <style:style style:name="P5" style:parent-style-name="Standard" style:family="paragraph">
      <style:paragraph-properties fo:text-align="center"/>
      <style:text-properties style:font-weight-complex="bold" fo:font-style="italic" style:font-style-asian="italic" fo:font-size="20pt" style:font-size-asian="20pt" style:font-size-complex="20pt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20pt" style:font-size-asian="20pt" style:font-size-complex="20pt" fo:language="ru" fo:country="RU"/>
    </style:style>
    <style:style style:name="P7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1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1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8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2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0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3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3" style:parent-style-name="Обычный" style:family="paragraph">
      <style:paragraph-properties fo:widows="2" fo:orphans="2" fo:text-align="end" style:vertical-align="auto" fo:margin-top="0.0694in" fo:margin-bottom="0.0694in"/>
      <style:text-properties fo:hyphenate="true"/>
    </style:style>
    <style:style style:name="T3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5" style:parent-style-name="Standard" style:family="paragraph">
      <style:paragraph-properties fo:text-align="end"/>
      <style:text-properties fo:font-weight="bold" style:font-weight-asian="bold" style:font-weight-complex="bold" fo:language="ru" fo:country="RU"/>
    </style:style>
    <style:style style:name="P36" style:parent-style-name="Standard" style:family="paragraph">
      <style:paragraph-properties fo:text-align="justify"/>
    </style:style>
    <style:style style:name="T3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3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2" style:parent-style-name="Standard" style:family="paragraph">
      <style:paragraph-properties fo:text-align="justify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-0.7875in" svg:y="-0.77708in" svg:width="8.26042in" svg:height="1.52083in" style:rel-width="scale" style:rel-height="scale"><draw:image xlink:href="media/image1.jpg" xlink:type="simple" xlink:show="embed" xlink:actuate="onLoad"/><svg:title/><svg:desc/></draw:frame></text:span></text:p>
      <text:p text:style-name="P3">В дни школьных каникул!<text:s/></text:p>
      <text:p text:style-name="P4">«МЯУГЛИ» Московский театр кошек Ю.Куклачева<text:s/></text:p>
      <text:p text:style-name="P5">(Санкт-Петербург)</text:p>
      <text:p text:style-name="P6">26 марта<text:s/>2023</text:p>
      <text:p text:style-name="P7"><text:span text:style-name="T8">06:00</text:span><text:span text:style-name="T9"> - сбор группы у ДКП (пл. Ленина 1). Выезд из Пскова.</text:span></text:p>
      <text:p text:style-name="P10"><text:span text:style-name="T11">11:00</text:span><text:span text:style-name="T12"> - прибытие в Санкт-Петербург.</text:span></text:p>
      <text:p text:style-name="P13"><text:span text:style-name="T14">12:00</text:span><text:span text:style-name="T15"> - Начало представления "Мяугли"</text:span></text:p>
      <text:p text:style-name="P16"><text:span text:style-name="T17">Юрий Куклачев приглашает детей и их родителей совершить увлекательное п</text:span><text:span text:style-name="T18">у</text:span><text:span text:style-name="T19">тешествие в волшебную страну «МЯУГЛИ», где люди и кошки пон</text:span><text:span text:style-name="T20">и</text:span><text:span text:style-name="T21">мают друг друга!</text:span><text:span text:style-name="T22"><text:line-break/></text:span><text:span text:style-name="T23"><text:line-break/>Всем жителям этой страны, и людям, и кошкам предстоят удивительные пр</text:span><text:span text:style-name="T24">и</text:span><text:span text:style-name="T25">ключения в борьбе с пиратами, которые захотят установить в стране свои «н</text:span><text:span text:style-name="T26">е</text:span><text:span text:style-name="T27">добрые» порядки!</text:span></text:p>
      <text:p text:style-name="P28"><text:span text:style-name="T29">После свободное время в центре города.</text:span></text:p>
      <text:p text:style-name="P30"><text:span text:style-name="T31">17:00</text:span><text:span text:style-name="T32"> - выезд в Псков.</text:span></text:p>
      <text:p text:style-name="P33"><text:span text:style-name="T34">Стоимость тура 2890 руб.</text:span></text:p>
      <text:p text:style-name="P35"/>
      <text:p text:style-name="P36"><text:span text:style-name="T37">В стоимость тура в</text:span><text:span text:style-name="T38">ходит</text:span><text:span text:style-name="T39">:</text:span></text:p>
      <text:list text:style-name="LFO1" text:continue-numbering="true">
        <text:list-item>
          <text:p text:style-name="P40">автобусное обслуживание по программе тура</text:p>
        </text:list-item>
        <text:list-item>
          <text:p text:style-name="P41">билет на представление</text:p>
        </text:list-item>
        <text:list-item>
          <text:p text:style-name="P42"><text:span text:style-name="T43">сопровождение работником компании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Названиеобъекта" style:next-style-name="Textbody" style:default-outline-level="1">
      <style:text-properties style:font-name-asian="Times New Roma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2</meta:initial-creator>
    <dc:creator>Asus</dc:creator>
    <meta:creation-date>2023-01-10T09:35:00Z</meta:creation-date>
    <dc:date>2023-01-10T09:35:00Z</dc:date>
    <meta:print-date>2020-12-11T06:05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3" meta:character-count="759" meta:row-count="5" meta:non-whitespace-character-count="647"/>
  </office:meta>
</office:document-meta>
</file>