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font-name-complex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fo:language="ru" fo:country="RU" fo:font-style="italic" style:font-name-asian="Times New Roman" style:font-size-asian="22pt" style:font-style-asian="italic" style:font-name-complex="Times New Roman" style:font-size-complex="22pt"/>
    </style:style>
    <style:style style:name="P6" style:family="paragraph" style:parent-style-name="Обычный_20__28_веб_29_">
      <style:paragraph-properties fo:text-align="center" style:justify-single-word="false"/>
    </style:style>
    <style:style style:name="P7" style:family="paragraph" style:parent-style-name="Обычный_20__28_веб_29_">
      <style:paragraph-properties fo:text-align="end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2" style:family="paragraph" style:parent-style-name="Standard" style:master-page-name="MP0">
      <style:paragraph-properties fo:margin-left="-0.4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style:font-name-asian="Times New Roman" style:font-size-asian="14pt" style:font-name-complex="Times New Roman"/>
    </style:style>
    <style:style style:name="T1" style:family="text">
      <style:text-properties style:use-window-font-color="true" style:font-name="Times New Roman" fo:font-size="20pt" fo:language="ru" fo:country="RU" fo:font-weight="bold" style:font-name-asian="Times New Roman" style:font-size-asian="20pt" style:font-weight-asian="bold" style:font-name-complex="Times New Roman"/>
    </style:style>
    <style:style style:name="T2" style:family="text">
      <style:text-properties style:use-window-font-color="true" style:font-name="Times New Roman" fo:font-size="22pt" fo:language="ru" fo:country="RU" fo:font-style="italic" fo:font-weight="bold" style:font-name-asian="Times New Roman" style:font-size-asian="22pt" style:font-style-asian="italic" style:font-weight-asian="bold" style:font-name-complex="Times New Roman" style:font-size-complex="22pt"/>
    </style:style>
    <style:style style:name="T3" style:family="text">
      <style:text-properties fo:color="#222222" fo:font-size="14pt" style:font-size-asian="14pt" style:font-size-complex="14pt"/>
    </style:style>
    <style:style style:name="T4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222222" style:font-name="Times New Roman" fo:font-size="14pt" fo:letter-spacing="normal" fo:font-style="normal" style:font-size-asian="14pt" style:font-size-complex="14pt"/>
    </style:style>
    <style:style style:name="T7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8" style:family="text">
      <style:text-properties style:font-name="Times New Roman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0pt" style:font-weight-asian="bold" style:font-name-complex="Times New Roman" style:font-size-complex="4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8cm" draw:visible-area-height="5.008cm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9.42cm" style:rel-width="scale" svg:height="3.40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Шедевры Эрмитажа</text:span></text:p>
      <text:p text:style-name="P4"><text:span text:style-name="Основной_20_шрифт_20_абзаца"><text:span text:style-name="T1">(Санкт-Петербург)</text:span></text:span></text:p>
      <text:p text:style-name="P5"><text:span text:style-name="Основной_20_шрифт_20_абзаца"><text:span text:style-name="T2">1 октября 2022</text:span></text:span></text:p>
      <text:p text:style-name="P6"><text:span text:style-name="Emphasis"><text:span text:style-name="T3">Государственный Эрмитаж — гордость России, крупнейший в стране культурно-исторический музей, занимающий 6 </text:span></text:span><text:span text:style-name="Emphasis"><text:span text:style-name="T3">исторический зданий, главным среди которых остается величественный Зимний дворец. Сегодня в Эрмитаже собрано почти 3 миллиона экспонатов, среди которых произведения живописи, графика, скульптуры, предметы прикладного искусства, коллекция нумизматики и архе</text:span></text:span><text:span text:style-name="Emphasis"><text:span text:style-name="T3">ологические памятники. Увидеть произведения искусства, а также познакомиться с главными служителями музея - легендарными Эрмитажными котами вы можете в нашем туре!</text:span></text:span></text:p>
      <text:p text:style-name="P8"><text:span text:style-name="Strong_20_Emphasis"><text:span text:style-name="T5">06:30</text:span></text:span><text:span text:style-name="Основной_20_шрифт_20_абзаца"><text:span text:style-name="T4">- сбор группы у ДКП (Площадь Ленина д. 1) — магазин Зенден, выезд из Пскова в Санкт-Петербург.</text:span></text:span></text:p>
      <text:p text:style-name="P9"><text:span text:style-name="Strong_20_Emphasis"><text:span text:style-name="T5">12:00</text:span></text:span><text:span text:style-name="T4"> – прибытие в Санкт-Петербург. Проход в Зимний дворец, встреча с экскурсоводом в составе экскурсионной группы.</text:span></text:p>
      <text:p text:style-name="P9"><text:span text:style-name="Strong_20_Emphasis"><text:span text:style-name="T5">12:30 - 14:30</text:span></text:span><text:span text:style-name="T4"> Начало экскурсии.</text:span></text:p>
      <text:p text:style-name="P11"><text:span text:style-name="Emphasis"><text:span text:style-name="T4">Эрмитаж - один из крупнейших художественных музеев мира, экспозиция которого расположена в более чем 350 залах. Особое место занимают парадные интерьеры дворца. Государственный Эрмитаж обладает коллекцией, насчитывающей свыше трех миллионов произведений искусства и памятников мировой культуры. В ее составе – живопись, графика, скульптура и предметы прикладного искусства, археологические находки и нумизматический материал.</text:span></text:span></text:p>
      <text:p text:style-name="P11"><text:span text:style-name="Emphasis"><text:span text:style-name="T4">Датой основания Эрмитажа считается 1764 год, когда Екатерина II приобрела коллекцию произведений живописи у берлинского купца И.-Э. Гоцковского. День своего основания музей ежегодно празднует 7 декабря – в День святой Екатерины.</text:span></text:span></text:p>
      <text:p text:style-name="P10">Далее свободное время в городе. </text:p>
      <text:p text:style-name="P9"><text:span text:style-name="Strong_20_Emphasis"><text:span text:style-name="T5">18:00</text:span></text:span><text:span text:style-name="Strong_20_Emphasis"><text:span text:style-name="T4"> </text:span></text:span><text:span text:style-name="Strong_20_Emphasis"><text:span text:style-name="T7">сбор группы у Эрмитажа</text:span></text:span><text:span text:style-name="T4">, отправление в Псков.</text:span></text:p>
      <text:p text:style-name="P9"><text:span text:style-name="T5">23:00 </text:span><text:span text:style-name="T7">ориентировочное время прибытия в Псков.</text:span></text:p>
      <text:p text:style-name="P7"><text:soft-page-break/><text:span text:style-name="Строгий"><text:span text:style-name="T3">Стоимость тура: 2790 руб.</text:span></text:span></text:p>
      <text:p text:style-name="P1">В стоимость тура входит:</text:p>
      <text:list xml:id="list7946543607358907595" text:style-name="L1">
        <text:list-item>
          <text:p text:style-name="P13">автобусное обслуживание по программе тура</text:p>
        </text:list-item>
        <text:list-item>
          <text:p text:style-name="P13">экскурсионное обслуживание</text:p>
        </text:list-item>
        <text:list-item>
          <text:p text:style-name="P13">сопровождение работником компании</text:p>
        </text:list-item>
      </text:list>
      <text:p text:style-name="P2"/>
      <text:p text:style-name="P2">Дополнительно оплачивается: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18T09:10:00Z</meta:creation-date>
    <dc:date>2022-09-30T09:50:58.04</dc:date>
    <meta:editing-cycles>16</meta:editing-cycles>
    <meta:editing-duration>PT34M48S</meta:editing-duration>
    <meta:print-date>2022-04-15T11:03:54.19</meta:print-date>
    <meta:document-statistic meta:table-count="0" meta:image-count="0" meta:object-count="1" meta:page-count="2" meta:paragraph-count="19" meta:word-count="231" meta:character-count="1778"/>
    <meta:template xlink:type="simple" xlink:actuate="onRequest" xlink:title="" xlink:href="../../../эрмитажный%20театр/эрмитаж%20март.odt/Normal"/>
  </office:meta>
</office:document-meta>
</file>