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Tahoma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4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40pt" style:font-weight-asian="bold" style:font-size-complex="40pt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color="#70ad47" fo:font-size="16pt" fo:language="ru" fo:country="RU" fo:font-style="italic" style:font-size-asian="16pt" style:font-style-asian="italic" style:font-size-complex="16pt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paragraph" svg:x="-1.991cm" svg:y="-1.969cm" svg:width="20.989cm" style:rel-width="scale" svg:height="2.923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2">«Джекилл и Хайд»</text:p>
      <text:p text:style-name="P3">(Санкт-Петербург)</text:p>
      <text:p text:style-name="P3">29 октября 2022</text:p>
      <text:p text:style-name="Standard"><text:span text:style-name="Основной_20_шрифт_20_абзаца"><text:span text:style-name="T2">12</text:span></text:span><text:span text:style-name="Основной_20_шрифт_20_абзаца"><text:span text:style-name="T2">:00 - </text:span></text:span><text:span text:style-name="Основной_20_шрифт_20_абзаца"><text:span text:style-name="T3">сбор группы у ДКП (Площадь Ленина д. 1) — магазин Зенден, выезд из Пскова в Санкт-Петербург.</text:span></text:span></text:p>
      <text:p text:style-name="P4"><text:span text:style-name="Основной_20_шрифт_20_абзаца"><text:span text:style-name="T5">17</text:span></text:span><text:span text:style-name="Основной_20_шрифт_20_абзаца"><text:span text:style-name="T2">:00</text:span></text:span><text:span text:style-name="Основной_20_шрифт_20_абзаца"><text:span text:style-name="T6"> </text:span></text:span><text:span text:style-name="Основной_20_шрифт_20_абзаца"><text:span text:style-name="T3">–</text:span></text:span><text:span text:style-name="Основной_20_шрифт_20_абзаца"><text:span text:style-name="T6"> </text:span></text:span><text:span text:style-name="Основной_20_шрифт_20_абзаца"><text:span text:style-name="T3">прибытие в </text:span></text:span><text:span text:style-name="Основной_20_шрифт_20_абзаца"><text:span text:style-name="T3">Санкт-Петербург. Свободное время</text:span></text:span></text:p>
      <text:p text:style-name="P4"><text:span text:style-name="Основной_20_шрифт_20_абзаца"><text:span text:style-name="T2">18:00</text:span></text:span><text:span text:style-name="Основной_20_шрифт_20_абзаца"><text:span text:style-name="T3"> — сбор группы, проход в зал</text:span></text:span></text:p>
      <text:p text:style-name="P4"><text:span text:style-name="Основной_20_шрифт_20_абзаца"><text:span text:style-name="T2">19:00</text:span></text:span><text:span text:style-name="Основной_20_шрифт_20_абзаца"><text:span text:style-name="T3"> — Начало спектакля <text:s/>(представление 2ч.30мин.)</text:span></text:span></text:p>
      <text:p text:style-name="P7"><text:span text:style-name="Основной_20_шрифт_20_абзаца"><text:span text:style-name="T8">В основе одного из лучших музыкальных произведений в жанре мюзикла – повесть Р.Л. Стивенсона «Странная история доктора Джекилла и мистера Хайда» – романтико-философское размышление на тему борьбы добра со злом.</text:span></text:span></text:p>
      <text:p text:style-name="P6">По сюжету талантливый доктор Генри Джекилл решает провести опыт на себе самом и доказать, что разделить дурные и хорошие составляющие натуры человека возможно искусственным путем. Эксперимент приводит к тому, что сознание героя раздваивается, и в одной телесной оболочке рядом с блестящим врачом поселяется мистер Хайд – безжалостный убийца, совершающий злодеяния одно за другим.</text:p>
      <text:p text:style-name="P6">Фоном для развития основной сюжетной линии становится картина современного общества, в котором ложь, насилие и лицемерие – норма жизни. И в этом контексте преступления мистера Хайда (жертвы которого, в первую очередь, – представители высшего общества, погрязшие в пороках) оказываются своего рода «санитарным мероприятием». Однако приходится признать, что опыт Генри Джекилла проваливается: мечтая изменить мир, герой убеждается, что зло невозможно победить и гибнет сам.</text:p>
      <text:p text:style-name="P6">Мюзикл «Джекилл и Хайд» был написан в 1989 году. Через год в Хьюстоне, в театре Элли (Alley Theatre, Houston) состоялась его мировая премьера. К этому времени записанные в концертном варианте основные композиции мюзикла уже гремели повсюду, пользуясь небывалым успехом у публики.</text:p>
      <text:p text:style-name="P4"><text:span text:style-name="Основной_20_шрифт_20_абзаца"><text:span text:style-name="T2">22:30</text:span></text:span><text:span text:style-name="Основной_20_шрифт_20_абзаца"><text:span text:style-name="T3"> - сбор группы, отправление в Псков</text:span></text:span></text:p>
      <text:p text:style-name="P5"><text:span text:style-name="Основной_20_шрифт_20_абзаца"><text:span text:style-name="T5">Стоимость </text:span></text:span><text:span text:style-name="Основной_20_шрифт_20_абзаца"><text:span text:style-name="T2">тура:</text:span></text:span><text:span text:style-name="Основной_20_шрифт_20_абзаца"><text:span text:style-name="T5"> </text:span></text:span><text:span text:style-name="Основной_20_шрифт_20_абзаца"><text:span text:style-name="T2"><text:s/>от 3100 руб</text:span></text:span></text:p>
      <text:p text:style-name="P4"><text:span text:style-name="Основной_20_шрифт_20_абзаца"><text:span text:style-name="T7">В стоимость тура в</text:span></text:span><text:span text:style-name="Основной_20_шрифт_20_абзаца"><text:span text:style-name="T4">ходит</text:span></text:span><text:span text:style-name="Основной_20_шрифт_20_абзаца"><text:span text:style-name="T7">:</text:span></text:span></text:p>
      <text:p text:style-name="P1">- автобусное обслуживание по программе тура</text:p>
      <text:list xml:id="list6761115013213088997" text:style-name="L1">
        <text:list-item>
          <text:p text:style-name="P9">сопровождение работником компании</text:p>
        </text:list-item>
        <text:list-item>
          <text:p text:style-name="P10">билет на мюзикл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Tahoma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meta:initial-creator>User2</meta:initial-creator>
    <meta:creation-date>2020-09-18T06:57:00Z</meta:creation-date>
    <dc:date>2022-09-29T16:56:08.92</dc:date>
    <meta:print-date>2020-10-08T09:54:00Z</meta:print-date>
    <meta:editing-cycles>5</meta:editing-cycles>
    <meta:editing-duration>PT25M12S</meta:editing-duration>
    <meta:document-statistic meta:table-count="0" meta:image-count="1" meta:object-count="0" meta:page-count="1" meta:paragraph-count="17" meta:word-count="262" meta:character-count="18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мастер%20и%20маргарита%20мюзикл/программа%20с%20сайта.odt/Normal"/>
  </office:meta>
</office:document-meta>
</file>