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leObj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application/octet-stream" manifest:full-path="OleObj1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"/>
    <style:font-face style:name="Symbol1" svg:font-family="Symbol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0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28pt" fo:language="ru" fo:country="RU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28pt" style:font-name-complex="Times New Roman" style:font-size-complex="28pt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bold" fo:background-color="transparent" style:font-name-asian="Times New Roman" style:font-size-asian="14pt" style:font-name-complex="Times New Roman" style:font-size-complex="14pt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fo:font-weight="normal" fo:background-color="transparent" style:font-name-asian="Calibri1" style:font-size-asian="14pt" style:font-name-complex="Calibri1" style:font-size-complex="14pt"/>
    </style:style>
    <style:style style:name="P10" style:family="paragraph" style:parent-style-name="Standard">
      <style:paragraph-properties fo:line-height="100%" fo:text-align="justify" style:justify-single-word="false"/>
      <style:text-properties style:use-window-font-color="true" style:font-name="Times New Roman1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name-complex="Times New Roman" style:font-size-complex="14pt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12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14" style:family="paragraph" style:parent-style-name="Standard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language-asian="ru" style:country-asian="RU" style:font-style-asian="normal" style:font-name-complex="Cambria" style:font-size-complex="14pt" style:language-complex="ar" style:country-complex="SA" style:font-style-complex="normal"/>
    </style:style>
    <style:style style:name="P15" style:family="paragraph" style:parent-style-name="Standard">
      <style:text-properties fo:color="#ff0000" style:font-name="Times New Roman1" fo:font-size="14pt" fo:font-style="normal" fo:font-weight="bold" style:font-size-asian="14pt" style:font-style-asian="normal" style:font-weight-asian="bold" style:font-name-complex="Cambria" style:font-size-complex="14pt" style:font-style-complex="normal"/>
    </style:style>
    <style:style style:name="P16" style:family="paragraph" style:parent-style-name="Standard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17" style:family="paragraph" style:parent-style-name="Text_20_body">
      <style:paragraph-properties fo:line-height="100%" fo:text-align="start" style:justify-single-word="false"/>
      <style:text-properties fo:color="#000000" style:font-name="Times New Roman" fo:font-size="14pt" fo:language="ru" fo:country="RU" fo:font-weight="bold" fo:background-color="transparent" style:font-name-asian="Times New Roman" style:font-name-complex="Times New Roman"/>
    </style:style>
    <style:style style:name="P18" style:family="paragraph" style:parent-style-name="Text_20_body">
      <style:paragraph-properties fo:line-height="100%" fo:text-align="start" style:justify-single-word="false"/>
      <style:text-properties style:use-window-font-color="true" style:font-name="Times New Roman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19" style:family="paragraph" style:parent-style-name="Text_20_body">
      <style:paragraph-properties fo:margin-left="0cm" fo:margin-right="0cm" fo:margin-top="0cm" fo:margin-bottom="0cm" fo:orphans="2" fo:widows="2" fo:text-indent="0cm" style:auto-text-indent="false" fo:padding="0cm" fo:border="none"/>
    </style:style>
    <style:style style:name="P20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font-name="Times New Roman1" fo:font-size="14pt" style:font-size-asian="14pt" style:font-size-complex="14pt"/>
    </style:style>
    <style:style style:name="P21" style:family="paragraph" style:parent-style-name="Без_20_интервала">
      <style:paragraph-properties fo:margin-left="0cm" fo:margin-right="0cm" fo:text-indent="0cm" style:auto-text-indent="false"/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23" style:family="paragraph" style:parent-style-name="Standard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style="italic" fo:font-weight="normal" fo:background-color="transparent" style:font-name-asian="Times New Roman" style:font-size-asian="14pt" style:font-style-asian="italic" style:font-name-complex="Times New Roman" style:font-size-complex="14pt" style:font-style-complex="italic"/>
    </style:style>
    <style:style style:name="P24" style:family="paragraph" style:parent-style-name="Без_20_интервала1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Без_20_интервала1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6" style:family="paragraph" style:parent-style-name="No_20_Spacing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7" style:family="paragraph" style:parent-style-name="No_20_Spacing">
      <style:paragraph-properties style:line-height-at-least="0.176cm" fo:orphans="2" fo:widows="2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8" style:family="paragraph" style:parent-style-name="No_20_Spacing">
      <style:paragraph-properties fo:line-height="100%" fo:text-align="start" style:justify-single-word="false"/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29" style:family="paragraph" style:parent-style-name="No_20_Spacing">
      <style:text-properties style:font-name="Times New Roman1" fo:font-size="14pt" fo:font-style="normal" style:font-size-asian="14pt" style:font-style-asian="normal" style:font-name-complex="Cambria" style:font-size-complex="14pt" style:font-style-complex="normal"/>
    </style:style>
    <style:style style:name="P30" style:family="paragraph" style:parent-style-name="No_20_Spacing">
      <style:paragraph-properties fo:line-height="100%" fo:text-align="start" style:justify-single-word="false"/>
      <style:text-properties style:font-name="Times New Roman1" fo:font-size="14pt" fo:language="ru" fo:country="RU" fo:font-style="normal" style:font-size-asian="14pt" style:font-style-asian="normal" style:font-weight-asian="bold" style:font-name-complex="Cambria" style:font-size-complex="14pt" style:font-style-complex="normal" style:font-weight-complex="bold"/>
    </style:style>
    <style:style style:name="P31" style:family="paragraph" style:parent-style-name="No_20_Spacing">
      <style:paragraph-properties style:line-height-at-least="0.176cm" fo:orphans="2" fo:widows="2"/>
      <style:text-properties style:font-name="Times New Roman1" fo:font-size="14pt" fo:language="ru" fo:country="RU" fo:font-style="normal" style:font-size-asian="14pt" style:font-style-asian="normal" style:font-name-complex="Cambria" style:font-size-complex="14pt" style:font-style-complex="normal"/>
    </style:style>
    <style:style style:name="P32" style:family="paragraph" style:parent-style-name="No_20_Spacing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33" style:family="paragraph" style:parent-style-name="Без_20_интервала">
      <style:text-properties fo:color="#000000"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34" style:family="paragraph" style:parent-style-name="Без_20_интервала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35" style:family="paragraph" style:parent-style-name="Без_20_интервала">
      <style:paragraph-properties fo:line-height="100%" fo:text-align="start" style:justify-single-word="false"/>
      <style:text-properties fo:color="#000000" style:font-name="Times New Roman1" fo:font-size="14pt" fo:language="ru" fo:country="RU" fo:font-style="normal" fo:font-weight="bold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36" style:family="paragraph" style:parent-style-name="Без_20_интервала"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37" style:family="paragraph" style:parent-style-name="Без_20_интервала">
      <style:text-properties style:font-name="Times New Roman1" fo:font-size="14pt" fo:language="ru" fo:country="RU" fo:font-style="normal" style:font-size-asian="14pt" style:font-style-asian="normal" style:font-size-complex="14pt" style:font-style-complex="normal"/>
    </style:style>
    <style:style style:name="P38" style:family="paragraph" style:parent-style-name="Без_20_интервала">
      <style:text-properties style:font-name="Times New Roman1" fo:font-size="14pt" fo:language="ru" fo:country="RU" fo:font-style="normal" fo:background-color="#ffffff" style:font-size-asian="14pt" style:font-style-asian="normal" style:font-name-complex="Arial" style:font-size-complex="14pt" style:font-style-complex="normal"/>
    </style:style>
    <style:style style:name="P39" style:family="paragraph" style:parent-style-name="Без_20_интервала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40" style:family="paragraph" style:parent-style-name="Без_20_интервала">
      <style:paragraph-properties fo:line-height="100%" fo:text-align="start" style:justify-single-word="false"/>
      <style:text-properties style:font-name="Times New Roman1" fo:font-size="14pt" fo:language="ru" fo:country="RU" style:font-size-asian="14pt" style:font-weight-asian="bold" style:font-size-complex="14pt" style:font-weight-complex="bold"/>
    </style:style>
    <style:style style:name="P41" style:family="paragraph" style:parent-style-name="Без_20_интервала">
      <style:paragraph-properties fo:line-height="100%" fo:text-align="start" style:justify-single-word="false"/>
      <style:text-properties style:font-name="Times New Roman1" fo:font-size="14pt" fo:language="ru" fo:country="RU" fo:font-weight="bold" style:font-size-asian="14pt" style:font-weight-asian="bold" style:font-size-complex="14pt" style:font-weight-complex="bold"/>
    </style:style>
    <style:style style:name="P42" style:family="paragraph" style:parent-style-name="Без_20_интервала">
      <style:paragraph-properties fo:line-height="100%" fo:text-align="start" style:justify-single-word="false"/>
      <style:text-properties style:font-name="Times New Roman1" fo:font-size="14pt" style:font-size-asian="14pt" style:font-size-complex="14pt"/>
    </style:style>
    <style:style style:name="P43" style:family="paragraph" style:parent-style-name="Standard">
      <style:paragraph-properties fo:margin-top="0.494cm" fo:margin-bottom="0.494cm" fo:background-color="#ffffff">
        <style:background-image/>
      </style:paragraph-properties>
      <style:text-properties style:font-name="Times New Roman1" fo:font-size="14pt" fo:font-style="normal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top="0cm" fo:margin-bottom="0.212cm" fo:line-height="100%" fo:text-align="start" style:justify-single-word="false" fo:orphans="2" fo:widows="2"/>
      <style:text-properties style:use-window-font-color="true" style:font-name="Times New Roman1" fo:font-size="14pt" fo:language="ru" fo:country="RU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45" style:family="paragraph" style:parent-style-name="Без_20_интервала" style:list-style-name="WW8Num8">
      <style:paragraph-properties style:line-height-at-least="0.176cm" fo:hyphenation-ladder-count="no-limit"/>
      <style:text-properties style:font-name="Times New Roman1" fo:font-size="14pt" fo:language="ru" fo:country="RU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46" style:family="paragraph" style:parent-style-name="Без_20_интервала" style:list-style-name="WW8Num7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47" style:family="paragraph" style:parent-style-name="Без_20_интервала" style:list-style-name="WW8Num3">
      <style:text-properties style:font-name="Times New Roman1" fo:font-size="14pt" fo:language="ru" fo:country="RU" fo:font-style="italic" style:font-size-asian="14pt" style:font-style-asian="italic" style:font-size-complex="14pt" style:font-style-complex="italic"/>
    </style:style>
    <style:style style:name="P48" style:family="paragraph" style:parent-style-name="Без_20_интервала" style:list-style-name="WW8Num3">
      <style:text-properties style:font-name="Times New Roman1" fo:font-size="14pt" fo:language="ru" fo:country="RU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9" style:family="paragraph" style:parent-style-name="Без_20_интервала" style:list-style-name="WW8Num13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fo:padding="0cm" fo:border="none"/>
      <style:text-properties style:font-name="Times New Roman1" fo:font-size="14pt" fo:language="ru" fo:country="RU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50" style:family="paragraph" style:parent-style-name="Без_20_интервала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style="normal" fo:font-weight="normal" fo:background-color="transparent" style:font-name-asian="Times New Roman" style:font-size-asian="14pt" style:font-style-asian="normal" style:font-name-complex="Times New Roman" style:font-size-complex="14pt" style:font-style-complex="normal"/>
    </style:style>
    <style:style style:name="P51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font-name="Times New Roman1" fo:font-size="14pt" style:font-size-asian="14pt" style:font-size-complex="14pt"/>
    </style:style>
    <style:style style:name="P52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53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language="ru" fo:country="RU" fo:font-weight="normal" fo:background-color="transparent" style:font-name-asian="Times New Roman" style:font-size-asian="14pt" style:font-name-complex="Times New Roman" style:font-size-complex="14pt"/>
    </style:style>
    <style:style style:name="P54" style:family="paragraph" style:parent-style-name="Standard" style:list-style-name="L1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P55" style:family="paragraph" style:parent-style-name="Standard" style:list-style-name="L2">
      <style:paragraph-properties fo:margin-left="-0.635cm" fo:margin-right="0cm" fo:line-height="100%" fo:text-align="justify" style:justify-single-word="false" fo:text-indent="0.635cm" style:auto-text-indent="false"/>
      <style:text-properties style:use-window-font-color="true" style:font-name="Times New Roman1" fo:font-size="14pt" fo:font-weight="normal" fo:background-color="transparent" style:font-name-asian="Times New Roman" style:font-size-asian="14pt" style:font-name-complex="Times New Roman" style:font-size-complex="14pt"/>
    </style:style>
    <style:style style:name="T1" style:family="text">
      <style:text-properties style:use-window-font-color="true" fo:language="ru" fo:country="RU" fo:font-weight="normal" fo:background-color="transparent" style:font-name-asian="Times New Roman" style:font-name-complex="Times New Roman"/>
    </style:style>
    <style:style style:name="T2" style:family="text">
      <style:text-properties fo:color="#000000" fo:language="ru" fo:country="RU" fo:font-weight="bold" fo:background-color="#ffffff" style:font-weight-asian="bold" style:font-name-complex="Arial"/>
    </style:style>
    <style:style style:name="T3" style:family="text">
      <style:text-properties fo:color="#000000" fo:language="ru" fo:country="RU" fo:font-weight="bold" fo:background-color="transparent" style:font-name-asian="Times New Roman" style:language-asian="ru" style:country-asian="RU" style:font-name-complex="Cambria" style:language-complex="ar" style:country-complex="SA"/>
    </style:style>
    <style:style style:name="T4" style:family="text">
      <style:text-properties fo:color="#000000" fo:language="ru" fo:country="RU" style:language-asian="ru" style:country-asian="RU" style:font-name-complex="Calibri" style:font-weight-complex="bold"/>
    </style:style>
    <style:style style:name="T5" style:family="text">
      <style:text-properties fo:color="#000000" fo:language="ru" fo:country="RU" fo:font-style="normal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6" style:family="text">
      <style:text-properties fo:language="ru" fo:country="RU"/>
    </style:style>
    <style:style style:name="T7" style:family="text">
      <style:text-properties fo:language="ru" fo:country="RU" fo:font-weight="bold" style:font-weight-asian="bold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style:font-name-asian="Times New Roman1" style:language-asian="ru" style:country-asian="RU" style:font-weight-asian="bold" style:language-complex="ar" style:country-complex="SA"/>
    </style:style>
    <style:style style:name="T10" style:family="text">
      <style:text-properties fo:language="ru" fo:country="RU" fo:font-weight="bold" style:font-name-asian="Times New Roman1" style:language-asian="ru" style:country-asian="RU" style:font-weight-asian="bold" style:language-complex="ar" style:country-complex="SA" style:font-weight-complex="bold"/>
    </style:style>
    <style:style style:name="T11" style:family="text">
      <style:text-properties fo:language="ru" fo:country="RU" style:font-name-asian="Times New Roman1" style:language-asian="ru" style:country-asian="RU" style:language-complex="ar" style:country-complex="SA"/>
    </style:style>
    <style:style style:name="T12" style:family="text">
      <style:text-properties fo:language="ru" fo:country="RU" style:language-asian="ru" style:country-asian="RU" style:language-complex="ar" style:country-complex="SA"/>
    </style:style>
    <style:style style:name="T13" style:family="text">
      <style:text-properties fo:language="ru" fo:country="RU" fo:background-color="#ffffff" style:font-name-complex="Arial"/>
    </style:style>
    <style:style style:name="T14" style:family="text">
      <style:text-properties fo:language="ru" fo:country="RU" style:font-weight-asian="bold" style:font-weight-complex="bold"/>
    </style:style>
    <style:style style:name="T15" style:family="text">
      <style:text-properties fo:language="ru" fo:country="RU" style:font-weight-asian="bold" style:font-name-complex="Cambria" style:font-weight-complex="bold"/>
    </style:style>
    <style:style style:name="T16" style:family="text">
      <style:text-properties fo:font-variant="normal" fo:text-transform="none" fo:color="#26231c" fo:letter-spacing="normal" fo:font-style="normal" fo:font-weight="normal"/>
    </style:style>
    <style:style style:name="T17" style:family="text">
      <style:text-properties fo:font-variant="normal" fo:text-transform="none" fo:color="#26231c" fo:letter-spacing="normal" style:text-underline-style="none" fo:font-weight="normal"/>
    </style:style>
    <style:style style:name="T18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9" style:family="text">
      <style:text-properties fo:font-variant="normal" fo:text-transform="none" fo:color="#26231c" style:font-name="Times New Roman1" fo:letter-spacing="normal" fo:language="ru" fo:country="RU" fo:font-style="normal" style:text-underline-style="none" fo:font-weight="normal" style:font-size-asian="14pt" style:font-style-asian="normal" style:font-size-complex="14pt" style:font-style-complex="normal"/>
    </style:style>
    <style:style style:name="T20" style:family="text">
      <style:text-properties fo:font-variant="normal" fo:text-transform="none" fo:color="#26231c" style:font-name="Times New Roman1" fo:letter-spacing="normal" fo:font-style="normal" fo:font-weight="bold" style:font-size-asian="14pt" style:font-weight-asian="bold" style:font-size-complex="14pt" style:font-weight-complex="bold"/>
    </style:style>
    <style:style style:name="T21" style:family="text">
      <style:text-properties fo:font-variant="normal" fo:text-transform="none" fo:color="#26231c" style:font-name="Times New Roman1" fo:letter-spacing="normal" fo:font-style="normal" fo:font-weight="normal" style:font-size-asian="14pt" style:font-size-complex="14pt"/>
    </style:style>
    <style:style style:name="T22" style:family="text">
      <style:text-properties fo:font-variant="normal" fo:text-transform="none" fo:color="#26231c" style:font-name="Times New Roman1" fo:font-size="14pt" fo:letter-spacing="normal" fo:language="ru" fo:country="RU" fo:font-style="normal" fo:font-weight="normal" style:font-size-asian="14pt" style:font-size-complex="14pt"/>
    </style:style>
    <style:style style:name="T23" style:family="text">
      <style:text-properties fo:font-variant="normal" fo:text-transform="none" fo:color="#26231c" style:font-name="Times New Roman1" fo:font-size="14pt" fo:letter-spacing="normal" fo:language="ru" fo:country="RU" fo:font-style="italic" style:text-underline-style="none" fo:font-weight="normal" style:font-size-asian="14pt" style:font-style-asian="italic" style:font-size-complex="14pt" style:font-style-complex="italic"/>
    </style:style>
    <style:style style:name="T24" style:family="text">
      <style:text-properties fo:font-variant="normal" fo:text-transform="none" fo:color="#26231c" style:font-name="Times New Roman1" fo:font-size="14pt" fo:letter-spacing="normal" fo:font-style="normal" fo:font-weight="bold" style:font-size-asian="14pt" style:font-weight-asian="bold" style:font-size-complex="14pt" style:font-weight-complex="bold"/>
    </style:style>
    <style:style style:name="T25" style:family="text">
      <style:text-properties fo:font-variant="normal" fo:text-transform="none" fo:color="#26231c" style:font-name="Times New Roman1" fo:font-size="14pt" fo:letter-spacing="normal" fo:font-style="normal" fo:font-weight="normal" style:font-size-asian="14pt" style:font-size-complex="14pt"/>
    </style:style>
    <style:style style:name="T26" style:family="text">
      <style:text-properties fo:font-variant="normal" fo:text-transform="none" fo:color="#000000" fo:letter-spacing="normal" fo:font-style="normal"/>
    </style:style>
    <style:style style:name="T27" style:family="text">
      <style:text-properties fo:font-variant="normal" fo:text-transform="none" fo:color="#000000" fo:letter-spacing="normal" fo:font-style="normal" fo:font-weight="bold" style:font-weight-asian="bold" style:font-weight-complex="bold"/>
    </style:style>
    <style:style style:name="T28" style:family="text">
      <style:text-properties fo:font-variant="normal" fo:text-transform="none" fo:color="#231f20" fo:letter-spacing="normal" fo:font-style="normal" fo:font-weight="bold" style:font-weight-asian="bold" style:font-weight-complex="bold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style:font-weight-asian="bold" style:font-name-complex="Cambria" style:font-weight-complex="bold"/>
    </style:style>
    <style:style style:name="T31" style:family="text">
      <style:text-properties style:font-weight-asian="bold" style:font-name-complex="Cambria"/>
    </style:style>
    <style:style style:name="T32" style:family="text">
      <style:text-properties style:font-weight-asian="bold" style:font-weight-complex="bold"/>
    </style:style>
    <style:style style:name="T33" style:family="text">
      <style:text-properties fo:color="#ff0000" fo:language="ru" fo:country="RU" fo:font-weight="bold" style:font-weight-asian="bold" style:font-name-complex="Cambria"/>
    </style:style>
    <style:style style:name="T34" style:family="text">
      <style:text-properties fo:color="#ff0000" fo:language="ru" fo:country="RU" fo:font-weight="bold" style:font-weight-asian="bold" style:font-name-complex="Cambria" style:font-weight-complex="bold"/>
    </style:style>
    <style:style style:name="T35" style:family="text">
      <style:text-properties fo:color="#ff0000" fo:font-weight="bold" style:font-weight-asian="bold" style:font-name-complex="Cambria"/>
    </style:style>
    <style:style style:name="T36" style:family="text">
      <style:text-properties fo:color="#ff0000" fo:font-weight="bold" style:font-name-asian="Times New Roman1" style:language-asian="ru" style:country-asian="RU" style:font-weight-asian="bold" style:font-name-complex="Arial" style:language-complex="ar" style:country-complex="SA"/>
    </style:style>
    <style:style style:name="T37" style:family="text">
      <style:text-properties fo:color="#333333" fo:language="ru" fo:country="RU" style:font-name-asian="Times New Roman1" style:language-asian="ru" style:country-asian="RU" style:font-name-complex="Arial" style:language-complex="ar" style:country-complex="SA"/>
    </style:style>
    <style:style style:name="T38" style:family="text">
      <style:text-properties fo:color="#222222" style:font-name-asian="Times New Roman1" style:language-asian="ru" style:country-asian="RU" style:font-name-complex="Arial" style:language-complex="ar" style:country-complex="SA"/>
    </style:style>
    <style:style style:name="T39" style:family="text">
      <style:text-properties style:font-name-complex="Cambria"/>
    </style:style>
    <style:style style:name="T40" style:family="text">
      <style:text-properties style:font-weight-asian="normal" style:font-weight-complex="normal"/>
    </style:style>
    <style:style style:name="T41" style:family="text">
      <style:text-properties fo:language="en" fo:country="US" style:font-weight-asian="bold" style:font-weight-complex="bold"/>
    </style:style>
    <style:style style:name="T42" style:family="text">
      <style:text-properties fo:font-weight="normal" style:font-weight-asian="normal" style:font-name-complex="Cambria" style:font-weight-complex="normal"/>
    </style:style>
    <style:style style:name="T43" style:family="text">
      <style:text-properties style:font-name="Times New Roman1" fo:font-size="14pt" fo:language="ru" fo:country="RU" fo:font-style="normal" fo:background-color="#ffffff" style:font-size-asian="14pt" style:font-style-asian="normal" style:font-name-complex="Arial" style:font-size-complex="14pt" style:font-style-complex="normal"/>
    </style:style>
    <style:style style:name="T44" style:family="text">
      <style:text-properties style:font-name="Times New Roman1" fo:font-size="14pt" fo:font-style="normal" fo:background-color="#ffffff" style:font-size-asian="14pt" style:font-style-asian="normal" style:font-name-complex="Arial" style:font-size-complex="14pt" style:font-style-complex="normal"/>
    </style:style>
    <style:style style:name="T45" style:family="text">
      <style:text-properties style:font-name-asian="Times New Roman1" style:language-asian="ru" style:country-asian="RU" style:font-name-complex="Times New Roman1" style:language-complex="ar" style:country-complex="SA"/>
    </style:style>
    <style:style style:name="fr1" style:family="graphic" style:parent-style-name="OLE">
      <style:graphic-properties style:vertical-pos="top" style:vertical-rel="baseline" draw:ole-draw-aspect="1" draw:visible-area-top="0cm" draw:visible-area-width="5.012cm" draw:visible-area-height="5.012cm"/>
    </style:style>
    <text:list-style style:name="L1">
      <text:list-level-style-bullet text:level="1" text:bullet-char="•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min-label-width="0.635cm"/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1" text:anchor-type="as-char" svg:width="20.981cm" style:rel-width="scale" svg:height="5.212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3">Рождество в Казани</text:p>
      <text:p text:style-name="P2">4-8 января 2023</text:p>
      <text:p text:style-name="P4"/>
      <text:p text:style-name="P5">1 <text:span text:style-name="T6">день 4.01</text:span></text:p>
      <text:p text:style-name="P18"><text:span text:style-name="Strong_20_Emphasis"><text:span text:style-name="T18">06.00 </text:span></text:span><text:span text:style-name="Strong_20_Emphasis"><text:span text:style-name="T19">Выезд из Пскова в Пулково. <text:line-break/></text:span></text:span><text:span text:style-name="Strong_20_Emphasis"><text:span text:style-name="T18">11.00 </text:span></text:span><text:span text:style-name="Strong_20_Emphasis"><text:span text:style-name="T19">Прибытие в аэропорт, регистрация на рейс<text:line-break/></text:span></text:span><text:span text:style-name="Strong_20_Emphasis"><text:span text:style-name="T18">13.20 </text:span></text:span><text:span text:style-name="Strong_20_Emphasis"><text:span text:style-name="T19">Вылет в Казань, </text:span></text:span><text:span text:style-name="Strong_20_Emphasis"><text:span text:style-name="T18">15.20</text:span></text:span><text:span text:style-name="Strong_20_Emphasis"><text:span text:style-name="T19"> прилет, трансфер в отель. Заселение, отдых.</text:span></text:span></text:p>
      <text:p text:style-name="P36"><text:span text:style-name="T8">19:00 По желанию за доп.плату вечерняя автобусная экскурсия</text:span><text:span text:style-name="T6"> </text:span><text:span text:style-name="T7">«ЕЛОЧКА, ЗАЖГИСЬ!» </text:span></text:p>
      <text:p text:style-name="Без_20_интервала"><text:span text:style-name="T43">Посещение сверкающей</text:span><text:span text:style-name="Strong_20_Emphasis"><text:span text:style-name="T44"> </text:span></text:span><text:span text:style-name="Strong_20_Emphasis"><text:span text:style-name="T43">новогодними огнями «Кремлевской набережной»</text:span></text:span><text:span text:style-name="T43"> </text:span></text:p>
      <text:p text:style-name="P38"/>
      <text:p text:style-name="P36"><text:span text:style-name="T13">Мы приглашаем вас окунуться в новогоднее веселье. Ледяные горки, карусели и шумная </text:span><text:span text:style-name="T2">Рождественская ярмарка.</text:span></text:p>
      <text:list xml:id="list6403654287401085984" text:style-name="WW8Num8">
        <text:list-item>
          <text:p text:style-name="P45">Новогодние вечерние подсветка и иллюминация </text:p>
        </text:list-item>
        <text:list-item>
          <text:p text:style-name="P45">Набережные Казанки, Булака и озера Кабан </text:p>
        </text:list-item>
        <text:list-item>
          <text:p text:style-name="P45">панорамы Заречья и Волги с высоты Кремлевского холма</text:p>
        </text:list-item>
        <text:list-item>
          <text:p text:style-name="P45">панорама ночного Кремля со стороны Заречья </text:p>
        </text:list-item>
        <text:list-item>
          <text:p text:style-name="P45">Дворец-замок детского театра «Экият» («Сказка»)</text:p>
        </text:list-item>
        <text:list-item>
          <text:p text:style-name="P45">Ледовый городок Снежной Королевы</text:p>
        </text:list-item>
        <text:list-item>
          <text:p text:style-name="P45">Дворец Земледельцев</text:p>
        </text:list-item>
      </text:list>
      <text:list xml:id="list6797709512892828481" text:style-name="WW8Num13">
        <text:list-item>
          <text:p text:style-name="P49"><text:span text:style-name="Strong_20_Emphasis"><text:span text:style-name="T17">Мост МИЛЛЕНИУМ</text:span></text:span></text:p>
          <text:p text:style-name="P49"><text:span text:style-name="Strong_20_Emphasis"><text:span text:style-name="T23"/></text:span></text:p>
        </text:list-item>
      </text:list>
      <text:p text:style-name="P5">2 день 5.01</text:p>
      <text:p text:style-name="P6">Завтрак</text:p>
      <text:p text:style-name="P27"><text:span text:style-name="T30">10:00</text:span><text:span text:style-name="T39"> Встреча с гидом. Посадка в автобус. </text:span></text:p>
      <text:p text:style-name="P36"><text:span text:style-name="T8">Обзорная экскурсия по городу</text:span><text:span text:style-name="T6"> </text:span><text:span text:style-name="T7">«Казань НОВОГОДНЯЯ» </text:span><text:span text:style-name="T6">- р</text:span><text:span text:style-name="T4">ассказ о Новом Годе, обычаях празднования в разных странах, на Руси и в Татарстане, самая главная ЕЛКА Казани.</text:span></text:p>
      <text:list xml:id="list8752286121831768970" text:style-name="WW8Num7">
        <text:list-item>
          <text:p text:style-name="P46">легендарное озеро Кабан</text:p>
        </text:list-item>
        <text:list-item>
          <text:p text:style-name="P46">Площадь Свободы, Городская Ратуша</text:p>
        </text:list-item>
        <text:list-item>
          <text:p text:style-name="P46">Дворцы казанского «Версаля» </text:p>
        </text:list-item>
        <text:list-item>
          <text:p text:style-name="P46">Чудотворная Казанская икона Божьей Матери (с посещением)</text:p>
        </text:list-item>
        <text:list-item>
          <text:p text:style-name="P46"><text:s/>Казанский университет, ул. Кремлевская.</text:p>
        </text:list-item>
      </text:list>
      <text:p text:style-name="P37"><text:soft-page-break/></text:p>
      <text:p text:style-name="P36"><text:span text:style-name="T8">Экскурсия </text:span><text:span text:style-name="T7">«Мудрость древних стен»</text:span><text:span text:style-name="T6"> (музей-заповедник </text:span><text:span text:style-name="T7">Казанский КРЕМЛЬ</text:span><text:span text:style-name="T6">) </text:span></text:p>
      <text:list xml:id="list5777945635301006840" text:style-name="WW8Num3">
        <text:list-item>
          <text:p text:style-name="P47">Падающая башня Сююмбике</text:p>
        </text:list-item>
        <text:list-item>
          <text:p text:style-name="P47">Собор Благовещения</text:p>
        </text:list-item>
        <text:list-item>
          <text:p text:style-name="P47">Губернаторский дворец. Архитектурные памятники.</text:p>
        </text:list-item>
        <text:list-item>
          <text:p text:style-name="P48">Легендарная мечеть Кул Шариф, главная мечеть Татарстана (с посещением)</text:p>
        </text:list-item>
      </text:list>
      <text:p text:style-name="P24"/>
      <text:p text:style-name="P25"><text:span text:style-name="T8">13:00 Обед в кафе национальной кухни «Чай Йорты» с чаепитием по-татарски</text:span><text:span text:style-name="T6"> </text:span><text:span text:style-name="T8">по желанию за доп.плату.</text:span></text:p>
      <text:p text:style-name="P33"/>
      <text:p text:style-name="P36"><text:span text:style-name="T8">Обед </text:span><text:span text:style-name="T6">проводится с рассказом о татарской кухне и </text:span><text:span text:style-name="T10">с мастер-классом</text:span><text:span text:style-name="T11"> "</text:span><text:span text:style-name="T9">Татарский обед своими руками», </text:span><text:span text:style-name="T11">во время которого вы сами попробуете пригото</text:span><text:span text:style-name="T11">вить блюда татарской кулинарии (нарезать кулламу-лапшу, катать десерт-татлы, <text:s/>лепить эчпочмаки).</text:span></text:p>
      <text:p text:style-name="P36"><text:span text:style-name="T11">И в конце – немного татарской молекулярной кухни. Что это? – узнаете… </text:span><text:span text:style-name="T12"></text:span></text:p>
      <text:p text:style-name="P37"/>
      <text:p text:style-name="P34"><text:span text:style-name="T41">14.00 </text:span><text:span text:style-name="T32">Свободное время на ул.Баумана — Казанском Арбате, покупка сувениров. Рекомендуем посетить музей Константина Васильева.</text:span></text:p>
      <text:p text:style-name="P35"/>
      <text:p text:style-name="P35">Вечером отправляйтесь на прогулку на Кремлёвскую набережную. Яркие огни иллюминации, фотозоны и кафе, ЛЕДОВЫЙ КАТОК и мн.др</text:p>
      <text:p text:style-name="P12"/>
      <text:p text:style-name="P12">3 день 6.01</text:p>
      <text:p text:style-name="P35">Завтрак</text:p>
      <text:p text:style-name="P42"><text:span text:style-name="T5">10.00 Отправление на экскурсию в музей </text:span><text:span text:style-name="T28">истории государственности татарского народа и Республики Татарстан</text:span><text:span text:style-name="T32"> </text:span><text:span text:style-name="T14">(пешая прогулка до музея, либо самостоятельный проезд до Кремля на такси)</text:span></text:p>
      <text:p text:style-name="P42"><text:span text:style-name="T8">10.30-11.30</text:span><text:span text:style-name="T14"> В рамках экскурсии вы узнаете об истории становления государственности, этногенеза, религии и традициях татарского народа. Экспозиция музея охватывает период более 2000 лет и знакомит с предметами материальной и духовной культуры татар и их предков.</text:span></text:p>
      <text:p text:style-name="P20">В экспозиции представлены реконструкция трона казанских ханов, чешская монета X века, одно из многочисленных свидетельств тысячелетней истории Казани, образцы письменности татар XVI века, выполненные арабской графикой, и другие уникальные экспонаты.</text:p>
      <text:p text:style-name="P40"/>
      <text:p text:style-name="P41">Далее свободное время в городе. Рекомендуем прокатиться на колесе обозрения, подняться на смотровую площадку Ривьера, посетить аквапарк, зоопарк.</text:p>
      <text:p text:style-name="P40"/>
      <text:p text:style-name="P41">Вечером по желанию посещение одного из театров Казани (билеты в офисах компании)</text:p>
      <text:p text:style-name="P40"><text:soft-page-break/></text:p>
      <text:p text:style-name="P28"><text:span text:style-name="T15">Желающие <text:s/>смогут посетить ночную </text:span><text:span text:style-name="T34">РОЖДЕСТВЕНСКУЮ службу</text:span><text:span text:style-name="T15"> в одном <text:s/>из Храмов Казани.</text:span></text:p>
      <text:p text:style-name="P30"/>
      <text:p text:style-name="P11">4 день 7.01 </text:p>
      <text:p text:style-name="P13">Завтрак</text:p>
      <text:p text:style-name="P15">С РОЖДЕСТВОМ!</text:p>
      <text:p text:style-name="P29">Встреча с гидом в холле отеля.</text:p>
      <text:p text:style-name="P29">Посадка в автобус</text:p>
      <text:p text:style-name="P36"><text:span text:style-name="T8">10:00</text:span><text:span text:style-name="T6"> Осмотр </text:span><text:span text:style-name="T7">Храма Всех Религий –</text:span><text:span text:style-name="T37"> бессмертного творения художника Ильдара Ханова.</text:span></text:p>
      <text:p text:style-name="P43"><text:span text:style-name="T38">Храм всех религий – </text:span><text:span text:style-name="T36">это НЕ культовое сооружение, а арт-объект</text:span><text:span text:style-name="T38">, художественное творение, комплекс из нескольких строений, украшенных большим количеством характерных для той или иной религии элементов. </text:span><text:span text:style-name="T38">Сооружения, увенчанные яркими расписными куполами, дополнены витражами, резьбой и мозаикой. Стены и купола храма расписаны мусульманской, христианской, иудейской и буддийской символикой.</text:span></text:p>
      <text:p text:style-name="P36"><text:span text:style-name="T8">Автобусная экскурсия </text:span><text:span text:style-name="T7">«РАИФА, Богом хранимая…»</text:span><text:span text:style-name="T6"> <text:s/>(28 км от Казани) - Раифский Богородицкий мужской монастырь, существующий с 1613 г., самый почитаемый монастырь в нашем крае, стоящий в красивейшем благословенном месте - в лесу на берегу тихого озера </text:span></text:p>
      <text:p text:style-name="P39"/>
      <text:list xml:id="list35767499" text:continue-numbering="true" text:style-name="WW8Num3">
        <text:list-item>
          <text:p text:style-name="P47">Грузинский храм, где хранится Чудотворная Грузинская икона Божьей Матери</text:p>
        </text:list-item>
        <text:list-item>
          <text:p text:style-name="P47">Троицкий собор с уникальной акустикой</text:p>
        </text:list-item>
        <text:list-item>
          <text:p text:style-name="P47">Самая маленькая в Европе церковь во имя мучениц Веры, Надежды, Любови и матери их Софии, в которой может поместиться всего лишь 7 человек</text:p>
        </text:list-item>
        <text:list-item>
          <text:p text:style-name="P47">Удивительное по красоте озеро возле монастыря, заповедный лес</text:p>
        </text:list-item>
        <text:list-item>
          <text:p text:style-name="P47">Ледовый городок на озере </text:p>
        </text:list-item>
        <text:list-item>
          <text:p text:style-name="P47">Святой источник с «серебряной водой»</text:p>
        </text:list-item>
      </text:list>
      <text:p text:style-name="P21">Свободное время на территории монастыря. Возможность весело провести время, покататься с горок в ледовом городке, к вашим услугам шашлычные и кафе.</text:p>
      <text:p text:style-name="P16"><text:span text:style-name="T45"><text:line-break/></text:span><text:span text:style-name="T3">Возвращение в отель. Отдых.</text:span></text:p>
      <text:p text:style-name="P14"/>
      <text:p text:style-name="P11">5 день 08.01</text:p>
      <text:p text:style-name="P13">Завтрак </text:p>
      <text:p text:style-name="P31">До <text:s/>12.00 освобождение номеров. Вещи можно оставить на ресепшн.</text:p>
      <text:p text:style-name="P31">Свободное время в городе до отправления.</text:p>
      <text:p text:style-name="P26"><text:span text:style-name="T33">Ну и к</text:span><text:span text:style-name="T35">акой </text:span><text:span text:style-name="T33">же праздник</text:span><text:span text:style-name="T35"> без подарка!</text:span><text:span text:style-name="T39"> </text:span></text:p>
      <text:p text:style-name="P32"><text:span text:style-name="T39">Рекомендуем посетить национальный магазин </text:span><text:span text:style-name="T31">«БЭХЕТЛЕ»</text:span><text:span text:style-name="T39"> - </text:span><text:span text:style-name="T42">покупка «вкусных» сувениров и подарков домой: чак-чака, кош-теле, талкыш калеве и </text:span><text:soft-page-break/><text:span text:style-name="T42">пр.</text:span></text:p>
      <text:p text:style-name="P44"/>
      <text:p text:style-name="P17"><text:span text:style-name="Strong_20_Emphasis"><text:span text:style-name="T20">13.30</text:span></text:span><text:span text:style-name="Strong_20_Emphasis"><text:span text:style-name="T21"> Сбор группы. Трансфер в аэропорт. </text:span></text:span><text:span text:style-name="Strong_20_Emphasis"><text:span text:style-name="T20">14.00 </text:span></text:span><text:span text:style-name="Strong_20_Emphasis"><text:span text:style-name="T21">Регистрация на рейс.</text:span></text:span></text:p>
      <text:p text:style-name="P19"><text:span text:style-name="Strong_20_Emphasis"><text:span text:style-name="T24">16.00</text:span></text:span><text:span text:style-name="Strong_20_Emphasis"><text:span text:style-name="T25"> Вылет. </text:span></text:span><text:span text:style-name="Strong_20_Emphasis"><text:span text:style-name="T22">18.00 Прилет в Спб 19.00 </text:span></text:span><text:span text:style-name="Strong_20_Emphasis"><text:span text:style-name="T25">Дорога домой. ~ 23</text:span></text:span><text:span text:style-name="Strong_20_Emphasis"><text:span text:style-name="T22">.00 прибытие в Псков</text:span></text:span></text:p>
      <text:p text:style-name="P7">Стоимость тура: 345<text:span text:style-name="T6">00</text:span> <text:span text:style-name="T6">руб</text:span></text:p>
      <text:p text:style-name="P8"/>
      <text:p text:style-name="P10">В стоимость тура входит:</text:p>
      <text:list xml:id="list334678162738587851" text:style-name="L1">
        <text:list-item>
          <text:p text:style-name="P51"><text:span text:style-name="T1">авиаперелет (ручная кладь 40</text:span><text:span text:style-name="T16">×30×20 см</text:span> <text:span text:style-name="T1">)</text:span></text:p>
        </text:list-item>
        <text:list-item>
          <text:p text:style-name="P52">трансфер Псков-СПб-Псков (маршрутное такси)</text:p>
        </text:list-item>
        <text:list-item>
          <text:p text:style-name="P54">проживание в отел<text:span text:style-name="T6">е 4 ночи</text:span></text:p>
        </text:list-item>
        <text:list-item>
          <text:p text:style-name="P54">завтраки <text:span text:style-name="T6">в отеле</text:span></text:p>
        </text:list-item>
        <text:list-item>
          <text:p text:style-name="P52">обзорная экскурсия «Казань новогодняя»</text:p>
        </text:list-item>
        <text:list-item>
          <text:p text:style-name="P50">экскурсия <text:span text:style-name="T29">«</text:span><text:span text:style-name="T40">Мудрость древних стен</text:span><text:span text:style-name="T29">»</text:span></text:p>
        </text:list-item>
        <text:list-item>
          <text:p text:style-name="P52">экскурсия в Раифский монастырь </text:p>
        </text:list-item>
        <text:list-item>
          <text:p text:style-name="P52">экскурсия в музей истории Татарстана</text:p>
        </text:list-item>
        <text:list-item>
          <text:p text:style-name="P54">сопровождение работником компании</text:p>
        </text:list-item>
      </text:list>
      <text:p text:style-name="P9"/>
      <text:p text:style-name="P10">Дополнительно оплачивается:</text:p>
      <text:list xml:id="list714538128211193257" text:style-name="L2">
        <text:list-item>
          <text:p text:style-name="P55">входные билеты 150 <text:span text:style-name="T6">руб Кремль, в музей (стоимость уточняется)</text:span></text:p>
        </text:list-item>
        <text:list-item>
          <text:p text:style-name="P53">обед + МК 850 руб </text:p>
        </text:list-item>
        <text:list-item>
          <text:p text:style-name="P53">вечерняя экскурсия «Ёлочка, зажгись» 1100 руб</text:p>
        </text:list-item>
        <text:list-item>
          <text:p text:style-name="P53"><text:span text:style-name="T26">багажное место </text:span><text:span text:style-name="T27">по желанию</text:span><text:span text:style-name="T26"> 10 кг/20 кг </text:span></text:p>
        </text:list-item>
        <text:list-item>
          <text:p text:style-name="P53"><text:span text:style-name="T26">билеты в театр и цирк</text:span> </text:p>
        </text:list-item>
      </text:list>
      <text:p text:style-name="P22"/>
      <text:p text:style-name="P22"/>
      <text:p text:style-name="P22"/>
      <text:p text:style-name="P23">*В программе возможны изменения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1" svg:font-family="Calibri"/>
    <style:font-face style:name="OpenSymbol" svg:font-family="OpenSymbol"/>
    <style:font-face style:name="Symbol1" svg:font-family="Symbol"/>
    <style:font-face style:name="Times New Roman" svg:font-family="'Times New Roman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Без_20_интервала" style:display-name="Без интервала" style:family="paragraph" style:parent-style-name="Standard">
      <style:paragraph-properties fo:orphans="2" fo:widows="2" fo:hyphenation-ladder-count="no-limit"/>
      <style:text-properties style:font-name="Cambria" fo:font-size="11pt" fo:language="en" fo:country="US" style:letter-kerning="true" style:font-name-asian="Calibri" style:font-size-asian="11pt" style:font-name-complex="Times New Roman1" style:font-size-complex="11pt" style:language-complex="en" style:country-complex="US" fo:hyphenate="true" fo:hyphenation-remain-char-count="2" fo:hyphenation-push-char-count="2"/>
    </style:style>
    <style:style style:name="No_20_Spacing" style:display-name="No Spacing" style:family="paragraph" style:parent-style-name="Standard"/>
    <style:style style:name="WW-Базовый" style:family="paragraph">
      <style:paragraph-properties fo:margin-top="0cm" fo:margin-bottom="0.353cm" fo:line-height="115%" fo:orphans="2" fo:widows="2" fo:hyphenation-ladder-count="no-limit"/>
      <style:text-properties style:use-window-font-color="true" style:font-name="Cambria" fo:font-size="11pt" fo:language="en" fo:country="US" style:font-name-asian="Times New Roman1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Без_20_интервала1" style:display-name="Без интервала1" style:family="paragraph" style:parent-style-name="WW-Базовый">
      <style:paragraph-properties fo:margin-top="0cm" fo:margin-bottom="0cm" style:line-height-at-least="0.176cm"/>
      <style:text-properties style:font-name-asian="Calibri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Symbol" fo:language="ru" fo:country="RU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3z0" style:family="text">
      <style:text-properties style:font-name="Symbol" fo:language="ru" fo:country="RU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print-date>2021-08-18T12:51:31.15</meta:print-date>
    <dc:date>2022-09-29T15:54:14.19</dc:date>
    <meta:generator>OpenOffice/4.0.1$Win32 OpenOffice.org_project/401m5$Build-9714</meta:generator>
    <meta:editing-duration>P3DT5H29M4S</meta:editing-duration>
    <meta:editing-cycles>15</meta:editing-cycles>
    <meta:document-statistic meta:table-count="0" meta:image-count="0" meta:object-count="1" meta:page-count="4" meta:paragraph-count="85" meta:word-count="784" meta:character-count="5433"/>
  </office:meta>
</office:document-meta>
</file>