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1"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text-properties fo:color="#000000" fo:font-size="14pt" fo:language="ru" fo:country="RU" style:font-size-asian="14pt" style:font-size-complex="14pt"/>
    </style:style>
    <style:style style:name="P5" style:family="paragraph" style:parent-style-name="Standard">
      <style:paragraph-properties fo:text-align="center"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orphans="2" fo:widows="2" fo:text-indent="0cm" style:auto-text-indent="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style:font-size-asian="14pt" style:font-size-complex="14pt"/>
    </style:style>
    <style:style style:name="P13"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14" style:family="paragraph" style:parent-style-name="Text_20_body">
      <style:paragraph-properties fo:margin-left="0cm" fo:margin-right="0cm" fo:text-align="end" style:justify-single-word="false" fo:orphans="2" fo:widows="2" fo:text-indent="0cm" style:auto-text-indent="false"/>
    </style:style>
    <style:style style:name="P15" style:family="paragraph" style:parent-style-name="Text_20_body" style:list-style-name="L7">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P16"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7" style:family="paragraph" style:parent-style-name="Text_20_body" style:list-style-name="L2">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8" style:family="paragraph" style:parent-style-name="Text_20_body" style:list-style-name="L3">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19" style:family="paragraph" style:parent-style-name="Text_20_body" style:list-style-name="L5">
      <style:paragraph-properties fo:margin-top="0cm" fo:margin-bottom="0cm"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0" style:family="paragraph" style:parent-style-name="Text_20_body" style:list-style-name="L8">
      <style:paragraph-properties fo:margin-top="0cm" fo:margin-bottom="0cm" fo:text-align="start" style:justify-single-word="false" fo:orphans="2" fo:widows="2" fo:padding="0cm" fo:border="none"/>
    </style:style>
    <style:style style:name="P21" style:family="paragraph" style:parent-style-name="Text_20_body" style:list-style-name="L1">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3" style:family="paragraph" style:parent-style-name="Text_20_body" style:list-style-name="L3">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4" style:family="paragraph" style:parent-style-name="Text_20_body" style:list-style-name="L5">
      <style:paragraph-properties fo:text-align="justify" style:justify-single-word="false" fo:orphans="2" fo:widows="2" fo:padding="0cm" fo:border="none"/>
      <style:text-properties fo:font-variant="normal" fo:text-transform="none" fo:color="#222222"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27"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bold" style:font-size-asian="14pt" style:font-size-complex="14pt"/>
    </style:style>
    <style:style style:name="P28"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style:font-size-asian="14pt" style:font-size-complex="14pt"/>
    </style:style>
    <style:style style:name="P29" style:family="paragraph" style:parent-style-name="Text_20_body">
      <style:paragraph-properties fo:margin-left="0cm" fo:margin-right="0cm" fo:orphans="2" fo:widows="2" fo:text-indent="0cm" style:auto-text-indent="false"/>
    </style:style>
    <style:style style:name="P30" style:family="paragraph" style:parent-style-name="Standard" style:master-page-name="MP0">
      <style:paragraph-properties fo:text-align="center" style:justify-single-word="false" style:page-number="auto" fo:break-before="page"/>
    </style:style>
    <style:style style:name="P31" style:family="paragraph" style:parent-style-name="Standard" style:list-style-name="L6">
      <style:text-properties fo:color="#000000" fo:font-size="14pt" fo:language="ru" fo:country="RU" style:font-size-asian="14pt" style:font-size-complex="14pt"/>
    </style:style>
    <style:style style:name="P32" style:family="paragraph" style:parent-style-name="Standard" style:list-style-name="L7">
      <style:text-properties fo:color="#000000" fo:font-size="14pt" fo:language="ru" fo:country="RU" style:font-size-asian="14pt" style:font-size-complex="14pt"/>
    </style:style>
    <style:style style:name="P33" style:family="paragraph" style:parent-style-name="No_20_Spacing">
      <style:text-properties fo:font-size="14pt" style:font-size-asian="14pt" style:font-size-complex="14pt"/>
    </style:style>
    <style:style style:name="P34" style:family="paragraph" style:parent-style-name="No_20_Spacing">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bold" style:font-size-asian="14pt" style:font-size-complex="14pt"/>
    </style:style>
    <style:style style:name="T1" style:family="text">
      <style:text-properties fo:color="#800000" fo:font-size="18pt" fo:language="ru" fo:country="RU" fo:font-style="italic" fo:font-weight="bold" style:font-size-asian="18pt" style:font-style-asian="italic" style:font-weight-asian="bold" style:font-size-complex="18pt" style:font-style-complex="italic" style:font-weight-complex="bold"/>
    </style:style>
    <style:style style:name="T2" style:family="text">
      <style:text-properties fo:color="#800000" fo:font-size="18pt" fo:language="en" fo:country="US" fo:font-style="italic" fo:font-weight="bold" style:font-size-asian="18pt" style:font-style-asian="italic" style:font-weight-asian="bold" style:font-size-complex="18pt" style:font-style-complex="italic" style:font-weight-complex="bold"/>
    </style:style>
    <style:style style:name="T3" style:family="text">
      <style:text-properties fo:color="#000000"/>
    </style:style>
    <style:style style:name="T4" style:family="text">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T5" style:family="text">
      <style:text-properties fo:color="#000000" fo:font-size="14pt" fo:language="ru" fo:country="RU" style:font-size-asian="14pt" style:font-size-complex="14pt"/>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fo:color="#000000" fo:font-size="14pt" style:font-size-asian="14pt" style:font-size-complex="14pt"/>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style:language-asian="ru" style:country-asian="RU"/>
    </style:style>
    <style:style style:name="T10" style:family="text">
      <style:text-properties fo:color="#000000" fo:font-weight="bold" style:font-weight-asian="bold" style:font-weight-complex="bold"/>
    </style:style>
    <style:style style:name="T11" style:family="text">
      <style:text-properties fo:color="#000000" fo:font-weight="bold" style:language-asian="ru" style:country-asian="RU" style:font-weight-asian="bold" style:font-weight-complex="bold"/>
    </style:style>
    <style:style style:name="T12" style:family="text">
      <style:text-properties fo:color="#000000" fo:font-weight="normal"/>
    </style:style>
    <style:style style:name="T13" style:family="text">
      <style:text-properties fo:color="#000000" fo:language="en" fo:country="US"/>
    </style:style>
    <style:style style:name="T14" style:family="text">
      <style:text-properties fo:font-style="normal" fo:font-weight="normal"/>
    </style:style>
    <style:style style:name="T15"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color="#222222"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variant="normal" fo:text-transform="none" fo:color="#222222" style:font-name="Times New Roman" fo:font-size="14pt" fo:letter-spacing="normal" fo:font-style="normal" fo:font-weight="normal" style:font-size-asian="14pt" style:font-size-complex="14pt"/>
    </style:style>
    <style:style style:name="T18" style:family="text">
      <style:text-properties fo:font-variant="normal" fo:text-transform="none" fo:color="#222222" style:font-name="Times New Roman" fo:font-size="14pt" fo:letter-spacing="normal" fo:language="ru" fo:country="RU" fo:font-style="normal" fo:font-weight="normal" style:font-size-asian="14pt" style:font-size-complex="14pt"/>
    </style:style>
    <style:style style:name="T19" style:family="text">
      <style:text-properties fo:language="ru" fo:country="RU"/>
    </style:style>
    <style:style style:name="T20" style:family="text">
      <style:text-properties fo:language="ru" fo:country="RU" fo:font-weight="normal"/>
    </style:style>
    <style:style style:name="T21" style:family="text">
      <style:text-properties fo:font-weight="bold" style:font-weight-asian="bold" style:font-weight-complex="bold"/>
    </style:style>
    <style:style style:name="T22" style:family="text">
      <style:text-properties fo:font-weight="normal"/>
    </style:style>
    <style:style style:name="T23" style:family="text">
      <style:text-properties fo:language="en" fo:country="US"/>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Рисунок 2" text:anchor-type="paragraph" svg:x="-1.926cm" svg:y="-1.693cm" svg:width="20.925cm" style:rel-width="scale" svg:height="4.223cm" style:rel-height="scale" draw:z-index="0"><draw:image xlink:href="Pictures/1000000000000716000001B3A94B04AA.jpg" xlink:type="simple" xlink:show="embed" xlink:actuate="onLoad"/></draw:frame><text:span text:style-name="Основной_20_шрифт_20_абзаца"><text:span text:style-name="T2">NEW</text:span></text:span><text:span text:style-name="Основной_20_шрифт_20_абзаца"><text:span text:style-name="T1">!!! </text:span></text:span><text:span text:style-name="Основной_20_шрифт_20_абзаца"><text:span text:style-name="T1">Узбекистан. Сокровища Самарканда</text:span></text:span></text:p>
      <text:p text:style-name="P1">14-20 октября 2022</text:p>
      <text:p text:style-name="P6"><text:span text:style-name="Основной_20_шрифт_20_абзаца"><text:span text:style-name="T4"> Данный тур в </text:span></text:span><text:a xlink:type="simple" xlink:href="http://www.asia-travel.uz/uzbekistan/" office:target-frame-name="_top" xlink:show="replace"><text:span text:style-name="Основной_20_шрифт_20_абзаца"><text:span text:style-name="T6">Узбекистан</text:span></text:span></text:a><text:a xlink:type="simple" xlink:href="http://www.asia-travel.uz/uzbekistan/" office:target-frame-name="_top" xlink:show="replace"><text:span text:style-name="Основной_20_шрифт_20_абзаца"><text:span text:style-name="T6"> </text:span></text:span></text:a><text:span text:style-name="Основной_20_шрифт_20_абзаца"><text:span text:style-name="T4">позволит Вам ближе познакомиться с историей древнейших городов - Самарканда, Ташкента и Бухары. Здесь когда-то проходил известный </text:span></text:span><text:a xlink:type="simple" xlink:href="http://www.asia-travel.uz/uzbekistan/articles/great-silk-road/" office:target-frame-name="_top" xlink:show="replace"><text:span text:style-name="Основной_20_шрифт_20_абзаца"><text:span text:style-name="T6">Великий Шелковый Путь</text:span></text:span></text:a><text:a xlink:type="simple" xlink:href="http://www.asia-travel.uz/uzbekistan/articles/great-silk-road/" office:target-frame-name="_top" xlink:show="replace"><text:span text:style-name="Основной_20_шрифт_20_абзаца"><text:span text:style-name="T6">.</text:span></text:span></text:a><text:span text:style-name="Основной_20_шрифт_20_абзаца"><text:span text:style-name="T4"> Архитектура, поражающая своей уникальностью; древние улочки, по которым некогда ходили Омар Хайам, </text:span></text:span><text:a xlink:type="simple" xlink:href="http://www.asia-travel.uz/uzbekistan/outstanding-people/alisher-navoi/" office:target-frame-name="_top" xlink:show="replace"><text:span text:style-name="Основной_20_шрифт_20_абзаца"><text:span text:style-name="T6">Алишер Навои</text:span></text:span></text:a><text:a xlink:type="simple" xlink:href="http://www.asia-travel.uz/uzbekistan/outstanding-people/alisher-navoi/" office:target-frame-name="_top" xlink:show="replace"><text:span text:style-name="Основной_20_шрифт_20_абзаца"><text:span text:style-name="T6"> </text:span></text:span></text:a><text:span text:style-name="Основной_20_шрифт_20_абзаца"><text:span text:style-name="T4">и многие другие мыслители и философы; базары, с неповторимой восточной экзотикой; гостеприимство народа - все это</text:span></text:span><text:span text:style-name="Основной_20_шрифт_20_абзаца"><text:span text:style-name="T4"> запомнится и будет еще долго держать Вас в приятном плену воспоминаний.</text:span></text:span></text:p>
      <text:p text:style-name="P2"/>
      <text:p text:style-name="Text_20_body"><text:span text:style-name="Strong_20_Emphasis"><text:span text:style-name="T16">1 день 14.10</text:span></text:span></text:p>
      <text:p text:style-name="P10"><text:span text:style-name="Strong_20_Emphasis"><text:span text:style-name="T15">16:00</text:span></text:span><text:span text:style-name="Strong_20_Emphasis"><text:span text:style-name="T17"> </text:span></text:span><text:span text:style-name="T17">Выезд из Пскова в Спб.</text:span></text:p>
      <text:p text:style-name="P10"><text:span text:style-name="Strong_20_Emphasis"><text:span text:style-name="T15">23:45 </text:span></text:span><text:span text:style-name="T17">Перелет в Ташкент.<text:line-break/></text:span></text:p>
      <text:p text:style-name="P10"><text:span text:style-name="Strong_20_Emphasis"><text:span text:style-name="T16">2 день 15.10<text:line-break/></text:span></text:span><text:span text:style-name="Strong_20_Emphasis"><text:span text:style-name="T15">06:35</text:span></text:span><text:span text:style-name="Strong_20_Emphasis"><text:span text:style-name="T17"> </text:span></text:span><text:span text:style-name="T17">Прилет (разница во времени +2ч). Трансфер в отель. Отдых.</text:span></text:p>
      <text:p text:style-name="P10"><text:span text:style-name="Strong_20_Emphasis"><text:span text:style-name="T15">10:00 – 16:00 </text:span></text:span><text:span text:style-name="Strong_20_Emphasis"><text:span text:style-name="T17">Экскурсия по Ташкенту.</text:span></text:span></text:p>
      <text:p text:style-name="P11">Ташкент является столицей Узбекистана и современным мегаполисом и без преувеличения – средоточие научной, культурной и просветительской жизни страны. История Ташкента насчитывает уже более 2000 лет, за которые был пройден славный путь от небольшого селения до одного из самых крупнейших и красивейших городов Центральной Азии.</text:p>
      <text:list xml:id="list6312981357811325293" text:style-name="L1">
        <text:list-item>
          <text:p text:style-name="P16">Мемориальный комплекс Хасты Имам – комплекс состоит из мавзолея Абу-Бакра Каффаль Шаши (XVI в.), медресе Барак Хана (XVI в.), медресе Муи Муборак (XVI в.), мечети Намозгох (XIX в.), мечети Тилля Шейха (XIXXX вв.). Здесь хранится Коран Османа, являющимся реликвией для всех правоверных мусульман (VII в.) - Медресе Кукелдаш (XVI в.)</text:p>
        </text:list-item>
        <text:list-item>
          <text:p text:style-name="P16">Восточный рынок Чор-су (XVI-XXвв.)</text:p>
        </text:list-item>
        <text:list-item>
          <text:p text:style-name="P16">Мемориал памяти жертв репрессий (XIX в.)</text:p>
        </text:list-item>
        <text:list-item>
          <text:p text:style-name="P16">Монумент «Мужество», воздвигнутый в память об землетрясении 1966 года</text:p>
        </text:list-item>
        <text:list-item>
          <text:p text:style-name="P16">Площадь Мустакиллик  - главная площадь столицы (XX в.)</text:p>
        </text:list-item>
        <text:list-item>
          <text:p text:style-name="P16">Сквер Амира Темура (XIX в.)</text:p>
        </text:list-item>
        <text:list-item>
          <text:p text:style-name="P16"><text:soft-page-break/>Особняк великого князя Романова (внука Николая I), (XIX в.)</text:p>
        </text:list-item>
        <text:list-item>
          <text:p text:style-name="P21">мечеть «Минор»</text:p>
        </text:list-item>
      </text:list>
      <text:p text:style-name="P10"><text:span text:style-name="Strong_20_Emphasis"><text:span text:style-name="T17">После экскурсии возвращение в гостиницу. Отдых.</text:span></text:span></text:p>
      <text:p text:style-name="P9"/>
      <text:p text:style-name="P10"><text:span text:style-name="Strong_20_Emphasis"><text:span text:style-name="T16">3 день 16.10</text:span></text:span></text:p>
      <text:p text:style-name="P10"><text:span text:style-name="Strong_20_Emphasis"><text:span text:style-name="T17">Ташкент – Самарканд – 300 км.</text:span></text:span></text:p>
      <text:p text:style-name="P10"><text:span text:style-name="Strong_20_Emphasis"><text:span text:style-name="T15">07:00</text:span></text:span><text:span text:style-name="T17"> Завтрак, выезд из гостиницы. Переезд в Самарканд </text:span><text:span text:style-name="T18">скорым поездом (8.00-10.08)</text:span></text:p>
      <text:p text:style-name="P10"><text:span text:style-name="Strong_20_Emphasis"><text:span text:style-name="T15">10:00-17:00 </text:span></text:span><text:span text:style-name="T17">Экскурсия по Самарканду.</text:span></text:p>
      <text:p text:style-name="P11">Самарканд – является одной из знаменитых жемчужин Центральной Азии и одним из главных городов Великого Шелкового Пути. </text:p>
      <text:list xml:id="list7965951891774925214" text:style-name="L2">
        <text:list-item>
          <text:p text:style-name="P17">некрополь Гур – Эмир – родовая усыпальница Тимуридов (XV в.)</text:p>
        </text:list-item>
        <text:list-item>
          <text:p text:style-name="P17">площадь Регистан – символ Самарканда. Комплекс состоит из трех медресе – медресе Улугбека, Шердор и Тилля Корри (XV-XVII вв.)</text:p>
        </text:list-item>
        <text:list-item>
          <text:p text:style-name="P22">мечеть Биби-ханым – построенной в честь старшей жены Тамерлана (XIV-XV вв.)</text:p>
        </text:list-item>
      </text:list>
      <text:p text:style-name="P10"><text:span text:style-name="Strong_20_Emphasis"><text:span text:style-name="T15">13:00 – 14:00</text:span></text:span><text:span text:style-name="Strong_20_Emphasis"><text:span text:style-name="T17"> </text:span></text:span><text:span text:style-name="T17">Перерыв на обед в одном из местных кафе или чайхане.</text:span></text:p>
      <text:p text:style-name="P10"><text:span text:style-name="Strong_20_Emphasis"><text:span text:style-name="T15">14:00 – 17:00</text:span></text:span><text:span text:style-name="T15"> </text:span><text:span text:style-name="T17">Продолжение экскурсии по Самарканду.</text:span></text:p>
      <text:list xml:id="list457053455046542239" text:style-name="L3">
        <text:list-item>
          <text:p text:style-name="P18">Сиабский базар – cамый большой восточный рынок Самарканда</text:p>
        </text:list-item>
        <text:list-item>
          <text:p text:style-name="P23">мемориальный комплекс Шахи-Зинда – усыпальница самаркандской знати (XI-XV вв.) - обсерватория Улугбека (XV в.)</text:p>
        </text:list-item>
      </text:list>
      <text:p text:style-name="P12">​<text:span text:style-name="T14">После экскурсии, свободное время.</text:span></text:p>
      <text:p text:style-name="P10"><text:span text:style-name="T17"><text:line-break/></text:span><text:span text:style-name="Strong_20_Emphasis"><text:span text:style-name="T16">4 день 17.10</text:span></text:span></text:p>
      <text:p text:style-name="P10"><text:span text:style-name="Strong_20_Emphasis"><text:span text:style-name="T17">Самарканд - Бухара 280 км (</text:span></text:span><text:span text:style-name="Strong_20_Emphasis"><text:span text:style-name="T18">переезд 2 часа)</text:span></text:span></text:p>
      <text:p text:style-name="P10"><text:span text:style-name="Strong_20_Emphasis"><text:span text:style-name="T17">Завтрак. </text:span></text:span><text:span text:style-name="Strong_20_Emphasis"><text:span text:style-name="T18">Транфер на вокзал, переезд скорым поездом (9.50-11.23)</text:span></text:span></text:p>
      <text:p text:style-name="P11">Прибытие в Бухару. </text:p>
      <text:p text:style-name="P11"><text:span text:style-name="T21">12.00</text:span> -<text:span text:style-name="T21">18.00</text:span> Экскурсия по городу. Бухара -древняя и прекрасная, она магнитом притягивает взоры миллионов людей. Огромный пласт истории человечества связан с этим городом сказок, легенд и поэзии. Возраст Бухары превышает 2500 лет и сегодня вам предстоит познакомиться с одним из таинственных оазисов Востока и окунуться в атмосферу восточной сказки. </text:p>
      <text:p text:style-name="P12"> <text:span text:style-name="T14">-Мавзолей Саманидов - фамильная  усыпальница династии  Саманидов (IX-X вв.) - Мавзолей Чашма Аюб – названный в честь библейского пророка Иова (XII-XVI вв.) - Мечеть Боло-Хауз – пятничная  мечеть (XVIII-XX вв).</text:span></text:p>
      <text:p text:style-name="P10"><text:span text:style-name="Strong_20_Emphasis"><text:span text:style-name="T15">13:00 – 14:00</text:span></text:span><text:span text:style-name="T15"> </text:span><text:span text:style-name="T17">Перерыв на обед в чайхане.</text:span></text:p>
      <text:p text:style-name="P10"><text:span text:style-name="Strong_20_Emphasis"><text:span text:style-name="T15">14:00 – 18:00</text:span></text:span><text:span text:style-name="T15"> </text:span><text:span text:style-name="T17">Продолжение экскурсии. </text:span></text:p>
      <text:list xml:id="list2497054750000715324" text:style-name="L5">
        <text:list-item>
          <text:p text:style-name="P19"><text:soft-page-break/>Цитадель Арк - резиденция правителей Бухары (V в.)</text:p>
        </text:list-item>
        <text:list-item>
          <text:p text:style-name="P19">Мемориальный комплекс Пой Калон, состоящий из минарета, мечети и медресе (XII – XVI вв.)</text:p>
        </text:list-item>
        <text:list-item>
          <text:p text:style-name="P19">Медресе Абдуллазизхана (XVII в.), медресе Улугбека (XV в.)</text:p>
        </text:list-item>
        <text:list-item>
          <text:p text:style-name="P19">Торговые купола, состоящие из трех куполов - Токи Сараффон, Токи Тельпак Фурушон, Токи Заргарон, где до сих пор местные ремесленники продают свои изделия (XVI в.)</text:p>
        </text:list-item>
        <text:list-item>
          <text:p text:style-name="P19">Мечеть Магоки Аттори, воздвигнута на месте капища огнепоклонников (XII-XVI вв.)</text:p>
        </text:list-item>
        <text:list-item>
          <text:p text:style-name="P19">Посещение центра Развития ремесел Бухары</text:p>
        </text:list-item>
        <text:list-item>
          <text:p text:style-name="P19">Ансамбль Ляби Хауз, состоящий из хонако и медресе Нодир Диван Беги (XVI в.)</text:p>
        </text:list-item>
        <text:list-item>
          <text:p text:style-name="P19">Медресе Кукельдаш (XVI в.)</text:p>
        </text:list-item>
        <text:list-item>
          <text:p text:style-name="P24">памятник Ходже Насреддину - Медресе Чор Минор (XIX в.)</text:p>
        </text:list-item>
      </text:list>
      <text:p text:style-name="P11">После экскурсии, свободное время. Размещение в отеле. <text:span text:style-name="T19">Рекмоендуем посетить торговын купола Бухарского базара, дошедшие до наших дней со времен Великого шелкового пути, где вы сможете приобрести подарки и сувениры.</text:span></text:p>
      <text:p text:style-name="P9"/>
      <text:p text:style-name="P10"><text:span text:style-name="Strong_20_Emphasis"><text:span text:style-name="T16">5 день 18.10</text:span></text:span></text:p>
      <text:p text:style-name="P11"><text:span text:style-name="Strong_20_Emphasis"><text:span text:style-name="T22">Завтрак. Бухара – Хива - 450 км, (переезд 7-8 </text:span></text:span><text:span text:style-name="Strong_20_Emphasis"><text:span text:style-name="T20">часов на автобусе</text:span></text:span><text:span text:style-name="Strong_20_Emphasis"><text:span text:style-name="T22">).</text:span></text:span></text:p>
      <text:p text:style-name="P10"><text:span text:style-name="Strong_20_Emphasis"><text:span text:style-name="T15">07:00 </text:span></text:span><text:span text:style-name="T17">Завтрак в гостинице и выезд в Хиву.</text:span></text:p>
      <text:p text:style-name="P33"><text:span text:style-name="T10">09:00 – 16:00<text:tab/></text:span><text:span text:style-name="T3">Сегодня вам предстоит совершить переезд в Хиву. </text:span><text:span text:style-name="T9"><text:s/></text:span><text:span text:style-name="T3">Дорога предстоит через пустыню Кызылкум и реку Амударья, являющимися самыми большими в Центральной Азии. Пустыня Кызылкум, словно оазис древнего Хорезма, располагается среди барханов, храня руины некогда крупных городов. «Кызылкум» означает «красные пески» в переводе с тюркского. И действительно, здешние пески имеют красноватую окраску, причудливо отражающиеся в водах великой реки Амударьи. </text:span></text:p>
      <text:p text:style-name="P33"><text:span text:style-name="T3">По дороге перерыв на обед в придорожном кафе.</text:span></text:p>
      <text:p text:style-name="P33"><text:span text:style-name="T3">Остановка у реки Амударьи для небольшой фотосессии.</text:span></text:p>
      <text:p text:style-name="P33"><text:span text:style-name="T3">По прибытии в Хиву, размещение в гостинице.</text:span></text:p>
      <text:p text:style-name="P27"><text:span text:style-name="T3">Свободное время.</text:span></text:p>
      <text:p text:style-name="P9"/>
      <text:p text:style-name="P10"><text:span text:style-name="Strong_20_Emphasis"><text:span text:style-name="T16">6 день 19.10</text:span></text:span></text:p>
      <text:p text:style-name="P33"><text:span text:style-name="T11">07:00 – 09:00</text:span><text:span text:style-name="T9"><text:tab/>Завтрак в гостинице<text:line-break/></text:span><text:span text:style-name="T10">09:00 </text:span><text:span text:style-name="T3"><text:tab/><text:tab/>Встреча с гидом в холе гостиницы.</text:span></text:p>
      <text:p text:style-name="P33"><text:span text:style-name="T10">09:00 – 16:00</text:span><text:span text:style-name="T3"><text:tab/>Пешая экскурсия по Хиве.</text:span></text:p>
      <text:p text:style-name="No_20_Spacing"><text:span text:style-name="T7">Сегодняшняя Хива – музей под открытым небом, по праву претендующий на звание «восьмого чуда света». И это оправданно, ни один туристический город не донес до наших дней свои сокровища в таком первозданном виде. </text:span><text:soft-page-break/><text:span text:style-name="T7">Внутренняя крепость Хивы – </text:span><text:a xlink:type="simple" xlink:href="http://www.asia-travel.uz/uzbekistan/sights-of-uzbekistan/sights-of-khiva/the-walls-of-ichan-kala/">Ичан-Кала</text:a><text:span text:style-name="T7"> вмещает все самое интересное в этой туристической Мекке, занимающей около 30 га. </text:span></text:p>
      <text:p text:style-name="P33"><text:span text:style-name="T3">- Памятник Аль-Хорезми</text:span></text:p>
      <text:p text:style-name="P33"><text:span text:style-name="T3">- Ата-Дарваза, Куня-Арк</text:span></text:p>
      <text:p text:style-name="P33"><text:span text:style-name="T3">- Медресе  Мухаммад Рахим-хана (</text:span><text:span text:style-name="T13">XIX</text:span><text:span text:style-name="T3"> в.), медресе Мухаммед Аминхана (</text:span><text:span text:style-name="T13">XIX</text:span><text:span text:style-name="T3"> в.)</text:span></text:p>
      <text:p text:style-name="P33"><text:span text:style-name="T3">- Минарет Кальта (</text:span><text:span text:style-name="T13">XIX</text:span><text:span text:style-name="T3"> в.)</text:span></text:p>
      <text:p text:style-name="P33"><text:span text:style-name="T3">- Мавзолей Сеида Аллаудина (XIV в.)</text:span></text:p>
      <text:p text:style-name="P33"><text:span text:style-name="T10">13:00 – 14:00</text:span><text:span text:style-name="T3"><text:tab/>Перерыв на обед в одном из местных кафе</text:span></text:p>
      <text:p text:style-name="P33"><text:span text:style-name="T10">14:00 -<text:tab/>16:00</text:span><text:span text:style-name="T3"><text:tab/>Продолжение экскурсии по Хиве</text:span></text:p>
      <text:p text:style-name="P33"><text:span text:style-name="T3">- Мавзолей Пахлаван Махмуда (</text:span><text:span text:style-name="T13">XVIII</text:span><text:span text:style-name="T3"> в.), медресе Шергазыхана (XVIII в.)</text:span></text:p>
      <text:p text:style-name="P33"><text:span text:style-name="T3">- Минарет и медресе Ислам-ходжа (XIX в.), мечеть и минарет Джами (</text:span><text:span text:style-name="T13">XVIII</text:span><text:span text:style-name="T3"> в.)</text:span></text:p>
      <text:p text:style-name="P33"><text:span text:style-name="T3">- Комплекс Таш-хаули (XIX в.)</text:span></text:p>
      <text:p text:style-name="P33"><text:span text:style-name="T3">- Медресе Кутлу-Мурад-Инак (XIX в.), медресе Аллакулихана (XIX в.)</text:span></text:p>
      <text:p text:style-name="P33"><text:span text:style-name="T3">- Мечеть Ходжамбердыбия (XVII в.)</text:span></text:p>
      <text:p text:style-name="P33"><text:span text:style-name="T3">- Караван сарай и Тим Аллакулихана (XIX в.)</text:span></text:p>
      <text:p text:style-name="P34"><text:span text:style-name="Strong_20_Emphasis"><text:span text:style-name="T12">После окончания экскурсии, свободное время.</text:span></text:span></text:p>
      <text:p text:style-name="P9"/>
      <text:p text:style-name="P10"><text:span text:style-name="Strong_20_Emphasis"><text:span text:style-name="T16">7 день 20.10</text:span></text:span></text:p>
      <text:p text:style-name="P8"><text:span text:style-name="Strong_20_Emphasis"><text:span text:style-name="T17">Завтрак в гостинице. </text:span></text:span><text:span text:style-name="Strong_20_Emphasis"><text:span text:style-name="T18">Освобождение номеров до 12.00</text:span></text:span></text:p>
      <text:p text:style-name="P25">Хива - настоящая жемчужина Узбекистана. Столица Тюркского мира, красивейший город-оазис с пальмами, мечетями и уникальными глиняными постройками. Возраст Хивы насчитывает около 2500 лет!</text:p>
      <text:p text:style-name="P10"><text:span text:style-name="Strong_20_Emphasis"><text:span text:style-name="T15">15:00 </text:span></text:span><text:span text:style-name="Strong_20_Emphasis"><text:span text:style-name="T17">трансфер в аэропорт.</text:span></text:span></text:p>
      <text:p text:style-name="P10"><text:span text:style-name="Strong_20_Emphasis"><text:span text:style-name="T15">16:00</text:span></text:span><text:span text:style-name="Strong_20_Emphasis"><text:span text:style-name="T17"> Регистрация на рейс.</text:span></text:span></text:p>
      <text:p text:style-name="P10"><text:span text:style-name="Strong_20_Emphasis"><text:span text:style-name="T15">18:35</text:span></text:span><text:span text:style-name="Strong_20_Emphasis"><text:span text:style-name="T17"> вылет в СПб, прибытие в Пулково 21:15</text:span></text:span></text:p>
      <text:p text:style-name="P10"><text:span text:style-name="Strong_20_Emphasis"><text:span text:style-name="T15">22:00</text:span></text:span><text:span text:style-name="Strong_20_Emphasis"><text:span text:style-name="T17"> Выезд в Псков</text:span></text:span></text:p>
      <text:p text:style-name="P10"><text:span text:style-name="Strong_20_Emphasis"><text:span text:style-name="T15">02:00 </text:span></text:span><text:span text:style-name="Strong_20_Emphasis"><text:span text:style-name="T17">Ориентировочное время прибытия</text:span></text:span></text:p>
      <text:p text:style-name="P13"/>
      <text:p text:style-name="P14"><text:span text:style-name="Strong_20_Emphasis"><text:span text:style-name="T15">Стоимость тура на человека</text:span></text:span></text:p>
      <text:p text:style-name="P14"><text:span text:style-name="Strong_20_Emphasis"><text:span text:style-name="T15">при двухместном размещении: 54990 руб.</text:span></text:span><text:line-break/></text:p>
      <text:p text:style-name="P3">В стоимость включено:</text:p>
      <text:p text:style-name="P4"/>
      <text:list xml:id="list542087601511822820" text:style-name="L6">
        <text:list-item>
          <text:p text:style-name="P31">трансфер Спб-Псков-СПб (м/т)</text:p>
        </text:list-item>
        <text:list-item>
          <text:p text:style-name="P31">трансфер аэропорт-отель-аэропорт</text:p>
        </text:list-item>
        <text:list-item>
          <text:p text:style-name="P31">проживание в отелях</text:p>
        </text:list-item>
        <text:list-item>
          <text:p text:style-name="P31">завтраки</text:p>
        </text:list-item>
        <text:list-item>
          <text:p text:style-name="P31">экскурсии по программе</text:p>
        </text:list-item>
        <text:list-item>
          <text:p text:style-name="P31">сопровождение сотрудником компании</text:p>
        </text:list-item>
        <text:list-item>
          <text:p text:style-name="P31"><text:soft-page-break/>ж/д переезд</text:p>
        </text:list-item>
      </text:list>
      <text:p text:style-name="P4"/>
      <text:p text:style-name="P3">В стоимость не включено:</text:p>
      <text:list xml:id="list299503475239787597" text:style-name="L7">
        <text:list-item>
          <text:p text:style-name="P32">личные расходы</text:p>
        </text:list-item>
        <text:list-item>
          <text:p text:style-name="P32">входные билеты на памятники по программе <text:span text:style-name="T23">~50$</text:span></text:p>
        </text:list-item>
        <text:list-item>
          <text:p text:style-name="P32">обеды и ужины</text:p>
        </text:list-item>
        <text:list-item>
          <text:p text:style-name="P32">сборы за фото и видеосъемку</text:p>
        </text:list-item>
        <text:list-item>
          <text:p text:style-name="P32">медицинская страховка</text:p>
        </text:list-item>
        <text:list-item>
          <text:p text:style-name="P15">доп. оплачивается авиабилет ~ 23000 руб. (ручная кладь 55*40*20 8 кг)</text:p>
        </text:list-item>
        <text:list-item>
          <text:p text:style-name="P15">багаж 2500 руб. (в одну сторону - 1 багажное место, по 23кг., не более 158 см. по сумме трех измерений)</text:p>
        </text:list-item>
      </text:list>
      <text:p text:style-name="P7"/>
      <text:list xml:id="list32837136" text:continue-list="list299503475239787597" text:style-name="L8">
        <text:list-header>
          <text:p text:style-name="P20"><draw:frame draw:style-name="fr1" draw:name="Врезка1" text:anchor-type="char" svg:width="0.041cm" draw:z-index="1"><draw:text-box fo:min-height="0.041cm"><text:p text:style-name="Text_20_body"/></draw:text-box></draw:frame></text:p>
        </text:list-header>
      </text:list>
      <text:p text:style-name="Text_20_body"/>
      <text:p text:style-name="P4"/>
      <text:p text:style-name="P5"><text:span text:style-name="Основной_20_шрифт_20_абзаца"><text:span text:style-name="T8"/></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1" svg:font-family="OpenSymbo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n" style:country-asian="US" style:font-name-complex="Calibri1"/>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text-line-through-style="solid" style:text-line-through-type="double" style:text-position="0% 100%"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1" style:display-name="WW_CharLFO1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2" style:display-name="WW_CharLFO1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3" style:display-name="WW_CharLFO1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4" style:display-name="WW_CharLFO1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5" style:display-name="WW_CharLFO1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6" style:display-name="WW_CharLFO1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7" style:display-name="WW_CharLFO1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8" style:display-name="WW_CharLFO1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1LVL9" style:display-name="WW_CharLFO1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1" style:display-name="WW_CharLFO2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2" style:display-name="WW_CharLFO2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3" style:display-name="WW_CharLFO2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4" style:display-name="WW_CharLFO2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5" style:display-name="WW_CharLFO2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6" style:display-name="WW_CharLFO2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7" style:display-name="WW_CharLFO2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8" style:display-name="WW_CharLFO2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2LVL9" style:display-name="WW_CharLFO2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1" style:display-name="WW_CharLFO3LVL1"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2" style:display-name="WW_CharLFO3LVL2"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3" style:display-name="WW_CharLFO3LVL3"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4" style:display-name="WW_CharLFO3LVL4"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5" style:display-name="WW_CharLFO3LVL5"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6" style:display-name="WW_CharLFO3LVL6"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7" style:display-name="WW_CharLFO3LVL7"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8" style:display-name="WW_CharLFO3LVL8"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3LVL9" style:display-name="WW_CharLFO3LVL9" style:family="text">
      <style:text-properties fo:color="#000000" style:text-line-through-style="solid" style:text-line-through-type="double" style:text-position="0% 100%" style:font-name="Calibri" fo:font-size="11pt" fo:font-style="normal" style:text-underline-style="none" fo:font-weight="normal" style:text-underline-mode="continuous" style:text-overline-mode="continuous" style:text-line-through-mode="continuous" style:font-name-asian="Calibri" style:font-size-asian="11pt" style:font-style-asian="normal" style:font-weight-asian="normal" style:font-name-complex="Calibri" style:font-size-complex="11pt"/>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20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meta:initial-creator>
    <meta:creation-date>2021-05-07T11:17:00Z</meta:creation-date>
    <dc:date>2022-09-16T12:59:34</dc:date>
    <meta:print-date>2019-09-24T11:14:00Z</meta:print-date>
    <meta:editing-cycles>11</meta:editing-cycles>
    <meta:editing-duration>PT2H11M25S</meta:editing-duration>
    <meta:document-statistic meta:table-count="0" meta:image-count="1" meta:object-count="0" meta:page-count="5" meta:paragraph-count="102" meta:word-count="1070" meta:character-count="6993"/>
    <meta:user-defined meta:name="Info 1"/>
    <meta:user-defined meta:name="Info 2"/>
    <meta:user-defined meta:name="Info 3"/>
    <meta:user-defined meta:name="Info 4"/>
    <meta:template xlink:type="simple" xlink:actuate="onRequest" xlink:title="" xlink:href="../../Downloads/file_1651062185.odt/Normal"/>
  </office:meta>
</office:document-meta>
</file>