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Circe" svg:font-family="Circe, sans-serif"/>
    <style:font-face style:name="verdana" svg:font-family="verdana, geneva, sans-serif"/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font-size-asian="20pt" style:font-style-asian="italic" style:font-size-complex="2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3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8pt" style:font-weight-asian="bold" style:font-size-complex="38pt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size="6pt" fo:language="ru" fo:country="RU" style:font-size-asian="6pt" style:language-asian="ru" style:country-asian="RU" style:font-size-complex="6pt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fo:background-color="#f9fcff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222222" style:font-name="verdana" fo:font-size="12pt" fo:letter-spacing="normal" fo:font-style="normal" fo:font-weight="normal"/>
    </style:style>
    <style:style style:name="T9" style:family="text">
      <style:text-properties fo:font-variant="normal" fo:text-transform="none" fo:color="#222222" style:font-name="verdana" fo:font-size="12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222222" style:font-name="verdana" fo:font-size="12pt" fo:letter-spacing="normal" fo:font-style="normal" fo:font-weight="normal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Arial1" fo:font-size="9pt" fo:letter-spacing="normal" fo:font-style="normal" fo:font-weight="normal"/>
    </style:style>
    <style:style style:name="T12" style:family="text">
      <style:text-properties fo:font-variant="normal" fo:text-transform="none" fo:color="#222222" fo:letter-spacing="normal" fo:font-style="normal"/>
    </style:style>
    <style:style style:name="T13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222222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222222" fo:font-size="14pt" fo:letter-spacing="normal" fo:font-style="normal" fo:font-weight="normal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222222" fo:font-size="14pt" fo:letter-spacing="normal" fo:font-style="normal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8" style:family="text">
      <style:text-properties fo:font-variant="normal" fo:text-transform="none" fo:color="#222222" style:font-name="Times New Roman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222222" fo:font-size="12pt" fo:letter-spacing="normal" fo:font-style="normal" fo:font-weight="normal"/>
    </style:style>
    <style:style style:name="T22" style:family="text">
      <style:text-properties fo:font-variant="normal" fo:text-transform="none" fo:color="#222222" fo:font-size="12pt" fo:letter-spacing="normal" fo:font-style="normal" fo:font-weight="normal" style:font-size-asian="14pt" style:font-size-complex="14pt"/>
    </style:style>
    <style:style style:name="T23" style:family="text">
      <style:text-properties fo:font-variant="normal" fo:text-transform="none" fo:color="#222222" fo:font-size="12pt" fo:letter-spacing="normal" fo:font-style="normal" fo:font-weight="normal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222222" fo:font-size="9pt" fo:letter-spacing="normal" fo:font-style="normal" fo:font-weight="normal"/>
    </style:style>
    <style:style style:name="T25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26" style:family="text">
      <style:text-properties fo:font-variant="normal" fo:text-transform="none" fo:color="#222222" style:font-name="Times New Roman" fo:font-size="12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222222" style:font-name="Times New Roman" fo:font-size="12pt" fo:letter-spacing="normal" fo:font-style="normal" fo:font-weight="normal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222222" style:font-name="Times New Roman" fo:font-size="9pt" fo:letter-spacing="normal" fo:font-style="normal" fo:font-weight="normal"/>
    </style:style>
    <style:style style:name="T29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30" style:family="text">
      <style:text-properties fo:font-variant="normal" fo:text-transform="none" fo:color="#222222" style:font-name="Times New Roman" fo:letter-spacing="normal" fo:font-style="normal" fo:font-weight="normal" style:font-weight-asian="bold" style:font-weight-complex="bold"/>
    </style:style>
    <style:style style:name="T31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32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222222" style:font-name="Times New Roman" fo:font-size="14pt" fo:letter-spacing="normal" fo:font-style="normal" style:font-size-asian="14pt" style:font-size-complex="14pt"/>
    </style:style>
    <style:style style:name="T36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37" style:family="text">
      <style:text-properties fo:font-variant="normal" fo:text-transform="none" fo:color="#000000" style:font-name="Circe" fo:font-size="12.75pt" fo:letter-spacing="normal" fo:font-style="normal" fo:font-weight="normal" fo:background-color="#f9fcff"/>
    </style:style>
    <style:style style:name="T38" style:family="text">
      <style:text-properties fo:font-variant="normal" fo:text-transform="none" fo:color="#000000" fo:font-size="12pt" fo:letter-spacing="normal" fo:font-style="normal" fo:font-weight="normal"/>
    </style:style>
    <style:style style:name="T39" style:family="text">
      <style:text-properties fo:font-variant="normal" fo:text-transform="none" fo:color="#000000" fo:font-size="12.75pt" fo:letter-spacing="normal" fo:font-style="normal" fo:font-weight="normal" fo:background-color="#f9fcff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41" style:family="text">
      <style:text-properties fo:font-variant="normal" fo:text-transform="none" fo:color="#000000" style:font-name="Times New Roman" fo:font-size="12.75pt" fo:letter-spacing="normal" fo:font-style="normal" fo:font-weight="normal" fo:background-color="#f9fcff"/>
    </style:style>
    <style:style style:name="T4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3" style:family="text">
      <style:text-properties fo:font-variant="normal" fo:text-transform="none" fo:color="#000000" style:font-name="Times New Roman" fo:letter-spacing="normal" fo:font-style="normal" fo:font-weight="normal" fo:background-color="#f9fcff"/>
    </style:style>
    <style:style style:name="T4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5" style:family="text">
      <style:text-properties fo:font-variant="normal" fo:text-transform="none" fo:color="#000000" style:font-name="Times New Roman" fo:font-size="14pt" fo:letter-spacing="normal" fo:font-style="normal" fo:font-weight="normal" fo:background-color="#f9fcff" style:font-size-asian="14pt" style:font-size-complex="14pt"/>
    </style:style>
    <style:style style:name="T4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language="en" fo:country="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paragraph" svg:x="-2cm" svg:y="-0.963cm" svg:width="20.989cm" style:rel-width="scale" svg:height="4.046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1">Интересный Петербург</text:p>
      <text:p text:style-name="P1">(Санкт-Петербург)</text:p>
      <text:p text:style-name="P2">22 октября 2022</text:p>
      <text:p text:style-name="P2"/>
      <text:p text:style-name="P12"><text:span text:style-name="Strong_20_Emphasis"><text:span text:style-name="T20">07:00</text:span></text:span><text:span text:style-name="Strong_20_Emphasis"><text:span text:style-name="T33"> - сбор группы у ДКП (Площадь Ленина д. 1) — магазин Зенден, выезд из Пскова в Санкт-Петербург.</text:span></text:span></text:p>
      <text:p text:style-name="P17"><text:span text:style-name="Strong_20_Emphasis"><text:span text:style-name="T20">12:00</text:span></text:span><text:span text:style-name="T19"> – прибытие в Санкт-Петербург. Проход в зал.</text:span></text:p>
      <text:p text:style-name="P17"><text:span text:style-name="Strong_20_Emphasis"><text:span text:style-name="T20">13:00 - 15:30 </text:span></text:span><text:span text:style-name="Strong_20_Emphasis"><text:span text:style-name="T19">Представление в цирке. </text:span></text:span></text:p>
      <text:p text:style-name="P14">В преддверии 145-летия знаменитого здания на Фонтанке, всех ценителей циркового искусства ждет череда ярких, незабываемых встреч и открытий.</text:p>
      <text:p text:style-name="P15"><text:span text:style-name="T2">Программа, начинающая юбилейный сезон, порадует, как любителей цирка, так и тех, кто впервые соприкоснется с этим удивительным и восхитительным явлением. Главный герой новой уникальной программы известным всем с детства - Петрушка. Вместе с ним вы увидите многонациональную культуру России, познакомитесь с разными регионами, и сможете сразу побывать в нескольких временах года!</text:span></text:p>
      <text:p text:style-name="P15"><text:line-break/><text:span text:style-name="T2">Синергия хора, русских народных инструментов, балета и цирковых номеров, пронизанная интереснейшей сюжетной линией, а также наполненная искренне добрыми и теплыми ценностями, не оставит зрителей равнодушными.</text:span></text:p>
      <text:p text:style-name="P17"><text:span text:style-name="Strong_20_Emphasis"><text:span text:style-name="T20">Отправление к музейному комплексу «Гранд Макет Россия».</text:span></text:span></text:p>
      <text:p text:style-name="P17"><text:span text:style-name="Strong_20_Emphasis"><text:span text:style-name="T46">16:00 - 18:00</text:span></text:span><text:span text:style-name="T46"> </text:span><text:span text:style-name="T44">посещение экспозиции музея – самый большой макет России в мире площадью 800 квадратных метров, который является художественным воплощением образа нашей страны: от ее Дальневосточных рубежей до «янтарного» побережья Балтийского моря. Над его созданием трудились круглосуточно в течение пяти лет десятки самых разнообразных специалистов. На макетном поле переданы собирательные образы различных городов и регионов, а в жанровых сценках отображены фактически все виды человеческой деятельности</text:span><text:span text:style-name="T45">. </text:span><text:span text:style-name="Strong_20_Emphasis"><text:span text:style-name="T45">(на территории музея работает кафе).</text:span></text:span></text:p>
      <text:p text:style-name="P5"><text:span text:style-name="Strong_20_Emphasis"><text:span text:style-name="T20">18:00</text:span></text:span><text:span text:style-name="T20"> </text:span><text:span text:style-name="T19">Сбор группы, отправление в Псков.</text:span></text:p>
      <text:p text:style-name="P16"><text:span text:style-name="Strong_20_Emphasis"><text:span text:style-name="T20">Стоимость тура 3290 руб./ 3090 руб. дети до 13 лет вкл.</text:span></text:span></text:p>
      <text:p text:style-name="P3"><text:soft-page-break/><text:span text:style-name="Основной_20_шрифт_20_абзаца"><text:span text:style-name="T6">В стоимость тура в</text:span></text:span><text:span text:style-name="Основной_20_шрифт_20_абзаца"><text:span text:style-name="T7">ходит</text:span></text:span><text:span text:style-name="Основной_20_шрифт_20_абзаца"><text:span text:style-name="T6">:</text:span></text:span></text:p>
      <text:list xml:id="list4474570256425947844" text:style-name="L1">
        <text:list-item>
          <text:p text:style-name="P8">автобусное обслуживание по программе тура</text:p>
        </text:list-item>
        <text:list-item>
          <text:p text:style-name="P9">входной билет в музей-макет</text:p>
        </text:list-item>
        <text:list-item>
          <text:p text:style-name="P9">билет в цирк</text:p>
        </text:list-item>
        <text:list-item>
          <text:p text:style-name="P8">сопровождение работником компании</text:p>
        </text:list-item>
      </text:list>
      <text:p text:style-name="P4"><text:s/></text:p>
      <text:p text:style-name="P3"><text:span text:style-name="Основной_20_шрифт_20_абзаца"><text:span text:style-name="T4"/></text:span></text:p>
      <text:p text:style-name="P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Circe" svg:font-family="Circe, sans-serif"/>
    <style:font-face style:name="verdana" svg:font-family="verdana, geneva, sans-serif"/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08-24T11:59:00Z</meta:creation-date>
    <dc:date>2022-09-06T11:37:18</dc:date>
    <meta:print-date>2016-10-21T13:39:00Z</meta:print-date>
    <meta:editing-cycles>4</meta:editing-cycles>
    <meta:editing-duration>PT25M4S</meta:editing-duration>
    <meta:document-statistic meta:table-count="0" meta:image-count="1" meta:object-count="0" meta:page-count="2" meta:paragraph-count="19" meta:word-count="250" meta:character-count="17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file_1598270425.odt/Normal"/>
  </office:meta>
</office:document-meta>
</file>