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28pt" fo:language="ru" fo:country="RU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9" style:family="paragraph" style:parent-style-name="Text_20_body">
      <style:paragraph-properties fo:margin-left="0cm" fo:margin-right="0cm" fo:margin-top="0cm" fo:margin-bottom="0.397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.397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397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0cm" fo:margin-right="0cm" fo:margin-top="0cm" fo:margin-bottom="0.397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20" style:family="paragraph" style:parent-style-name="Text_20_body" style:list-style-name="L2">
      <style:paragraph-properties fo:margin-left="0cm" fo:margin-right="0cm" fo:margin-top="0cm" fo:margin-bottom="0.397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.397cm" fo:text-align="end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bold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weight-asian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weight="normal"/>
    </style:style>
    <style:style style:name="T12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212529" fo:letter-spacing="normal" fo:language="ru" fo:country="RU" fo:font-weight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16" style:family="text">
      <style:text-properties fo:font-size="14pt" fo:font-style="italic" style:font-size-asian="14pt" style:font-style-asian="italic" style:font-size-complex="14pt" style:font-style-complex="italic"/>
    </style:style>
    <style:style style:name="T17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color="#000000"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font-weight="bold" style:font-weight-asian="bold" style:font-weight-complex="bold"/>
    </style:style>
    <style:style style:name="T22" style:family="text">
      <style:text-properties fo:font-size="18pt" fo:language="ru" fo:country="RU" style:text-underline-style="solid" style:text-underline-width="auto" style:text-underline-color="font-color" style:font-size-asian="18pt" style:font-size-complex="1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2">Княжеский ТУРБОприём в Минске</text:p>
      <text:p text:style-name="P25"><text:span text:style-name="T22">18-20 ноября 2022<text:line-break/>3 дня / 2 ночи</text:span></text:p>
      <text:p text:style-name="P8"><text:span text:style-name="T13">Много веков назад существовало великое государство, которого сейчас не увидеть на карте мира. Имя ему было Великое княжество Литовское. Оно </text:span><text:span text:style-name="T11">впервые собрало вместе белорусские земли </text:span><text:span text:style-name="T13">. Основал его великий князь Миндовг.</text:span></text:p>
      <text:p text:style-name="P7"><text:span text:style-name="T19"><text:s/>Приглашаем вас в путешествие по следам Великого княжества Литовского. </text:span><text:span text:style-name="T4">В</text:span><text:span text:style-name="T15">ы </text:span><text:span text:style-name="T16"><text:s/>познакомит</text:span><text:span text:style-name="T15">есь</text:span><text:span text:style-name="T16"> с историей Беларуси, начиная от самых ее истоков </text:span><text:span text:style-name="T15">и</text:span><text:span text:style-name="T16"> до наших дней. М</text:span><text:span text:style-name="T15">ы прогуляемся по Минску, увидим постройки, сохранившие в себе память о литовской культуре, перенесемся в эпоху Шляхетской Славы, побываем на броварне, будем дегустировать, а самое главное — посетим настоящий княжеский приём, посвященный Дню Рождения компании </text:span><text:span text:style-name="T17">Turbotravel!</text:span></text:p>
      <text:p text:style-name="P3">1 день 18.11</text:p>
      <text:p text:style-name="P4"><text:span text:style-name="T3">04.00 - </text:span><text:span text:style-name="T2">сбор группы у ДКП (Площадь Ленина д. 1) — магазин Зенден, выезд из Пскова в Минск.<text:line-break/></text:span><text:span text:style-name="T3">13.00 прибытие в Минск.</text:span><text:span text:style-name="T2"> Остановка на обед в фирменном ресторане-бистро ЛИДО, где вы сможете отведать вкусную белорусскую кухню с литовским акцентом.</text:span></text:p>
      <text:p text:style-name="P5"><text:span text:style-name="T3">14.00-17.00</text:span> <text:span text:style-name="T1">–</text:span> <text:span text:style-name="T12">прибытие в Минск. Встреча с экскурсоводом. </text:span></text:p>
      <text:p text:style-name="P6"><text:span text:style-name="T6">Отправление на обзорную автобусно-пешеходную экскурсию по городу.</text:span><text:span text:style-name="T5"> </text:span><text:span text:style-name="T7">Минск — столица республики Беларусь. Мы познакомимся с </text:span><text:span text:style-name="T8">Троицким предместьем </text:span><text:span text:style-name="T7">(знаменитыми домиками с черепичными крышами)– историческим центром старого города, сохранившим колорит 18 -19 веков. Увидим “Остров слез”, который расположен в излучине реки Свислочь. Прогуляемся по </text:span><text:span text:style-name="T8">Верхнему городу, где расположены </text:span><text:span text:style-name="T7">Ратушная площадь с городской ратушей, Кафедральный собор, костёл Св. Девы Марии. </text:span></text:p>
      <text:p text:style-name="P18"><text:span text:style-name="T6"><text:line-break/>После экскурсии</text:span><text:span text:style-name="T5"> Заселение в отель. Свободный вечер. Рекомендуем посетить Большой театр или государственный цирк. Или провести вечер в пивоварне-караоке «Друзья».</text:span></text:p>
      <text:p text:style-name="P12"/>
      <text:p text:style-name="P12">2 день <text:span text:style-name="T20">19.11</text:span></text:p>
      <text:p text:style-name="P15">Завтрак с 7.00<text:line-break/>8.30 Переезд в парк истории «Сула»</text:p>
      <text:p text:style-name="P17"><text:soft-page-break/><text:span text:style-name="T9">10.00 Начало экскурсионной программы. </text:span><text:span text:style-name="T10">Вы познакомитесь с историей Беларуси, проведете старославянские обряды, затем окунетесь в эпоху Средневековья, посетите оружейную мастерскую и обязательно заглянете на </text:span><text:span text:style-name="T14">броварн</text:span><text:span text:style-name="T2">ю</text:span><text:span text:style-name="T14">, где используется единственный в Беларуси медный перегонный</text:span> аппарат конца 19 века. Здесь производится старинный алкогольный напиток «Старка Запольская» по рецептуре 16 столетия!</text:p>
      <text:p text:style-name="P11">После экскурсии отправление в Минск. Свободное время.</text:p>
      <text:p text:style-name="P10"><text:span text:style-name="T3">18.30 КНЯЖЕСКИЙ ТУРБОприём!</text:span><text:span text:style-name="T1"> </text:span><text:span text:style-name="T3">Розыгрыш призов и подарков от компании </text:span><text:span text:style-name="T21">Turbotravel.</text:span></text:p>
      <text:p text:style-name="P13"><text:span text:style-name="T20">3</text:span> день <text:span text:style-name="T20">20.11</text:span></text:p>
      <text:p text:style-name="P16"><text:span text:style-name="T20">Завтрак с 7.00. </text:span>Освобождение номеров. Свободное время в городе.<text:line-break/>9.30 Выезд в аквапарк. Посещение аквапарка «Лебяжий» по закрытым ценам только для наших гостей!</text:p>
      <text:p text:style-name="P16">10.00-15.00 5 часов отдыха и веселья! «Лебяжий» - э<text:span text:style-name="T18">то крупнейший в Беларуси центр водных развлечений! Тот, кто посетил этот аквапарк, ни разу не должен будет пожалеть о проведенном здесь времени. Большой выбор горок и водных аттракционов, <text:s/>специальные детские площадки, бани и бассейны — каждый найдет развлечение на свой вкус! </text:span></text:p>
      <text:p text:style-name="P9"><text:span text:style-name="T1">15.00 </text:span>Отправление в <text:span text:style-name="T1">центр</text:span>. <text:span text:style-name="T1">Время для обеда.</text:span></text:p>
      <text:p text:style-name="P11">17.00 Сбор группы. Отправление в Псков</text:p>
      <text:p text:style-name="P21">Стоимость тура на человека при двухместном размещении: <text:span text:style-name="T1">12500</text:span> руб</text:p>
      <text:p text:style-name="P9">*<text:span text:style-name="T1">СПЕЦИАЛЬНАЯ ЦЕНА ДЛЯ ПОСТОЯННЫХ ТУРИСТОВ </text:span><text:span text:style-name="T20">TURBOTRAVEL </text:span><text:span text:style-name="T1">9900 руб</text:span></text:p>
      <text:p text:style-name="P14">В стоимость включено:</text:p>
      <text:list xml:id="list1078237888200210596" text:style-name="L1">
        <text:list-item>
          <text:p text:style-name="P22">транспортное обслуживание </text:p>
        </text:list-item>
        <text:list-item>
          <text:p text:style-name="P22">проживание в <text:span text:style-name="T1">отеле</text:span></text:p>
        </text:list-item>
        <text:list-item>
          <text:p text:style-name="P23">завтраки в отеле</text:p>
        </text:list-item>
        <text:list-item>
          <text:p text:style-name="P23">обзорная экскурсия в Минске</text:p>
        </text:list-item>
        <text:list-item>
          <text:p text:style-name="P23">интерактивная анимационная программа с дегустацией в Суле</text:p>
        </text:list-item>
        <text:list-item>
          <text:p text:style-name="P23">праздничный приём и розыгрыш подарков</text:p>
        </text:list-item>
        <text:list-item>
          <text:p text:style-name="P23">сопровождение сотрудником компании</text:p>
          <text:p text:style-name="P22"/>
        </text:list-item>
      </text:list>
      <text:p text:style-name="P14">Дополнительно оплачива<text:span text:style-name="T1">е</text:span>тся:</text:p>
      <text:list xml:id="list7351515925604184308" text:style-name="L2">
        <text:list-item>
          <text:p text:style-name="P24">входной билет в аквапарк 5 часов аквазона + спа взрослый 1690 руб, дети до 17 лет включительно 990 руб</text:p>
          <text:p text:style-name="P2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Roboto" svg:font-family="Roboto, sans-serif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2-09-02T12:10:20.91</dc:date>
    <meta:print-date>2014-10-27T13:48:57</meta:print-date>
    <meta:editing-cycles>20</meta:editing-cycles>
    <meta:editing-duration>PT8H10M35S</meta:editing-duration>
    <meta:document-statistic meta:table-count="0" meta:image-count="1" meta:object-count="0" meta:page-count="2" meta:paragraph-count="31" meta:word-count="469" meta:character-count="3294"/>
    <meta:user-defined meta:name="Info 1"/>
    <meta:user-defined meta:name="Info 2"/>
    <meta:user-defined meta:name="Info 3"/>
    <meta:user-defined meta:name="Info 4"/>
  </office:meta>
</office:document-meta>
</file>