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top="0cm" fo:margin-bottom="0.423cm" fo:text-align="center" style:justify-single-word="false" fo:orphans="2" fo:widows="2"/>
      <style:text-properties fo:color="#000000"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top="0cm" fo:margin-bottom="0.423cm" fo:text-align="center" style:justify-single-word="false" fo:orphans="2" fo:widows="2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1" style:family="paragraph" style:parent-style-name="Standard" style:master-page-name="MP0">
      <style:paragraph-properties fo:margin-top="0cm" fo:margin-bottom="0.152cm" fo:text-align="end" style:justify-single-word="false" style:page-number="auto" fo:break-before="page"/>
    </style:style>
    <style:style style:name="P22" style:family="paragraph" style:parent-style-name="Standard">
      <style:paragraph-properties fo:margin-top="0cm" fo:margin-bottom="0.152cm" fo:text-align="end" style:justify-single-word="false" fo:orphans="2" fo:widows="2"/>
    </style:style>
    <style:style style:name="P23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4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5" style:family="paragraph" style:parent-style-name="Standard" style:list-style-name="L2"/>
    <style:style style:name="P26" style:family="paragraph" style:parent-style-name="Text_20_body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7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>
      <style:paragraph-properties fo:margin-left="0cm" fo:margin-right="0cm" fo:orphans="2" fo:widows="2" fo:text-indent="0cm" style:auto-text-indent="false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text-underline-style="solid" style:text-underline-width="auto" style:text-underline-color="font-color" fo:font-weight="bold"/>
    </style:style>
    <style:style style:name="T9" style:family="text">
      <style:text-properties fo:color="#000000" fo:language="ru" fo:country="RU" fo:font-weight="bold"/>
    </style:style>
    <style:style style:name="T10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style:text-underline-style="solid" style:text-underline-width="auto" style:text-underline-color="font-color" fo:font-weight="bold"/>
    </style:style>
    <style:style style:name="T13" style:family="text">
      <style:text-properties fo:color="#000000" fo:font-weight="bold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verdana" fo:font-size="12pt" fo:font-weight="bold"/>
    </style:style>
    <style:style style:name="T18" style:family="text">
      <style:text-properties fo:color="#000000" style:font-name="verdana" fo:font-size="12pt" style:text-underline-style="solid" style:text-underline-width="auto" style:text-underline-color="font-color"/>
    </style:style>
    <style:style style:name="T19" style:family="text">
      <style:text-properties fo:color="#000000" style:font-name="verdana" fo:font-size="12pt" fo:language="ru" fo:country="RU" style:text-underline-style="solid" style:text-underline-width="auto" style:text-underline-color="font-color" fo:font-weight="bold"/>
    </style:style>
    <style:style style:name="T20" style:family="text">
      <style:text-properties fo:color="#000000" style:font-name="verdana" fo:font-size="12pt" fo:language="en" fo:country="US" style:text-underline-style="solid" style:text-underline-width="auto" style:text-underline-color="font-color" fo:font-weight="bold"/>
    </style:style>
    <style:style style:name="T21" style:family="text">
      <style:text-properties fo:color="#000000" style:font-name="verdana" fo:font-weight="bold"/>
    </style:style>
    <style:style style:name="T22" style:family="text">
      <style:text-properties fo:color="#000000" style:font-name="verdana" style:text-underline-style="solid" style:text-underline-width="auto" style:text-underline-color="font-color"/>
    </style:style>
    <style:style style:name="T23" style:family="text">
      <style:text-properties fo:color="#000000" style:font-name="verdana" fo:language="ru" fo:country="RU" style:text-underline-style="solid" style:text-underline-width="auto" style:text-underline-color="font-color" fo:font-weight="bold"/>
    </style:style>
    <style:style style:name="T24" style:family="text">
      <style:text-properties fo:color="#000000" style:font-name="verdana" fo:language="en" fo:country="US" style:text-underline-style="solid" style:text-underline-width="auto" style:text-underline-color="font-color" fo:font-weight="bold"/>
    </style:style>
    <style:style style:name="T25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31" style:family="text">
      <style:text-properties fo:font-variant="normal" fo:text-transform="none" fo:color="#000000" fo:letter-spacing="normal" fo:language="ru" fo:country="RU" fo:font-style="normal" fo:font-weight="bold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3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bold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fo:color="#000000" fo:letter-spacing="normal" fo:font-style="normal" fo:font-weight="bold"/>
    </style:style>
    <style:style style:name="T3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000000" fo:letter-spacing="normal" fo:language="en" fo:country="US" fo:font-style="normal" style:text-underline-style="solid" style:text-underline-width="auto" style:text-underline-color="font-color" fo:font-weight="bold"/>
    </style:style>
    <style:style style:name="T38" style:family="text">
      <style:text-properties fo:font-variant="normal" fo:text-transform="none" fo:color="#000000" style:font-name="verdana" fo:font-size="12pt" fo:letter-spacing="normal" fo:language="ru" fo:country="RU" fo:font-style="normal" fo:font-weight="normal"/>
    </style:style>
    <style:style style:name="T39" style:family="text">
      <style:text-properties fo:font-variant="normal" fo:text-transform="none" fo:color="#000000" style:font-name="verdana" fo:font-size="12pt" fo:letter-spacing="normal" fo:language="ru" fo:country="RU" fo:font-style="normal" style:text-underline-style="solid" style:text-underline-width="auto" style:text-underline-color="font-color" fo:font-weight="normal"/>
    </style:style>
    <style:style style:name="T40" style:family="text">
      <style:text-properties fo:font-variant="normal" fo:text-transform="none" fo:color="#000000" style:font-name="verdana" fo:font-size="16pt" fo:letter-spacing="normal" fo:language="ru" fo:country="RU" fo:font-style="normal" style:text-underline-style="solid" style:text-underline-width="auto" style:text-underline-color="font-color" fo:font-weight="normal"/>
    </style:style>
    <style:style style:name="T41" style:family="text">
      <style:text-properties fo:font-variant="normal" fo:text-transform="none" fo:color="#000000" style:font-name="verdana" fo:letter-spacing="normal" fo:language="ru" fo:country="RU" fo:font-style="normal" fo:font-weight="normal"/>
    </style:style>
    <style:style style:name="T42" style:family="text">
      <style:text-properties fo:font-variant="normal" fo:text-transform="none" fo:color="#000000" style:font-name="verdana" fo:letter-spacing="normal" fo:language="ru" fo:country="RU" fo:font-style="normal" style:text-underline-style="solid" style:text-underline-width="auto" style:text-underline-color="font-color" fo:font-weight="normal"/>
    </style:style>
    <style:style style:name="T43" style:family="text">
      <style:text-properties fo:font-variant="normal" fo:text-transform="none" fo:color="#000000" style:font-name="verdana" fo:font-size="14pt" fo:letter-spacing="normal" fo:language="ru" fo:country="RU" fo:font-style="normal" fo:font-weight="normal" style:font-size-asian="14pt" style:font-size-complex="14pt"/>
    </style:style>
    <style:style style:name="T44" style:family="text">
      <style:text-properties fo:font-variant="normal" fo:text-transform="none" fo:color="#000000" style:font-name="verdana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5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46" style:family="text">
      <style:text-properties fo:font-variant="normal" fo:text-transform="none" fo:color="#000000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fo:color="#222222" fo:letter-spacing="normal" fo:language="ru" fo:country="RU" fo:font-style="normal" fo:font-weight="bold"/>
    </style:style>
    <style:style style:name="T53" style:family="text">
      <style:text-properties fo:font-variant="normal" fo:text-transform="none" fo:color="#222222" fo:letter-spacing="normal" fo:language="ru" fo:country="RU" fo:font-style="normal" fo:font-weight="normal"/>
    </style:style>
    <style:style style:name="T54" style:family="text">
      <style:text-properties fo:font-variant="normal" fo:text-transform="none" fo:color="#222222" fo:letter-spacing="normal" fo:font-style="normal" fo:font-weight="normal"/>
    </style:style>
    <style:style style:name="T55" style:family="text">
      <style:text-properties fo:font-variant="normal" fo:text-transform="none" fo:color="#222222" style:font-name="Arial1" fo:font-size="9pt" fo:letter-spacing="normal" fo:language="ru" fo:country="RU" fo:font-style="normal" fo:font-weight="normal"/>
    </style:style>
    <style:style style:name="T56" style:family="text">
      <style:text-properties fo:font-variant="normal" fo:text-transform="none" fo:color="#222222" style:font-name="Arial1" fo:letter-spacing="normal" fo:language="ru" fo:country="RU" fo:font-style="normal" fo:font-weight="normal"/>
    </style:style>
    <style:style style:name="T57" style:family="text">
      <style:text-properties fo:font-variant="normal" fo:text-transform="none" fo:color="#222222" style:font-name="Arial1" fo:font-size="14pt" fo:letter-spacing="normal" fo:language="ru" fo:country="RU" fo:font-style="normal" fo:font-weight="normal" style:font-size-asian="14pt" style:font-size-complex="14pt"/>
    </style:style>
    <style:style style:name="T58" style:family="text">
      <style:text-properties fo:font-variant="normal" fo:text-transform="none" fo:color="#222222" fo:font-size="14pt" fo:letter-spacing="normal" fo:language="ru" fo:country="RU" fo:font-style="normal" fo:font-weight="normal" style:font-size-asian="14pt" style:font-size-complex="14pt"/>
    </style:style>
    <style:style style:name="T59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text-underline-style="solid" style:text-underline-width="auto" style:text-underline-color="font-color"/>
    </style:style>
    <style:style style:name="T62" style:family="text">
      <style:text-properties fo:language="en" fo:country="US" fo:font-weight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Рисунок 2" text:anchor-type="paragraph" svg:x="-1.296cm" svg:y="-1.402cm" svg:width="20.925cm" style:rel-width="scale" svg:height="2.89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/></text:span></text:p>
      <text:p text:style-name="P4">Калейдоскоп Алтайских гор!</text:p>
      <text:p text:style-name="P5">1-7 октября 2022</text:p>
      <text:p text:style-name="P6"> Горный Алтай — это удивительный и очень красивый край, о котором сказано и написано множество 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7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8"><text:span text:style-name="Основной_20_шрифт_20_абзаца"><text:span text:style-name="T3">Алтай — это страна контрастов! </text:span></text:span><text:span text:style-name="Основной_20_шрифт_20_абзаца"><text:span text:style-name="T4">Летим на Алтай!</text:span></text:span><text:span text:style-name="Основной_20_шрифт_20_абзаца"><text:span text:style-name="T3"> </text:span></text:span></text:p>
      <text:p text:style-name="P22"><text:span text:style-name="Основной_20_шрифт_20_абзаца"><text:span text:style-name="T25">Авторский авиа тур Екатерины Грядской</text:span></text:span></text:p>
      <text:p text:style-name="P27">1 день <text:span text:style-name="T60">1/10</text:span></text:p>
      <text:p text:style-name="P17"><text:span text:style-name="Strong_20_Emphasis"><text:span text:style-name="T51">12:00</text:span></text:span><text:span text:style-name="T28"> выезд из Пскова в Пулково.</text:span></text:p>
      <text:p text:style-name="P17"><text:span text:style-name="Strong_20_Emphasis"><text:span text:style-name="T51">17.00</text:span></text:span><text:span text:style-name="T28"> Регистрация на рейс.</text:span></text:p>
      <text:p text:style-name="P17"><text:span text:style-name="Strong_20_Emphasis"><text:span text:style-name="T51">19:30</text:span></text:span><text:span text:style-name="T28"> вылет из Пулково.</text:span></text:p>
      <text:p text:style-name="P17"><text:span text:style-name="Strong_20_Emphasis"><text:span text:style-name="T51">21:05 </text:span></text:span><text:span text:style-name="T28">посадка в Москве. Внутренняя стыковка.</text:span></text:p>
      <text:p text:style-name="P17"><text:span text:style-name="Strong_20_Emphasis"><text:span text:style-name="T51">00:45 </text:span></text:span><text:span text:style-name="T28">Вылет в Г-Алтайск (время в пути 4 ч).</text:span><text:span text:style-name="T59"><text:line-break/></text:span></text:p>
      <text:p text:style-name="P17"><text:span text:style-name="Strong_20_Emphasis"><text:span text:style-name="T50">2 день 2/10</text:span></text:span></text:p>
      <text:p text:style-name="P17"><text:span text:style-name="Strong_20_Emphasis"><text:span text:style-name="T51">09:05</text:span></text:span><text:span text:style-name="T28"> Прилет (местное время +5 ч),трансфер в город. Завтрак в кафе (доп.плата)</text:span></text:p>
      <text:p text:style-name="P28">10:30 Экскурсия в Горно-Алтайском национальном музее.</text:p>
      <text:p text:style-name="P20"><text:span text:style-name="T29">ВНИМАНИЕ!!! В этот день экспонируется </text:span><text:span text:style-name="Strong_20_Emphasis"><text:span text:style-name="T29">мумия женщины пазырыкской культуры V–III вв. до н.э.,получившей в народе имя «Укокской принцессы»</text:span></text:span></text:p>
      <text:p text:style-name="P9">12:00 Трансфер на туристическую базу. 12:30 Прибытие, свободное время.</text:p>
      <text:p text:style-name="P9">Заселение в номера с 14:00. Отдых. Советуем посетить торговые ряды.</text:p>
      <text:p text:style-name="P18"/>
      <text:p text:style-name="P11">3 день 3<text:span text:style-name="T60">/10</text:span></text:p>
      <text:p text:style-name="P9">Завтрак.</text:p>
      <text:p text:style-name="P9">Отправление на экскурсию ~ 10:00</text:p>
      <text:p text:style-name="P19"><text:soft-page-break/><text:span text:style-name="T53">Знакомство с Алтаем начнем в Манжероке, где поднимемся вверх на высоту 1012м протяженностью маршрута 2389 м и полюбуемся прекрасными видами с горы Синюхи. </text:span><text:span text:style-name="T52">Рекомендуется взять теплые вещи</text:span><text:span text:style-name="T53">, возможны перепады температур.<text:line-break/>Наверху вас ждут минимузей, за отдельную плату можно отчеканить памятную монету или сфотографироваться в национальной одежде.</text:span></text:p>
      <text:p text:style-name="P9">Тайны Древнего Алтая</text:p>
      <text:p text:style-name="P12">Мы увидим с вами 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p text:style-name="P15">Возвращение на базу. Свободный вечер</text:p>
      <text:p text:style-name="P9">Возвращение на базу. Свободный вечер</text:p>
      <text:p text:style-name="P18"/>
      <text:p text:style-name="P11">4 день 4<text:span text:style-name="T60">/10</text:span></text:p>
      <text:p text:style-name="P9">Завтрак.</text:p>
      <text:p text:style-name="P16">Отправление на экскурсию ~ 10:00 2 км пешком!</text:p>
      <text:p text:style-name="P19"><text:span text:style-name="T53">На этот раз мы отправимся на водном транспорте. Переправа на катерах к голубым озерам. Эти озера появляются только в осенний период. Алтайцы считают, что вода имеет целебные свойства.</text:span></text:p>
      <text:p text:style-name="P12">Далее отправимся к удивительным местам, связанным с именем великого художника Н.Рериха. Услышим историю о его путешествии и о том, где и зачем он искал шамбалу.</text:p>
      <text:p text:style-name="P19"/>
      <text:p text:style-name="P14"><text:span text:style-name="T9">Экскурсия в Тавдинские пещеры. </text:span><text:span text:style-name="T2">Тавдинские пещеры называют сердцем Алтая. Они находятся на левом берегу Катуни, на территории туристического комплекса «Бирюзовая Катунь». Своё название Талдинские пещеры получили от посёлка Талда, который когда – то располагался на этой территории.  </text:span><text:span text:style-name="T11">C</text:span><text:span text:style-name="T7">уществует немало легенд и преданий, посвящённых этим загадочным пещерам. Среди них можно услышать рассказы о кладах, да и о спрятанном золоте Колчака. Не менее интересны пещеры для тех, кто увлечён историей и археологией.</text:span></text:p>
      <text:p text:style-name="P18"><text:span text:style-name="T52">А затем поедем прямиком на медовую пасеку!</text:span><text:span text:style-name="T53"> Узнаем все о жизни пчел, о том, как делают алтайский мед, поспим на пчелах и угостимся натуральными продуктами.</text:span></text:p>
      <text:p text:style-name="P10">Возвращение на базу. Отдых</text:p>
      <text:p text:style-name="P18"><text:span text:style-name="T54"><text:line-break/></text:span><text:span text:style-name="T35">5</text:span><text:span text:style-name="T36"> </text:span><text:span text:style-name="T33">день 5</text:span><text:span text:style-name="T37">/10</text:span></text:p>
      <text:p text:style-name="P9">Завтрак.</text:p>
      <text:p text:style-name="P13"><text:span text:style-name="T9">Отправление на экскурсию ~ 10.00. 2 км пешком!</text:span><text:line-break/><text:span text:style-name="T9">Подвесной мост через Катунь, Камышлинский водопад, ущелье Че-Чкыш </text:span><text:soft-page-break/><text:span text:style-name="T9">(долина Горных духов), Чемал, козья тропа, остров Патмос. Рекомендована удобная обувь!</text:span></text:p>
      <text:p text:style-name="P18"/>
      <text:p text:style-name="P14"><text:span text:style-name="T7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 </text:span><text:span text:style-name="T2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</text:p>
      <text:p text:style-name="P18"/>
      <text:p text:style-name="P10">Возвращение на базу. Отдых</text:p>
      <text:p text:style-name="P18"/>
      <text:p text:style-name="P11">6 день 6/<text:span text:style-name="T60">10</text:span></text:p>
      <text:p text:style-name="P9">Завтрак. Свободное время</text:p>
      <text:p text:style-name="P13"><text:span text:style-name="T65">По желанию экскурсия Удивительный Алтай </text:span><text:span text:style-name="T62">($)</text:span><text:span text:style-name="T65">.</text:span><text:line-break/><text:span text:style-name="T64">Экскурсия на целый день. С собой иметь наличные деньги для обеда.</text:span></text:p>
      <text:p text:style-name="P15">Мы проедем с вами по самой красивой дороге — Чуйскому тракту, поднимемся к истоку водопада Девичьи слезы, преодолеем два перевала — Семинский и Чике-таман, остановимся на месте слияния двух рек Чуи и Катуни, найдем древние петроглифы и захоронения, увидим снежные шапки гор и полюбуемся бирюзовой гладью Гейзерного озера.</text:p>
      <text:p text:style-name="P10">Возвращение на базу. Отдых</text:p>
      <text:p text:style-name="P19"/>
      <text:p text:style-name="P9"><text:span text:style-name="T63">7 день 7</text:span><text:span text:style-name="T61">/10</text:span></text:p>
      <text:p text:style-name="P33">Завтрак/ланч бокс.</text:p>
      <text:p text:style-name="P17"><text:span text:style-name="Strong_20_Emphasis"><text:span text:style-name="T51">07:30</text:span></text:span><text:span text:style-name="Strong_20_Emphasis"><text:span text:style-name="T28"> </text:span></text:span><text:span text:style-name="T28">Трансфер в аэропорт. 8.00 Регистрация на рейс.</text:span></text:p>
      <text:p text:style-name="P17"><text:span text:style-name="Strong_20_Emphasis"><text:span text:style-name="T51">10:10 </text:span></text:span><text:span text:style-name="T28">Вылет (время в пути 5ч).</text:span></text:p>
      <text:p text:style-name="P17"><text:span text:style-name="Strong_20_Emphasis"><text:span text:style-name="T51">10:55</text:span></text:span><text:span text:style-name="T28"> Прибытие в Домодедово. Внутренняя стыковка</text:span></text:p>
      <text:p text:style-name="P17"><text:span text:style-name="Strong_20_Emphasis"><text:span text:style-name="T51">12:55</text:span></text:span><text:span text:style-name="T51"> </text:span><text:span text:style-name="T28">Вылет в Пулково.</text:span></text:p>
      <text:p text:style-name="P17"><text:span text:style-name="Strong_20_Emphasis"><text:span text:style-name="T51">14:30</text:span></text:span><text:span text:style-name="T28"> Прибытие в Пулково.</text:span></text:p>
      <text:p text:style-name="P17"><text:span text:style-name="Strong_20_Emphasis"><text:span text:style-name="T51">15:00</text:span></text:span><text:span text:style-name="T28"> Выезд в Псков, </text:span><text:span text:style-name="Strong_20_Emphasis"><text:span text:style-name="T28">19:00 прибытие.</text:span></text:span></text:p>
      <text:p text:style-name="P35"><text:span text:style-name="T13">Стоимость тура на человека при двухместном размещении: 65500 руб.</text:span></text:p>
      <text:p text:style-name="P26"/>
      <text:p text:style-name="P1">В стоимость включено:</text:p>
      <text:list xml:id="list6564063173947257602" text:style-name="L1">
        <text:list-item>
          <text:p text:style-name="P23">авиаперелет Спб-Г/Алтайск-СПб (со стыковкой)</text:p>
        </text:list-item>
        <text:list-item>
          <text:p text:style-name="P23">трансфер Псков-СПб-Псков</text:p>
        </text:list-item>
        <text:list-item>
          <text:p text:style-name="P23">ручная кладь 55*40*20 <text:span text:style-name="T27">(10кг)</text:span></text:p>
        </text:list-item>
        <text:list-item>
          <text:p text:style-name="P23"><text:soft-page-break/>трансфер аэропорт-база-аэропорт</text:p>
        </text:list-item>
        <text:list-item>
          <text:p text:style-name="P23">проживание на т/базе Г-Алтайск</text:p>
        </text:list-item>
        <text:list-item>
          <text:p text:style-name="P23">завтраки</text:p>
        </text:list-item>
        <text:list-item>
          <text:p text:style-name="P23">7 экскурсий на Алтае</text:p>
        </text:list-item>
        <text:list-item>
          <text:p text:style-name="P23">сопровождение сотрудником компании</text:p>
        </text:list-item>
      </text:list>
      <text:p text:style-name="P1">В стоимость не включено:</text:p>
      <text:list xml:id="list9055562031555183260" text:style-name="L2">
        <text:list-item>
          <text:p text:style-name="P24">личные расходы</text:p>
        </text:list-item>
        <text:list-item>
          <text:p text:style-name="P24">подъемник 900 руб.</text:p>
        </text:list-item>
        <text:list-item>
          <text:p text:style-name="P25"><text:span text:style-name="Основной_20_шрифт_20_абзаца"><text:span text:style-name="T6">дополнительные экскурсии: Гейзерное озеро 4800 руб.</text:span></text:span></text:p>
        </text:list-item>
        <text:list-item>
          <text:p text:style-name="P25"><text:span text:style-name="Основной_20_шрифт_20_абзаца"><text:span text:style-name="T6">обед/ужин</text:span></text:span></text:p>
        </text:list-item>
        <text:list-item>
          <text:p text:style-name="P25"><text:span text:style-name="Основной_20_шрифт_20_абзаца"><text:span text:style-name="T6">багаж </text:span></text:span></text:p>
        </text:list-item>
        <text:list-item>
          <text:p text:style-name="P25"><text:span text:style-name="Основной_20_шрифт_20_абзаца"><text:span text:style-name="T6">входные билеты в национальный музей 300 руб.</text:span></text:span></text:p>
        </text:list-item>
      </text:list>
      <text:p text:style-name="P3"/>
      <text:p text:style-name="P3"><text:span text:style-name="Основной_20_шрифт_20_абзаца"><text:span text:style-name="T15">На экскурсиях предусмотрено посещение сувенирных лавок и торговых рядов, рекомендуется брать с собой наличные деньги.</text:span></text:span></text:p>
      <text:p text:style-name="P3"><text:span text:style-name="Основной_20_шрифт_20_абзаца"><text:span text:style-name="T16">*Фирма вправе менять экскурсионные объекты местами. Фирма оставляет за собой право заменять экскурсии на равнозначны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Игорь Андроненков</meta:initial-creator>
    <meta:creation-date>2021-04-23T12:24:00Z</meta:creation-date>
    <dc:date>2022-08-25T17:30:50.70</dc:date>
    <meta:print-date>2022-07-04T16:57:03.59</meta:print-date>
    <meta:editing-cycles>26</meta:editing-cycles>
    <meta:editing-duration>PT23H38M32S</meta:editing-duration>
    <meta:document-statistic meta:table-count="0" meta:image-count="1" meta:object-count="0" meta:page-count="4" meta:paragraph-count="71" meta:word-count="750" meta:character-count="50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28494455.odt/Normal"/>
  </office:meta>
</office:document-meta>
</file>