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22pt" fo:language="ru" fo:country="RU" fo:font-style="italic" style:font-name-asian="Times New Roman" style:font-size-asian="22pt" style:font-style-asian="italic" style:font-name-complex="Times New Roman" style:font-size-complex="2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6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color="#70ad47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/>
    </style:style>
    <style:style style:name="P14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15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language="ru" fo:country="RU" fo:font-style="italic" fo:font-weight="normal" fo:background-color="#fbfbfb" style:font-size-asian="14pt" style:font-style-asian="italic" style:font-weight-asian="normal" style:font-name-complex="Times New Roman" style:font-size-complex="14pt"/>
    </style:style>
    <style:style style:name="T4" style:family="text">
      <style:text-properties style:font-name="Times New Roman" fo:font-size="14pt" fo:font-style="italic" fo:font-weight="normal" fo:background-color="#fbfbfb" style:font-size-asian="14pt" style:font-style-asian="italic" style:font-weight-asian="normal" style:font-name-complex="Times New Roman" style:font-size-complex="14pt"/>
    </style:style>
    <style:style style:name="T5" style:family="text">
      <style:text-properties fo:color="#222222" style:font-name="Times New Roman" fo:font-size="14pt" fo:language="ru" fo:country="RU" style:font-name-asian="Calibri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y="0.011cm" svg:width="20.985cm" style:rel-width="scale" svg:height="3.995cm" style:rel-height="scale" draw:z-index="0"><draw:image xlink:href="Pictures/10000000000009E3000002754A3BDB5A.jpg" xlink:type="simple" xlink:show="embed" xlink:actuate="onLoad"/></draw:frame></text:p>
      <text:p text:style-name="P1">ЦАРСКОЕ СЕЛО</text:p>
      <text:p text:style-name="P2">Екатерининский дворец</text:p>
      <text:p text:style-name="P3">14 мая 2022</text:p>
      <text:p text:style-name="P4"/>
      <text:p text:style-name="P8"><text:span text:style-name="Strong_20_Emphasis"><text:span text:style-name="T1">Программа тура</text:span></text:span></text:p>
      <text:p text:style-name="P9"><text:span text:style-name="Strong_20_Emphasis"><text:span text:style-name="T1">07:00 - </text:span></text:span><text:span text:style-name="Strong_20_Emphasis"><text:span text:style-name="T2">сбор группы, выезд из Пскова.</text:span></text:span></text:p>
      <text:p text:style-name="P9"><text:span text:style-name="Strong_20_Emphasis"><text:span text:style-name="T1">11:30</text:span></text:span><text:span text:style-name="Strong_20_Emphasis"><text:span text:style-name="T2"> - Прибытие в Пушкин. Экскурсия по Екатерининскому дворцу.</text:span></text:span></text:p>
      <text:p text:style-name="P9"><text:span text:style-name="Strong_20_Emphasis"><text:span text:style-name="T2">Выдающийся памятник русской художественной культуры, русский классицизм во всей своей красе — 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</text:span></text:span><text:span text:style-name="Strong_20_Emphasis"><text:span text:style-name="T2">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</text:span></text:span><text:span text:style-name="Strong_20_Emphasis"><text:span text:style-name="T2">икой Отечественной войны и лишь недавно воссозданой заново мастерами Царскосельской Янтарной мастерской.</text:span></text:span></text:p>
      <text:p text:style-name="P9"><text:span text:style-name="Strong_20_Emphasis"><text:span text:style-name="T2">Янтарная комната занимает один из залов Золотой анфилады Большого Екатерининского дворца, поэтому пройти мимо неё не получится в любом случае.</text:span></text:span></text:p>
      <text:p text:style-name="P9"><text:span text:style-name="Strong_20_Emphasis"><text:span text:style-name="T2">Далее свободное время в парке.</text:span></text:span><text:span text:style-name="Strong_20_Emphasis"><text:span text:style-name="T1"> Или экскурсия по музею-лицею. (доп. Плата) в 15:30.</text:span></text:span></text:p>
      <text:p text:style-name="P9"><text:span text:style-name="Strong_20_Emphasis"><text:span text:style-name="T2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</text:span></text:span><text:span text:style-name="Strong_20_Emphasis"><text:span text:style-name="T2">ператором Александром I в 1811 году для детей дворян).</text:span></text:span></text:p>
      <text:p text:style-name="P9"><text:span text:style-name="Strong_20_Emphasis"><text:span text:style-name="T2">С 1811 по 1817 год здесь воспитывался Пушкин, здесь он нашел преданных </text:span></text:span><text:soft-page-break/><text:span text:style-name="Strong_20_Emphasis"><text:span text:style-name="T2">друзей, до конца дней, сохранивших верность нерушимому лицейскому </text:span></text:span><text:span text:style-name="Strong_20_Emphasis"><text:span text:style-name="T2">братству, здесь, «близ вод, сиявших в тишине», юному поэту стала</text:span></text:span><text:span text:style-name="Strong_20_Emphasis"><text:span text:style-name="T2"> «являться муза». Первый лицейский выпуск, впоследствии названный пушкинским, оказался самым блистательным. Имена многих соучеников Пушкина вошли в историю. Среди них — дипломат А. М. Горчаков, поэты А. А. Дельвиг, В. К. Кюхельбекер, адмирал, историограф р</text:span></text:span><text:span text:style-name="Strong_20_Emphasis"><text:span text:style-name="T2">усского флота Ф. Ф. Матюшкин, декабрист И. И. Пущин.</text:span></text:span></text:p>
      <text:p text:style-name="P9"><text:span text:style-name="Strong_20_Emphasis"><text:span text:style-name="T1">17:30 - Сбор группы, отправление в Псков.</text:span></text:span></text:p>
      <text:p text:style-name="P10"><text:span text:style-name="Strong_20_Emphasis"><text:span text:style-name="T1">Стоимость тура: 1750 руб.</text:span></text:span></text:p>
      <text:p text:style-name="P11"><text:span text:style-name="Strong_20_Emphasis"><text:span text:style-name="T3">*Время, указанное в программе, ориентировочное и может меняться в зависимости от ситуации на дороге</text:span></text:span></text:p>
      <text:p text:style-name="P11"><text:span text:style-name="Strong_20_Emphasis"><text:span text:style-name="T3">Фирма</text:span></text:span><text:span text:style-name="Strong_20_Emphasis"><text:span text:style-name="T4"> </text:span></text:span><text:span text:style-name="Strong_20_Emphasis"><text:span text:style-name="T3">вправе</text:span></text:span><text:span text:style-name="Strong_20_Emphasis"><text:span text:style-name="T4"> </text:span></text:span><text:span text:style-name="Strong_20_Emphasis"><text:span text:style-name="T3">менять</text:span></text:span><text:span text:style-name="Strong_20_Emphasis"><text:span text:style-name="T4"> </text:span></text:span><text:span text:style-name="Strong_20_Emphasis"><text:span text:style-name="T3">экскурсионные</text:span></text:span><text:span text:style-name="Strong_20_Emphasis"><text:span text:style-name="T4"> </text:span></text:span><text:span text:style-name="Strong_20_Emphasis"><text:span text:style-name="T3">объекты</text:span></text:span><text:span text:style-name="Strong_20_Emphasis"><text:span text:style-name="T4"> </text:span></text:span><text:span text:style-name="Strong_20_Emphasis"><text:span text:style-name="T3">местами, не</text:span></text:span><text:span text:style-name="Strong_20_Emphasis"><text:span text:style-name="T4"> </text:span></text:span><text:span text:style-name="Strong_20_Emphasis"><text:span text:style-name="T3">нарушая</text:span></text:span><text:span text:style-name="Strong_20_Emphasis"><text:span text:style-name="T4"> </text:span></text:span><text:span text:style-name="Strong_20_Emphasis"><text:span text:style-name="T3">при</text:span></text:span><text:span text:style-name="Strong_20_Emphasis"><text:span text:style-name="T4"> </text:span></text:span><text:span text:style-name="Strong_20_Emphasis"><text:span text:style-name="T3">этом</text:span></text:span><text:span text:style-name="Strong_20_Emphasis"><text:span text:style-name="T4"> </text:span></text:span><text:span text:style-name="Strong_20_Emphasis"><text:span text:style-name="T3">длительность</text:span></text:span><text:span text:style-name="Strong_20_Emphasis"><text:span text:style-name="T4"> </text:span></text:span><text:span text:style-name="Strong_20_Emphasis"><text:span text:style-name="T3">программы</text:span></text:span></text:p>
      <text:p text:style-name="P12"/>
      <text:p text:style-name="P5"/>
      <text:p text:style-name="P7">В стоимость включено:</text:p>
      <text:list xml:id="list5781573171979421355" text:style-name="L1">
        <text:list-item>
          <text:p text:style-name="P14">автобусное обслуживание</text:p>
        </text:list-item>
        <text:list-item>
          <text:p text:style-name="P15">экскурсионное обслуживание в Екатерининском дворце </text:p>
        </text:list-item>
        <text:list-item>
          <text:p text:style-name="P14">сопровождение представителем компании</text:p>
        </text:list-item>
      </text:list>
      <text:p text:style-name="P6"/>
      <text:p text:style-name="P7">Дополнительно оплачиваются входные билеты:</text:p>
      <text:p text:style-name="P7"/>
      <text:list xml:id="list4648443806529199363" text:style-name="L2">
        <text:list-item>
          <text:p text:style-name="P16"><text:span text:style-name="Основной_20_шрифт_20_абзаца"><text:span text:style-name="T5">Билет в Екатерининский дворец 900/450/420. Билеты именные приобретаются заранее и оплачиваются в офисе</text:span></text:span><text:span text:style-name="Основной_20_шрифт_20_абзаца"><text:span text:style-name="T6">!</text:span></text:span></text:p>
        </text:list-item>
        <text:list-item>
          <text:p text:style-name="P16"><text:span text:style-name="Основной_20_шрифт_20_абзаца"><text:span text:style-name="T7">Экскурсия в лицей 400 руб. (оплата в офисе)</text:span></text:span></text:p>
          <text:p text:style-name="P16"><text:span text:style-name="Основной_20_шрифт_20_абзаца"><text:span text:style-name="T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text-align-justify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0-19T08:12:00Z</meta:creation-date>
    <dc:date>2022-05-13T09:02:43.16</dc:date>
    <meta:print-date>2022-05-13T09:02:32.09</meta:print-date>
    <meta:editing-cycles>17</meta:editing-cycles>
    <meta:editing-duration>PT4H50M58S</meta:editing-duration>
    <meta:document-statistic meta:table-count="0" meta:image-count="1" meta:object-count="0" meta:page-count="2" meta:paragraph-count="22" meta:word-count="323" meta:character-count="2323"/>
    <meta:template xlink:type="simple" xlink:actuate="onRequest" xlink:title="" xlink:href="Normal"/>
  </office:meta>
</office:document-meta>
</file>