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erriweather" svg:font-family="Merriweather, 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16.999cm"/>
    </style:style>
    <style:style style:name="Таблица1.A1" style:family="table-cell">
      <style:table-cell-properties fo:padding="0.049cm" fo:border="none"/>
    </style:style>
    <style:style style:name="P1" style:family="paragraph" style:parent-style-name="Standard">
      <style:paragraph-properties fo:line-height="100%" fo:text-align="start" style:justify-single-word="false"/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22pt" fo:language="ru" fo:country="RU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44pt" fo:language="ru" fo:country="RU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fo:color="#000000"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line-height="150%" fo:text-align="end" style:justify-single-word="false"/>
      <style:text-properties fo:color="#000000"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font-style="normal" fo:font-weight="bold"/>
    </style:style>
    <style:style style:name="P14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Times New Roman" fo:font-size="13pt" fo:letter-spacing="normal" fo:language="ru" fo:country="RU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end" style:justify-single-word="false"/>
      <style:text-properties fo:color="#007826" style:font-name="Times New Roman" fo:font-size="16pt" fo:language="ru" fo:country="RU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19" style:family="paragraph" style:parent-style-name="Standard">
      <style:paragraph-properties fo:line-height="100%" fo:text-align="justify" style:justify-single-word="false"/>
    </style:style>
    <style:style style:name="P20" style:family="paragraph" style:parent-style-name="Table_20_Contents">
      <style:paragraph-properties fo:margin-top="0cm" fo:margin-bottom="0cm" fo:padding="0cm" fo:border="none"/>
      <style:text-properties fo:font-size="13pt" fo:language="ru" fo:country="RU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.397cm" fo:line-height="100%" fo:text-align="center" style:justify-single-word="false" fo:orphans="2" fo:widows="2" fo:text-indent="0.397cm" style:auto-text-indent="false"/>
    </style:style>
    <style:style style:name="P22" style:family="paragraph" style:parent-style-name="Standard" style:list-style-name="L1">
      <style:paragraph-properties fo:line-height="100%" fo:text-align="start" style:justify-single-word="false"/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 style:list-style-name="L2">
      <style:paragraph-properties fo:line-height="100%" fo:text-align="start" style:justify-single-word="false"/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T2" style:family="text">
      <style:text-properties fo:font-variant="normal" fo:text-transform="none" style:font-name="Merriweather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style:font-name="Merriweather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4" style:family="text">
      <style:text-properties fo:font-variant="normal" fo:text-transform="none" fo:font-size="14pt" fo:letter-spacing="normal" style:font-size-asian="14pt" style:font-size-complex="14pt"/>
    </style:style>
    <style:style style:name="T5" style:family="text">
      <style:text-properties fo:font-variant="normal" fo:text-transform="none" style:font-name="Times New Roman" fo:letter-spacing="normal" fo:font-weight="normal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8" style:family="text">
      <style:text-properties style:font-name="Times New Roman" style:font-name-asian="Times New Roman" style:font-style-asian="normal" style:font-name-complex="Times New Roman" style:font-style-complex="normal"/>
    </style:style>
    <style:style style:name="T9" style:family="text">
      <style:text-properties fo:language="ru" fo:country="RU" style:text-underline-style="none" fo:font-weight="bold" style:font-weight-asian="bold" style:font-weight-complex="bold"/>
    </style:style>
    <style:style style:name="T10" style:family="text">
      <style:text-properties fo:language="ru" fo:country="RU" style:text-underline-style="none" fo:font-weight="normal" style:font-weight-asian="normal" style:font-weight-complex="normal"/>
    </style:style>
    <style:style style:name="T11" style:family="text">
      <style:text-properties fo:language="ru" fo:country="RU" style:text-underline-style="none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13" style:family="text">
      <style:text-properties fo:color="#000000" fo:font-size="14pt" fo:language="ru" fo:country="RU" style:font-size-asian="14pt" style:font-size-complex="14pt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language="en" fo:country="US"/>
    </style:style>
    <style:style style:name="T17" style:family="text">
      <style:text-properties fo:color="#ff3333" fo:language="en" fo:country="US"/>
    </style:style>
    <style:style style:name="T18" style:family="text">
      <style:text-properties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9" style:family="text">
      <style:text-properties style:font-name-asian="Times New Roman" style:font-style-asian="normal" style:font-name-complex="Times New Roman" style:font-style-complex="normal"/>
    </style:style>
    <style:style style:name="T20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Графический объект1" text:anchor-type="char" svg:x="-1.99cm" svg:y="-2cm" svg:width="20.989cm" svg:height="4.715cm" draw:z-index="0"><draw:image xlink:href="Pictures/10000000000009E3000002754A3BDB5A.jpg" xlink:type="simple" xlink:show="embed" xlink:actuate="onLoad"/></draw:frame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0"><text:span text:style-name="Emphasis"><text:span text:style-name="T6"/></text:span></text:p>
          </table:table-cell>
        </table:table-row>
      </table:table>
      <text:p text:style-name="P5"><text:span text:style-name="T17">NEW!!</text:span><text:span text:style-name="T16"> </text:span>История со вкусом пастилы</text:p>
      <text:p text:style-name="P4">Москва-Коломна-Рязань-Константиново</text:p>
      <text:p text:style-name="P4">27-29 мая 2022</text:p>
      <text:p text:style-name="P14"/>
      <text:p text:style-name="P2">Программа тура</text:p>
      <text:p text:style-name="P1">26.05 в 23.00 выезд из Пскова.<text:line-break/><text:line-break/><text:span text:style-name="T20">1 день</text:span></text:p>
      <text:p text:style-name="P3"><text:span text:style-name="T9">10.00</text:span><text:span text:style-name="T10"> Прибытие в Москву. Остановка в кафе на завтрак (доп.плата) </text:span></text:p>
      <text:p text:style-name="P16"><text:span text:style-name="T18">11.00 Автобусно-пешеходная экскурсия по Москве.</text:span><text:span text:style-name="T19">  Васильевский спуск и Красная площадь, Вас ждет Кремлевская набережная и Александровский сад, Бульварное и Садовое кольцо, Воробьевы горы, Триумфальная арка, Москва-Сити и многое другое.</text:span></text:p>
      <text:p text:style-name="P16"><text:span text:style-name="Основной_20_шрифт_20_абзаца"><text:span text:style-name="T7">14:00</text:span></text:span><text:span text:style-name="Основной_20_шрифт_20_абзаца"><text:span text:style-name="T8"> Время для фото.</text:span></text:span></text:p>
      <text:p text:style-name="P17"><text:span text:style-name="Основной_20_шрифт_20_абзаца"><text:span text:style-name="T12">14:30</text:span></text:span><text:span text:style-name="Основной_20_шрифт_20_абзаца"><text:span text:style-name="T13"> — отправление в отель. Заселение. Свободное время.</text:span></text:span></text:p>
      <text:p text:style-name="P15">Советуем посетить территорию ВДНХ, павильоны и музеи, Москвариум, а также макет Москвы (бесплатно).</text:p>
      <text:p text:style-name="P10"/>
      <text:p text:style-name="P7">2 день</text:p>
      <text:p text:style-name="P11">Завтрак.<text:line-break/>8.00 Переезд в Коломну.</text:p>
      <text:p text:style-name="P19"><text:span text:style-name="T14">10.30 Прибытие в город. Отправление на знакомство с сердцем Коломны — Кремлем. </text:span><text:span text:style-name="T2">Коломна раскинулась в 115 км от </text:span><text:span text:style-name="T3">Москвы</text:span><text:span text:style-name="T4"> </text:span><text:span text:style-name="T2">на месте слияния Москвы-реки и Оки. Это один из древнейших городов Подмосковья, любимый город Дмитрия Донского, центр православной Руси. Коломна первой вошла в Московское княжество, а ее главный символ, </text:span><text:span text:style-name="T3">кремль</text:span><text:span text:style-name="T2">, остается неприступным для захватчиков с 1531 г.</text:span><text:span text:style-name="T15"> </text:span></text:p>
      <text:p text:style-name="P10">13.30 Свободное время для обеда. 14.30-15.30 Для желающих за доп плату экскурсия в музей «Коломенская пастила»</text:p>
      <text:p text:style-name="P8">17.00 Переезд в Рязань<text:line-break/><text:soft-page-break/>18.00 Заселение в отель.<text:line-break/><text:span text:style-name="T20">3 день</text:span></text:p>
      <text:p text:style-name="P19"><text:span text:style-name="T14">8:00 Завтрак. 9:00 Обзорная экскурсия по городу. </text:span><text:span text:style-name="T2">В 200 км от столицы России, расположен один из древнейших городов страны — Рязань. Бывшая столица Рязанского княжества, только в 16 веке официально вошедшего в состав государства Российского, обладает особой притягательной силой. Влечёт сюда красота рязанской природы, богатейшая, подчас трагическая история и спокойная цветущая современность.</text:span><text:span text:style-name="T15"> </text:span></text:p>
      <text:p text:style-name="P13"><text:span text:style-name="T11">12.00 Переезд в Константиново. 13.00-15.00 Экскурсия по родным местам Сергея Есенина. </text:span><text:span text:style-name="T5">Государственный музей-заповедник С.А. Есенина бережно хранит память о великом русском поэте. На протяжении многих десятилетий тысячи людей разных возрастов и профессий приезжают в Константиново, чтобы проникнуться духом есенинской поэзии и насладиться красотой «страны березового ситца». Поэзия Сергея Есенина дышит запахом родных полей, наполнена огромной любовью к той земле, на которой родился поэт, к тому народу, из которого он вышел:</text:span></text:p>
      <text:p text:style-name="P21"><text:span text:style-name="Emphasis"><text:span text:style-name="T1">Край любимый. Сердцу снятся</text:span></text:span><text:span text:style-name="T1"><text:line-break/></text:span><text:span text:style-name="Emphasis"><text:span text:style-name="T1">Скирды солнца в водах лонных,</text:span></text:span><text:span text:style-name="T1"><text:line-break/></text:span><text:span text:style-name="Emphasis"><text:span text:style-name="T1">Я хотел бы затеряться</text:span></text:span><text:span text:style-name="T1"><text:line-break/></text:span><text:span text:style-name="Emphasis"><text:span text:style-name="T1">В зеленях твоих стозвонных</text:span></text:span></text:p>
      <text:p text:style-name="P8">Свободное время для прогулок. <text:line-break/>17.00 Отправление в Псков</text:p>
      <text:p text:style-name="P8">05.00 Ориентировочное время прибытия</text:p>
      <text:p text:style-name="P9">Стоимость тура: 11500 руб. </text:p>
      <text:p text:style-name="P6">В стоимость включено:</text:p>
      <text:list xml:id="list5092682229344231530" text:style-name="L1">
        <text:list-item>
          <text:p text:style-name="P22">автобусное обслуживание</text:p>
        </text:list-item>
        <text:list-item>
          <text:p text:style-name="P22">проживание в отеле 2 ночи</text:p>
        </text:list-item>
        <text:list-item>
          <text:p text:style-name="P22">завтраки в отелях</text:p>
        </text:list-item>
        <text:list-item>
          <text:p text:style-name="P22">обзорная экскурсия в Рязани</text:p>
        </text:list-item>
        <text:list-item>
          <text:p text:style-name="P22">обзорная экскурсия в Москве</text:p>
        </text:list-item>
        <text:list-item>
          <text:p text:style-name="P22">экскурсия по территории Кремля в Коломне</text:p>
        </text:list-item>
        <text:list-item>
          <text:p text:style-name="P22">экскурсия в Константиново</text:p>
        </text:list-item>
        <text:list-item>
          <text:p text:style-name="P22">сопровождение представителем компании</text:p>
        </text:list-item>
      </text:list>
      <text:p text:style-name="P12"/>
      <text:p text:style-name="P6">Дополнительно оплачивается:</text:p>
      <text:list xml:id="list8253948523532804340" text:style-name="L2">
        <text:list-item>
          <text:p text:style-name="P23">входной билет в Константиново 500 руб.</text:p>
        </text:list-item>
        <text:list-item>
          <text:p text:style-name="P23">экскурсия Коломенская пастила 700 руб.</text:p>
          <text:p text:style-name="P2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erriweather" svg:font-family="Merriweather, 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4H25M34S</meta:editing-duration>
    <meta:editing-cycles>42</meta:editing-cycles>
    <meta:generator>OpenOffice/4.0.1$Win32 OpenOffice.org_project/401m5$Build-9714</meta:generator>
    <dc:date>2022-05-12T12:34:59.83</dc:date>
    <meta:print-date>2022-05-11T11:50:50.86</meta:print-date>
    <meta:document-statistic meta:table-count="1" meta:image-count="1" meta:object-count="0" meta:page-count="2" meta:paragraph-count="33" meta:word-count="383" meta:character-count="2684"/>
    <meta:user-defined meta:name="Info 1"/>
    <meta:user-defined meta:name="Info 2"/>
    <meta:user-defined meta:name="Info 3"/>
    <meta:user-defined meta:name="Info 4"/>
  </office:meta>
</office:document-meta>
</file>