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36pt" fo:language="ru" fo:country="RU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529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212529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333333" fo:font-size="13.5pt" fo:letter-spacing="normal" fo:font-weight="normal"/>
    </style:style>
    <style:style style:name="T18" style:family="text">
      <style:text-properties fo:font-size="40pt" style:font-size-asian="40pt" style:font-size-complex="4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2.106cm" svg:y="-1.543cm" svg:width="20.989cm" svg:height="3.489cm" draw:z-index="0"><draw:image xlink:href="Pictures/10000000000009E3000002754A3BDB5A.jpg" xlink:type="simple" xlink:show="embed" xlink:actuate="onLoad"/></draw:frame></text:p>
      <text:p text:style-name="P11"><text:span text:style-name="T18">Ржевский мемориал</text:span> </text:p>
      <text:p text:style-name="P11">— парк «Патриот»</text:p>
      <text:p text:style-name="P15">11-12 июня 2022</text:p>
      <text:p text:style-name="P6"/>
      <text:p text:style-name="P6">Программа <text:span text:style-name="T1">тура</text:span></text:p>
      <text:p text:style-name="P4"/>
      <text:p text:style-name="P10"><text:span text:style-name="T17">На Братских могилах не ставят крестов,</text:span><text:line-break/><text:span text:style-name="T17">И вдовы на них не рыдают,</text:span><text:line-break/><text:span text:style-name="T17">К ним кто-то приносит букеты цветов,</text:span><text:line-break/><text:span text:style-name="T17">И Вечный огонь зажигают...</text:span> </text:p>
      <text:p text:style-name="P8"><text:span text:style-name="T3">1 </text:span><text:span text:style-name="T2">день</text:span></text:p>
      <text:p text:style-name="P9"><text:span text:style-name="T3">0</text:span><text:span text:style-name="T2">5</text:span><text:span text:style-name="T3">:00</text:span> - отъезд от ДКП (Площадь Ленина д. 1). <text:span text:style-name="T1">Выезд в Ржев.</text:span></text:p>
      <text:p text:style-name="P18">12.00 Фотоостановка у мемориала Советскому солдату.</text:p>
      <text:p text:style-name="P17"><text:span text:style-name="T6">13.00 Отправление на обзорную экскурсию по городу. </text:span><text:span text:style-name="Strong_20_Emphasis"><text:span text:style-name="T12">Старинный Ржев</text:span></text:span><text:span text:style-name="Strong_20_Emphasis"><text:span text:style-name="T7"> – Ржева Володимирова – один из древнейших городов русской земли. Он располагается на пересечении торговых путей из Москвы в Прибалтику и на Псков, на Тверь и Осташков, на Торжок и Торопец. Долгие годы Ржев противостоял натиску врагов – татаро-монголов и польских войск, а затем и немецко-фашистских захватчиков. И получилось так, что он больше всего известен как город войны. «Ржевский котел», «Ржевская битва», «Ржевская мясорубка» на подступах к Москве унесла жизни больше миллиона человек и снискала Ржеву гордое звание города воинской славы. </text:span></text:span><text:span text:style-name="T6"><text:line-break/>15.00 Экскурсия в краеведческом музее с диорамой Ржевская битва. </text:span><text:span text:style-name="T9">В 2005 году, к 60-летию Победы, во Ржеве открылась экспозиция, посвящена Ржевской битве 1942-43 гг. – одному из тяжелейших периодов той войны. Предельно правдиво здесь показаны реликвии с полей сражений и подлинные документы тех лет. Ядром же музея стала впечатляющая диорама «Бой за Ржев 24 сентября 1942 года».</text:span><text:span text:style-name="T6"> </text:span></text:p>
      <text:p text:style-name="P19">16.00 Трансфер в отель, заселение, отдых.</text:p>
      <text:p text:style-name="P9"/>
      <text:p text:style-name="P13"><text:span text:style-name="Strong_20_Emphasis"><text:span text:style-name="T8"/></text:span></text:p>
      <text:p text:style-name="P13"><text:span text:style-name="Strong_20_Emphasis"><text:span text:style-name="T4">2 день</text:span></text:span></text:p>
      <text:p text:style-name="P13"><text:span text:style-name="Strong_20_Emphasis"><text:span text:style-name="T5">Завтрак. Освобождение номеров. 08:30 Переезд в Кубинку (транзит 220 км)</text:span></text:span></text:p>
      <text:p text:style-name="P17"><text:span text:style-name="Strong_20_Emphasis"><text:span text:style-name="T10">12:30</text:span></text:span><text:span text:style-name="Strong_20_Emphasis"><text:span text:style-name="T7"> </text:span></text:span><text:span text:style-name="Strong_20_Emphasis"><text:span text:style-name="T10">Прибытие в парк «Патриот». </text:span></text:span><text:span text:style-name="Strong_20_Emphasis"><text:span text:style-name="Emphasis"><text:span text:style-name="T10">П</text:span></text:span></text:span><text:span text:style-name="Strong_20_Emphasis"><text:span text:style-name="Emphasis"><text:span text:style-name="T11">арк</text:span></text:span></text:span><text:span text:style-name="Strong_20_Emphasis"><text:span text:style-name="T7"> «</text:span></text:span><text:span text:style-name="Strong_20_Emphasis"><text:span text:style-name="Emphasis"><text:span text:style-name="T11">Патриот</text:span></text:span></text:span><text:span text:style-name="Strong_20_Emphasis"><text:span text:style-name="T7">» - это комплекс уникальных объектов. Интерактивные музейные площадки, бронетехника, авиация, военно-тактические игры и масштабные мероприятия! </text:span></text:span></text:p>
      <text:p text:style-name="P17"><text:span text:style-name="Strong_20_Emphasis"><text:span text:style-name="T10">13:00 Отправление на экскурсию по главному Храму вооруженных сил </text:span></text:span><text:span text:style-name="Emphasis"><text:span text:style-name="Strong_20_Emphasis"><text:span text:style-name="T13">или</text:span></text:span></text:span><text:span text:style-name="Strong_20_Emphasis"><text:span text:style-name="T14"> отправление на знакомство с военно-историческим комплексом "Партизанская деревня" </text:span></text:span></text:p>
      <text:p text:style-name="P24"><text:soft-page-break/>Самое грандиозное сооружение современности и третий по величине храм России – Главный храм Вооруженных сил в Кубинке! Вы узнаете историю величайшего храма наших дней, который посвящен ратным подвигам народа России во всех войнах, побываете в Верхнем и Нижнем храме, а также сможете посетить мультимедийный музейный комплекс и уникальную галерею «Дорога Памяти», где можно найти фото своего родственника-фронтовика.</text:p>
      <text:p text:style-name="P21">В состав комплекса входят 17 объектов: «Штабной блиндаж», «Школа диверсанта», «Красный угол», «Баня», спальные блиндажи, склад оружия и боеприпасов и другие. Наш комплекс – это собирательный образ всех партизанских деревень, существовавших во времена Великой Отечественной войны. Для удобства осмотра посетителями, объекты выстроены в виде блиндажей, но убранство и утварь внутри них – доподлинно воссозданы по фотографиям и воспоминаниям участников партизанского движения.</text:p>
      <text:p text:style-name="P17"><text:span text:style-name="Strong_20_Emphasis"><text:span text:style-name="T16"><text:s/></text:span></text:span><text:span text:style-name="Strong_20_Emphasis"><text:span text:style-name="T10"><text:s/></text:span></text:span></text:p>
      <text:p text:style-name="P16"><text:span text:style-name="Strong_20_Emphasis"><text:span text:style-name="T10">14:15 Свободное время.</text:span></text:span></text:p>
      <text:p text:style-name="P16"><text:span text:style-name="Strong_20_Emphasis"><text:span text:style-name="T10">14:30 По желанию за доп.плату экскурсия по музейному комплексу.</text:span></text:span></text:p>
      <text:p text:style-name="P16"><text:span text:style-name="Strong_20_Emphasis"><text:span text:style-name="T15">16.00 Свободное время на территории комплекса.</text:span></text:span></text:p>
      <text:p text:style-name="P16"><text:span text:style-name="Strong_20_Emphasis"><text:span text:style-name="T15">17.00 Выезд в Псков </text:span></text:span></text:p>
      <text:p text:style-name="P20"><text:span text:style-name="T2">03</text:span><text:span text:style-name="T3">:00</text:span> - ориентировочное время прибытия.</text:p>
      <text:p text:style-name="P7">Стоимость <text:span text:style-name="T1">тура:</text:span> 770<text:span text:style-name="T1">0</text:span> <text:span text:style-name="T1">руб. </text:span></text:p>
      <text:p text:style-name="P2"/>
      <text:p text:style-name="P2"/>
      <text:p text:style-name="P5">В стоимость включено:</text:p>
      <text:list xml:id="list8283719001605548180" text:style-name="L1">
        <text:list-item>
          <text:p text:style-name="P22">автобусное обслуживание</text:p>
        </text:list-item>
        <text:list-item>
          <text:p text:style-name="P22">обзорная экскурсия по Ржеву</text:p>
        </text:list-item>
        <text:list-item>
          <text:p text:style-name="P22">экскурсия в Краеведческом музее</text:p>
        </text:list-item>
        <text:list-item>
          <text:p text:style-name="P22">экскурсия в Храме ВС/ «Партизанская деревня»</text:p>
        </text:list-item>
        <text:list-item>
          <text:p text:style-name="P22">проживание в отеле </text:p>
        </text:list-item>
        <text:list-item>
          <text:p text:style-name="P22">завтрак</text:p>
        </text:list-item>
        <text:list-item>
          <text:p text:style-name="P22">сопровождение представителем компании</text:p>
          <text:p text:style-name="P22"/>
        </text:list-item>
      </text:list>
      <text:p text:style-name="P3">Дополнительно оплачивается:</text:p>
      <text:list xml:id="list15411659463950670" text:style-name="L2">
        <text:list-item>
          <text:p text:style-name="P23">входные билеты в краеведческий музей 100р</text:p>
        </text:list-item>
        <text:list-item>
          <text:p text:style-name="P23">входные билеты в парк «Патриот» 550 руб.</text:p>
        </text:list-item>
        <text:list-item>
          <text:p text:style-name="P23">доп.экскурсия в парке</text:p>
        </text:list-item>
      </text:list>
      <text:p text:style-name="P1"/>
      <text:p text:style-name="P1"/>
      <text:p text:style-name="P12"/>
      <text:p text:style-name="Text_20_body"><text:line-break/></text:p>
      <text:p text:style-name="Text_20_body"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0M24S</meta:editing-duration>
    <meta:editing-cycles>33</meta:editing-cycles>
    <meta:generator>OpenOffice/4.0.1$Win32 OpenOffice.org_project/401m5$Build-9714</meta:generator>
    <dc:date>2022-05-04T13:08:44.90</dc:date>
    <meta:print-date>2022-04-26T17:42:47.72</meta:print-date>
    <meta:document-statistic meta:table-count="0" meta:image-count="1" meta:object-count="0" meta:page-count="2" meta:paragraph-count="37" meta:word-count="460" meta:character-count="3212"/>
    <meta:user-defined meta:name="Info 1"/>
    <meta:user-defined meta:name="Info 2"/>
    <meta:user-defined meta:name="Info 3"/>
    <meta:user-defined meta:name="Info 4"/>
  </office:meta>
</office:document-meta>
</file>