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40pt" style:font-name-complex="Times New Roman" style:font-size-complex="40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center" style:justify-single-word="false"/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499cm" fo:line-height="100%" fo:text-align="center" style:justify-single-word="false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Text_20_body" style:list-style-name="L2">
      <style:paragraph-properties fo:line-height="100%" fo:text-align="justify" style:justify-single-word="false"/>
    </style:style>
    <style:style style:name="T1" style:family="text">
      <style:text-properties fo:color="#000000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7" style:family="text"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1" text:anchor-type="as-char" svg:width="18.999cm" style:rel-width="scale" svg:height="4.35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Жемчужины Беларуси</text:p>
      <text:p text:style-name="P16"><text:span text:style-name="T2">Псков-Минск-Мир-Несвиж-Псков</text:span></text:p>
      <text:p text:style-name="P5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2"><text:span text:style-name="T4">1 </text:span><text:span text:style-name="T4">день</text:span></text:p>
      <text:p text:style-name="P2"><text:span text:style-name="T5">00.00 - </text:span><text:span text:style-name="T6">сбор группы у ДКП (Площадь Ленина д. 1) </text:span><text:span text:style-name="T6">—</text:span><text:span text:style-name="T6"> </text:span><text:span text:style-name="T6">магазин Зенден, выезд из Пскова в Минск.</text:span></text:p>
      <text:p text:style-name="P3"><text:span text:style-name="T5">09.30</text:span><text:span text:style-name="T6"> </text:span><text:span text:style-name="T6">–</text:span><text:span text:style-name="T6"> </text:span><text:span text:style-name="T6">прибытие в Минск. Встреча с экскурсоводом. </text:span></text:p>
      <text:p text:style-name="P3"><text:span text:style-name="T5">10.00</text:span><text:span text:style-name="T6"> </text:span><text:span text:style-name="T6">—</text:span><text:span text:style-name="T6"> </text:span><text:span text:style-name="T6">отправление на обзорную автобусно-пешеходную экскурсию по городу. Минск </text:span><text:span text:style-name="T6">—</text:span><text:span text:style-name="T6"> </text:span><text:span text:style-name="T6">столица республики Беларусь. </text:span><text:span text:style-name="T5">Троицкое предместье</text:span><text:span text:style-name="T6"> </text:span><text:span text:style-name="T6">–</text:span><text:span text:style-name="T6"> </text:span><text:span text:style-name="T6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</text:span><text:span text:style-name="T6">–</text:span><text:span text:style-name="T6"> </text:span><text:span text:style-name="T6">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5">Верхний город:</text:span><text:span text:style-name="T6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</text:span><text:span text:style-name="T6">–</text:span><text:span text:style-name="T6"> </text:span><text:span text:style-name="T6">скульптурным комплексом: памятник Янке Купале, фонтан “Венок” и литературный музей. <text:s/></text:span></text:p>
      <text:p text:style-name="P10"><text:span text:style-name="T5">14.00</text:span><text:span text:style-name="T6"> </text:span><text:span text:style-name="T6">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1">Ночь в отеле.</text:p>
      <text:p text:style-name="P10"><text:span text:style-name="T4">2 </text:span><text:span text:style-name="T4">день</text:span></text:p>
      <text:p text:style-name="P10"><text:span text:style-name="T5">08.00 </text:span><text:span text:style-name="T6">Завтрак в отеле. Освобождение номеров</text:span></text:p>
      <text:p text:style-name="P10"><text:span text:style-name="T5">09.00</text:span><text:span text:style-name="T6"> </text:span><text:span text:style-name="T6">Переезд в Несвиж</text:span></text:p>
      <text:p text:style-name="P10"><text:span text:style-name="T5">11.00 </text:span><text:span text:style-name="T5">Прибытие в Несвиж, встреча с экскурсоводом</text:span></text:p>
      <text:p text:style-name="P10"><text:soft-page-break/><text:span text:style-name="T5">11.30</text:span><text:span text:style-name="T6"> </text:span><text:span text:style-name="T6">Осмотр </text:span><text:span text:style-name="T5">Дворцово-паркового комплекса</text:span><text:span text:style-name="T6"> 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</text:span><text:span text:style-name="T6">—</text:span><text:span text:style-name="T6"> </text:span><text:span text:style-name="T6">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</text:span><text:span text:style-name="T6">—</text:span><text:span text:style-name="T6"> </text:span><text:span text:style-name="T6">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10"><text:span text:style-name="T5">13.00 </text:span><text:span text:style-name="T6">Свободное время. Самостоятельный осмотр музейного комплекса</text:span></text:p>
      <text:p text:style-name="P10"><text:span text:style-name="T5">14.20</text:span><text:span text:style-name="T6"> </text:span><text:span text:style-name="T6">Переезд в Мир.</text:span></text:p>
      <text:p text:style-name="P10"><text:span text:style-name="T5">15.10</text:span><text:span text:style-name="T6"> </text:span><text:span text:style-name="T5">Мирский замок, Самостоятельный осмотр музейного комплекса. </text:span><text:span text:style-name="T6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</text:span><text:span text:style-name="T6">—</text:span><text:span text:style-name="T6"> </text:span><text:span text:style-name="T6">исполненная в стиле модерн церковь-усыпальница последних титулованных владельцев замка </text:span><text:span text:style-name="T6">—</text:span><text:span text:style-name="T6"> </text:span><text:span text:style-name="T6">князей Святополк-Мирских. Историческая часть </text:span><text:span text:style-name="T5">поселка Мир</text:span><text:span text:style-name="T6"> чудесно сохранила колорит бывшего уютного местечка, где на протяжении веков сообща </text:span><text:span text:style-name="T6">—</text:span><text:span text:style-name="T6"> </text:span><text:span text:style-name="T6">всем миром </text:span><text:span text:style-name="T6">—</text:span><text:span text:style-name="T6"> </text:span><text:span text:style-name="T6">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10"><text:span text:style-name="T6"><text:line-break/></text:span><text:span text:style-name="T5">18.00 </text:span><text:span text:style-name="T6">Отправление в Псков.</text:span></text:p>
      <text:p text:style-name="P12">Стоимость на человека при двухместном размещении: 7500 руб </text:p>
      <text:p text:style-name="P13"><text:span text:style-name="T7">* </text:span><text:span text:style-name="T7">Фирма вправе менять экскурсионные объекты местами, не нарушая при этом длительность программы.</text:span></text:p>
      <text:p text:style-name="P9">Время, указанное в программе, ориентировочное и может меняться в зависимости от ситуации на дороге.</text:p>
      <text:p text:style-name="P6">В стоимость включено:</text:p>
      <text:list xml:id="list6874096386663497006" text:style-name="L1">
        <text:list-item>
          <text:p text:style-name="P15">транспортное обслуживание Псков-Минск-Мир-Несвиж-Псков</text:p>
        </text:list-item>
        <text:list-item>
          <text:p text:style-name="P15">сопровождение сотрудником компании</text:p>
        </text:list-item>
        <text:list-item>
          <text:p text:style-name="P15">экскурсии по программе тура</text:p>
        </text:list-item>
        <text:list-item>
          <text:p text:style-name="P15">проживание в гостинице с завтраком </text:p>
        </text:list-item>
      </text:list>
      <text:p text:style-name="P14"/>
      <text:p text:style-name="P7"><text:soft-page-break/>Дополнительно оплачиваются:</text:p>
      <text:list xml:id="list6086221884845792623" text:style-name="L2">
        <text:list-item>
          <text:p text:style-name="P17"><text:span text:style-name="T8">входные билеты в 2 замка (взрослый 700руб., детский 400 руб. — в один замок)</text:span><text:span text:style-name="T6"> 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8T09:14:40.46</dc:date>
    <meta:generator>OpenOffice/4.0.1$Win32 OpenOffice.org_project/401m5$Build-9714</meta:generator>
    <meta:document-statistic meta:table-count="0" meta:image-count="0" meta:object-count="1" meta:page-count="3" meta:paragraph-count="29" meta:word-count="523" meta:character-count="3998"/>
    <meta:editing-duration>PT24S</meta:editing-duration>
    <meta:editing-cycles>1</meta:editing-cycles>
  </office:meta>
</office:document-meta>
</file>