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style="italic"/>
    </style:style>
    <style:style style:name="P7" style:family="paragraph" style:parent-style-name="Text_20_body">
      <style:paragraph-properties fo:margin-top="0cm" fo:margin-bottom="0cm"/>
      <style:text-properties fo:font-size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3.5pt" fo:font-weight="bold"/>
    </style:style>
    <style:style style:name="P10" style:family="paragraph" style:parent-style-name="Text_20_body">
      <style:paragraph-properties fo:margin-top="0cm" fo:margin-bottom="0cm"/>
      <style:text-properties fo:font-size="13.5pt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size="13.5pt"/>
    </style:style>
    <style:style style:name="T2" style:family="text">
      <style:text-properties fo:font-size="13.5pt" fo:font-weight="bold"/>
    </style:style>
    <style:style style:name="T3" style:family="text">
      <style:text-properties fo:color="#26231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3">Витебск + усадьба И.Репина</text:p>
      <text:p text:style-name="P6">Вас приглашает город, который называют «славянским Парижем», который дарил вдохновение Марку Шагалу, Илье Репину и Казимиру Малевичу, образ которого мы встречаем в поэзии Анны Ахматовой и Роберта Рождественского.</text:p>
      <text:p text:style-name="P8">Программа тура</text:p>
      <text:p text:style-name="P5"><text:span text:style-name="T2">06:00</text:span> <text:span text:style-name="T1">- </text:span><text:span text:style-name="T2">отъезд от ДКП (Площадь Ленина д. 1)</text:span></text:p>
      <text:p text:style-name="P5"><text:span text:style-name="T2">10:30</text:span> <text:span text:style-name="T1">- </text:span><text:span text:style-name="T2">прибытие в Здравнево - музей-усадьбу художника И. Е. Репина.</text:span></text:p>
      <text:p text:style-name="P5"><text:span text:style-name="T2">11:00 – 12:20</text:span> <text:span text:style-name="T1">Начало экскурсии. Музей-усадьба И. Е. Репина «Здравнёво» - дом, где проживал великий русский живописец в период 1892-1902 года. </text:span></text:p>
      <text:p text:style-name="P7">Атмосфера усадьбы сохранилась такой, как при жизни художника: удивительной красоты деревянный дом, липовая аллея, посаженная рукой самого художника, дом управляющего, где теперь размещен выставочный зал, маленький пруд, тихий парк и хозяйственные постройки.</text:p>
      <text:p text:style-name="P5"><text:span text:style-name="T2">12:30 </text:span><text:span text:style-name="T1">- </text:span><text:span text:style-name="T2">отправление в Витебск.</text:span></text:p>
      <text:p text:style-name="P5"><text:span text:style-name="T2">13:00 – 15:30</text:span> <text:span text:style-name="T1">- </text:span><text:span text:style-name="T2">начало автобусно-пешеходной экскурсии.</text:span></text:p>
      <text:p text:style-name="P7">Сначала мы заглянем в историческую часть города. Старинные церкви и па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/text:p>
      <text:p text:style-name="P7">Прогулка по городу продолжится на одной из самых больших площадей мира - площади Победы, где Вы увидите мемориальный комплекс в честь советских воинов-освободителей, партизан и подпольщиков, пройдетесь по Аллее воинской славы с установленными на ней образцами военной техники, познакомитесь с Летним амфитеатром, знаменитой концертной площадкой на которой проходит всемирно известный фестиваль искусств «Славянский базар».</text:p>
      <text:p text:style-name="P5"><text:span text:style-name="T2">15:30</text:span> – <text:span text:style-name="T2">18:30</text:span><text:span text:style-name="T1"> свободное время.</text:span></text:p>
      <text:p text:style-name="P5"><text:span text:style-name="T2">18:30</text:span> <text:span text:style-name="T1">- отправление в Псков.</text:span></text:p>
      <text:p text:style-name="P5"><text:span text:style-name="T2">23:30</text:span> <text:span text:style-name="T1">- ориентировочное время прибытия.</text:span></text:p>
      <text:p text:style-name="P9">Стоимость тура: 2300 руб. </text:p>
      <text:p text:style-name="P5"> </text:p>
      <text:p text:style-name="P4"><text:span text:style-name="Emphasis"><text:span text:style-name="T3">* Фирма вправе менять экскурсионные объекты местами, не нарушая при этом длительность программы.</text:span></text:span></text:p>
      <text:p text:style-name="P11"><text:span text:style-name="Emphasis"><text:span text:style-name="T3">Время, указанное в программе, ориентировочное и может меняться в зависимости от ситуации на дороге.</text:span></text:span></text:p>
      <text:p text:style-name="P5"> </text:p>
      <text:p text:style-name="P10"><text:soft-page-break/>В стоимость тура входит:</text:p>
      <text:p text:style-name="P7">- автобусное обслуживание по программе тура</text:p>
      <text:p text:style-name="P7">- пешеходная экскурсия по Витебску</text:p>
      <text:p text:style-name="P7">- экскурсия по усадьбе И. Е. Репина</text:p>
      <text:p text:style-name="P7">- сопровождение работником компании</text:p>
      <text:p text:style-name="P10">Дополнительно оплачивается:</text:p>
      <text:p text:style-name="P7">- входной билет 400 руб. – взрослый, 200 руб. – школьники (оплата в офисе)</text:p>
      <text:p text:style-name="P5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12M8S</meta:editing-duration>
    <meta:editing-cycles>28</meta:editing-cycles>
    <meta:generator>OpenOffice/4.0.1$Win32 OpenOffice.org_project/401m5$Build-9714</meta:generator>
    <dc:date>2022-04-22T12:59:16.43</dc:date>
    <meta:print-date>2018-07-10T14:16:44.68</meta:print-date>
    <meta:document-statistic meta:table-count="0" meta:image-count="1" meta:object-count="0" meta:page-count="2" meta:paragraph-count="27" meta:word-count="311" meta:character-count="2232"/>
    <meta:user-defined meta:name="Info 1"/>
    <meta:user-defined meta:name="Info 2"/>
    <meta:user-defined meta:name="Info 3"/>
    <meta:user-defined meta:name="Info 4"/>
  </office:meta>
</office:document-meta>
</file>