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, sans-serif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</style:style>
    <style:style style:name="P6" style:family="paragraph" style:parent-style-name="Standard">
      <style:paragraph-properties fo:margin-top="0cm" fo:margin-bottom="0.499cm" fo:line-height="100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40pt" style:font-name-complex="Times New Roman" style:font-size-complex="40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font-style="italic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style="italic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1">
      <style:paragraph-properties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50%" fo:text-align="center" style:justify-single-word="false"/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top="0cm" fo:margin-bottom="0.212cm" fo:line-height="150%" fo:text-align="end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Text_20_body" style:list-style-name="L2">
      <style:paragraph-properties fo:line-height="100%" fo:text-align="justify" style:justify-single-word="false"/>
    </style:style>
    <style:style style:name="T1" style:family="text">
      <style:text-properties fo:color="#000000" style:font-name="Times New Roman" fo:font-size="2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24pt" fo:font-style="italic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24pt" fo:font-style="italic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8" style:family="text">
      <style:text-properties fo:color="#26231c" style:font-name="Times New Roman" fo:font-size="12pt" fo:font-style="italic" fo:font-weight="normal" fo:background-color="transparent" style:font-name-asian="Times New Roman" style:font-name-complex="Times New Roman"/>
    </style:style>
    <style:style style:name="T9" style:family="text">
      <style:text-properties style:font-name="Times New Roman" fo:font-size="14pt" fo:background-color="transparent" style:font-name-asian="Times New Roman" style:font-name-complex="Times New Roman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1" text:anchor-type="as-char" svg:width="18.999cm" style:rel-width="scale" svg:height="4.35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>Жемчужины Беларуси</text:p>
      <text:p text:style-name="P8">Псков-Минск-Мир-Несвиж-Псков</text:p>
      <text:p text:style-name="P2"><text:span text:style-name="T1">11-12 </text:span><text:span text:style-name="T4">июня 2022</text:span></text:p>
      <text:p text:style-name="P9">Хотите окунуться в романтику Средневековых замков? Роскошные залы и убранства комнат, прекрасные сады и парки, 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3"><text:span text:style-name="T5">1 </text:span><text:span text:style-name="T5">день</text:span></text:p>
      <text:p text:style-name="P3"><text:span text:style-name="T6">00.00 - </text:span><text:span text:style-name="T7">сбор группы у ДКП (Площадь Ленина д. 1) </text:span><text:span text:style-name="T7">—</text:span><text:span text:style-name="T7"> </text:span><text:span text:style-name="T7">магазин Зенден, выезд из Пскова в Минск.</text:span></text:p>
      <text:p text:style-name="P4"><text:span text:style-name="T6">09.30</text:span><text:span text:style-name="T7"> </text:span><text:span text:style-name="T7">–</text:span><text:span text:style-name="T7"> </text:span><text:span text:style-name="T7">прибытие в Минск. Встреча с экскурсоводом. </text:span></text:p>
      <text:p text:style-name="P4"><text:span text:style-name="T6">10.00</text:span><text:span text:style-name="T7"> </text:span><text:span text:style-name="T7">—</text:span><text:span text:style-name="T7"> </text:span><text:span text:style-name="T7">отправление на обзорную автобусно-пешеходную экскурсию по городу. Минск </text:span><text:span text:style-name="T7">—</text:span><text:span text:style-name="T7"> </text:span><text:span text:style-name="T7">столица республики Беларусь. </text:span><text:span text:style-name="T6">Троицкое предместье</text:span><text:span text:style-name="T7"> </text:span><text:span text:style-name="T7">–</text:span><text:span text:style-name="T7"> </text:span><text:span text:style-name="T7">исторический центр старого города, сохранивший колорит 18 -19 веков. Возможность посещения торговых рядов, сувенирных и книжных лавок, кафе, корчмы, галереи декоративно </text:span><text:span text:style-name="T7">–</text:span><text:span text:style-name="T7"> </text:span><text:span text:style-name="T7">прикладного искусства, музея Максима Богдановича.<text:line-break/>“Остров слез” расположен в излучине реки Свислочь. Осмотр мемориального комплекса “Сынам Отечества”, открытого в память о жителях Беларуси, павших в сражениях всех времён. </text:span><text:span text:style-name="T6">Верхний город:</text:span><text:span text:style-name="T7"> Ратушная площадь с городской ратушей, Кафедральный собор, костёл Св. Девы Марии. Купаловский  парк. Знакомство с Купаловским  мемориальным архитектурно </text:span><text:span text:style-name="T7">–</text:span><text:span text:style-name="T7"> </text:span><text:span text:style-name="T7">скульптурным комплексом: памятник Янке Купале, фонтан “Венок” и литературный музей. <text:s/></text:span></text:p>
      <text:p text:style-name="P5"><text:span text:style-name="T6">14.00</text:span><text:span text:style-name="T7"> </text:span><text:span text:style-name="T7">Заселение в отель. Далее свободное время. Возможность прогуляться по столице Белоруссии, посетить театры, выставки, музеи. Попробовать национальную кухню в местных кафе и ресторанах. </text:span></text:p>
      <text:p text:style-name="P15">Ночь в отеле.</text:p>
      <text:p text:style-name="P5"><text:span text:style-name="T5">2 </text:span><text:span text:style-name="T5">день</text:span></text:p>
      <text:p text:style-name="P5"><text:span text:style-name="T6">08.00 </text:span><text:span text:style-name="T7">Завтрак в отеле. Освобождение номеров</text:span></text:p>
      <text:p text:style-name="P5"><text:soft-page-break/><text:span text:style-name="T6">09.00</text:span><text:span text:style-name="T7"> </text:span><text:span text:style-name="T7">Переезд в Несвиж</text:span></text:p>
      <text:p text:style-name="P5"><text:span text:style-name="T6">11.00 </text:span><text:span text:style-name="T6">Прибытие в Несвиж, встреча с экскурсоводом</text:span></text:p>
      <text:p text:style-name="P5"><text:span text:style-name="T6">11.30</text:span><text:span text:style-name="T7"> </text:span><text:span text:style-name="T7">Осмотр </text:span><text:span text:style-name="T6">Дворцово-паркового комплекса</text:span><text:span text:style-name="T7"> XVI-XVIII веков (архитектор Джованни Мария Бернардони), 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</text:span><text:span text:style-name="T7">—</text:span><text:span text:style-name="T7"> </text:span><text:span text:style-name="T7">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</text:span><text:span text:style-name="T7">—</text:span><text:span text:style-name="T7"> </text:span><text:span text:style-name="T7">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5"><text:span text:style-name="T6">13.00 </text:span><text:span text:style-name="T7">Свободное время. Самостоятельный осмотр музейного комплекса</text:span></text:p>
      <text:p text:style-name="P5"><text:span text:style-name="T6">14.20</text:span><text:span text:style-name="T7"> </text:span><text:span text:style-name="T7">Переезд в Мир.</text:span></text:p>
      <text:p text:style-name="P5"><text:span text:style-name="T6">15.10</text:span><text:span text:style-name="T7"> </text:span><text:span text:style-name="T6">Мирский замок, Самостоятельный осмотр музейного комплекса. </text:span><text:span text:style-name="T7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</text:span><text:span text:style-name="T7">—</text:span><text:span text:style-name="T7"> </text:span><text:span text:style-name="T7">исполненная в стиле модерн церковь-усыпальница последних титулованных владельцев замка </text:span><text:span text:style-name="T7">—</text:span><text:span text:style-name="T7"> </text:span><text:span text:style-name="T7">князей Святополк-Мирских. Историческая часть </text:span><text:span text:style-name="T6">поселка Мир</text:span><text:span text:style-name="T7"> чудесно сохранила колорит бывшего уютного местечка, где на протяжении веков сообща </text:span><text:span text:style-name="T7">—</text:span><text:span text:style-name="T7"> </text:span><text:span text:style-name="T7">всем миром </text:span><text:span text:style-name="T7">—</text:span><text:span text:style-name="T7"> </text:span><text:span text:style-name="T7">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5"><text:span text:style-name="T7"><text:line-break/></text:span><text:span text:style-name="T6">18.00 </text:span><text:span text:style-name="T7">Отправление в Псков.</text:span></text:p>
      <text:p text:style-name="P16">Стоимость на человека при двухместном размещении: 7500 руб </text:p>
      <text:p text:style-name="P6"><text:span text:style-name="T8">* </text:span><text:span text:style-name="T8">Фирма вправе менять экскурсионные объекты местами, не нарушая при этом длительность программы.</text:span></text:p>
      <text:p text:style-name="P14">Время, указанное в программе, ориентировочное и может меняться в зависимости от ситуации на дороге.</text:p>
      <text:p text:style-name="P10">В стоимость включено:</text:p>
      <text:list xml:id="list5323150454984235434" text:style-name="L1">
        <text:list-item>
          <text:p text:style-name="P13">транспортное обслуживание Псков-Минск-Мир-Несвиж-Псков</text:p>
        </text:list-item>
        <text:list-item>
          <text:p text:style-name="P13">сопровождение сотрудником компании</text:p>
        </text:list-item>
        <text:list-item>
          <text:p text:style-name="P13"><text:soft-page-break/>экскурсии по программе тура</text:p>
        </text:list-item>
        <text:list-item>
          <text:p text:style-name="P13">проживание в гостинице с завтраком </text:p>
        </text:list-item>
      </text:list>
      <text:p text:style-name="P17"/>
      <text:p text:style-name="P11">Дополнительно оплачиваются:</text:p>
      <text:list xml:id="list6501455419343967455" text:style-name="L2">
        <text:list-item>
          <text:p text:style-name="P18"><text:span text:style-name="T10">входные билеты в 2 замка (взрослый 700руб., детский 400 руб. — в один замок)</text:span><text:span text:style-name="T7"> </text:span></text:p>
        </text:list-item>
      </text:list>
      <text:p text:style-name="P12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, sans-serif"/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verdana" svg:font-family="verdana, geneva, sans-serif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1" meta:page-count="3" meta:paragraph-count="30" meta:word-count="526" meta:character-count="4013"/>
    <dc:date>2022-04-21T14:45:29.21</dc:date>
    <meta:generator>OpenOffice/4.0.1$Win32 OpenOffice.org_project/401m5$Build-9714</meta:generator>
  </office:meta>
</office:document-meta>
</file>