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99cm" fo:margin-left="0.04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Table_20_Contents"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orphans="2" fo:widows="2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40pt" fo:language="ru" fo:country="RU" style:text-underline-style="none" fo:font-weight="bold" style:font-size-asian="40pt" style:font-weight-asian="bold" style:font-size-complex="4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color="#007826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x="-1.99cm" svg:y="-2cm" svg:width="20.989cm" style:rel-width="scale" svg:height="5.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/>
          </table:table-cell>
        </table:table-row>
      </table:table>
      <text:p text:style-name="P14">Отдых на Селигере + Вышний Волочёк</text:p>
      <text:p text:style-name="P15">24-26 июня 2022</text:p>
      <text:p text:style-name="P2">3 дня/2 ночи</text:p>
      <text:p text:style-name="P3">Селигер - одно из красивейших мест России! Это страна лесов и искрящейся водной глади. Эти места словно созданы для отдыха от городской суеты и нервотрепки. Потрясающее по красоте озеро, воздух, наполненный ароматами леса, вот что привлекает на берега Селигера жителей больших городов!</text:p>
      <text:p text:style-name="P9">Программа тура</text:p>
      <text:p text:style-name="Standard"><text:span text:style-name="Основной_20_шрифт_20_абзаца"><text:span text:style-name="T2">03:00</text:span></text:span><text:span text:style-name="Основной_20_шрифт_20_абзаца"><text:span text:style-name="T3"> выезд из Пскова от ДКП (пл.Ленина 1).</text:span></text:span></text:p>
      <text:p text:style-name="Standard"><text:span text:style-name="Основной_20_шрифт_20_абзаца"><text:span text:style-name="T2">10:30</text:span></text:span><text:span text:style-name="Основной_20_шрифт_20_абзаца"><text:span text:style-name="T3"> Прибытие в Вышний Волочёк. Остановка на завтрак в кафе ($).</text:span></text:span></text:p>
      <text:p text:style-name="Standard"><text:span text:style-name="Основной_20_шрифт_20_абзаца"><text:span text:style-name="T2">11:30-13:30</text:span></text:span><text:span text:style-name="Основной_20_шрифт_20_абзаца"><text:span text:style-name="T3"> Отправление на экскурсию по городу.</text:span></text:span></text:p>
      <text:p text:style-name="P10"><text:span text:style-name="Основной_20_шрифт_20_абзаца"><text:span text:style-name="T3">О</text:span></text:span><text:span text:style-name="Основной_20_шрифт_20_абзаца"><text:span text:style-name="T5">бзорная экскурсия по городу познакомит вас с историей и культурой этого очаровательного провинциального города. Вы полюбуетесь его каналами и</text:span></text:span><text:span text:style-name="Основной_20_шрифт_20_абзаца"><text:span text:style-name="T5"> услышите удивительные истории о создателях города - императоре Петре I и купце Михаиле Сердюкове..Также в ходе экскурсии перед вами предстанет историческая застройка XVIII-XIX вв.: Казанский и Екатерининский проспекты, Ванчакова линия, красивейший собор Б</text:span></text:span><text:span text:style-name="Основной_20_шрифт_20_абзаца"><text:span text:style-name="T5">огоявления, построенный в «русско-византийском стиле», Гостиный двор, Присутственные места с пожарной каланчой и многочисленные памятники.</text:span></text:span><text:span text:style-name="Основной_20_шрифт_20_абзаца"><text:span text:style-name="T5"><text:line-break/></text:span></text:span><text:span text:style-name="Основной_20_шрифт_20_абзаца"><text:span text:style-name="T2">14:00 </text:span></text:span><text:span text:style-name="Основной_20_шрифт_20_абзаца"><text:span text:style-name="T5">Посещение </text:span></text:span><text:span text:style-name="Основной_20_шрифт_20_абзаца"><text:span text:style-name="T6">музея «Русские валенки». </text:span></text:span><text:span text:style-name="Основной_20_шрифт_20_абзаца"><text:span text:style-name="T5">Экспонаты музея изготовлены «валеночным» методом. Гигантский Царь-валенок дв</text:span></text:span><text:span text:style-name="Основной_20_шрифт_20_абзаца"><text:span text:style-name="T5">ухметрового роста, валяные жених с невестой, валеночный кот-скамейка и даже памятник Михаилу Кругу - вот лишь некоторые экспонаты музея «Русские валенки». А в витринах фабрики - валенки любых размеров, расцветок и форм, которые вы сможете </text:span></text:span><text:span text:style-name="Основной_20_шрифт_20_абзаца"><text:span text:style-name="T5">приобрести.</text:span></text:span></text:p>
      <text:p text:style-name="P11"><text:span text:style-name="Основной_20_шрифт_20_абзаца"><text:span text:style-name="T7">1</text:span></text:span><text:span text:style-name="Основной_20_шрифт_20_абзаца"><text:span text:style-name="T2">5:</text:span></text:span><text:span text:style-name="Основной_20_шрифт_20_абзаца"><text:span text:style-name="T7">00</text:span></text:span><text:span text:style-name="Основной_20_шрифт_20_абзаца"><text:span text:style-name="T5"> </text:span></text:span><text:span text:style-name="Основной_20_шрифт_20_абзаца"><text:span text:style-name="T3">Отправление в Осташков.</text:span></text:span></text:p>
      <text:p text:style-name="P11"><text:span text:style-name="Основной_20_шрифт_20_абзаца"><text:span text:style-name="T2">17:30</text:span></text:span><text:span text:style-name="Основной_20_шрифт_20_абзаца"><text:span text:style-name="T3"> Заселение в отель, свободное время на берегу озера.</text:span></text:span></text:p>
      <text:p text:style-name="P4"><text:soft-page-break/></text:p>
      <text:p text:style-name="P5">2 день</text:p>
      <text:p text:style-name="P6">Завтрак.</text:p>
      <text:p text:style-name="P10"><text:span text:style-name="Основной_20_шрифт_20_абзаца"><text:span text:style-name="T2">10:00 Отправление на обзорную экскурсию по городу Осташков с посещением Житенного Богородицкого монастыря. </text:span></text:span><text:span text:style-name="Основной_20_шрифт_20_абзаца"><text:span text:style-name="T4">Вы увидите небольшой, но прекрасно распланированн</text:span></text:span><text:span text:style-name="Основной_20_шрифт_20_абзаца"><text:span text:style-name="T4">ый на красивом полуострове город, сохранивший многие постройки весьма интересной архитектуры, оставшиеся от нескольких веков его богатой истории. Своеобразной особенностью города является ощущение, что он стоит прямо на воде. </text:span></text:span><text:span text:style-name="Strong_20_Emphasis"><text:span text:style-name="T8">Богородичный Житенный монастыр</text:span></text:span><text:span text:style-name="Strong_20_Emphasis"><text:span text:style-name="T8">ь</text:span></text:span><text:span text:style-name="Основной_20_шрифт_20_абзаца"><text:span text:style-name="T2"> </text:span></text:span><text:span text:style-name="Основной_20_шрифт_20_абзаца"><text:span text:style-name="T4">в городе Осташкове - это скромная, прекрасная в своей простоте, строгая обитель, один из старинных и удивительных памятников архитектуры, духовных центров Верхневолжья. Основанный в 1716 году монастырь был посвящён главной высоко почитаемой местной святы</text:span></text:span><text:span text:style-name="Основной_20_шрифт_20_абзаца"><text:span text:style-name="T4">не – Смоленской иконе Богоматери Одигитрии, защитнице и покровительнице Осташкова.</text:span></text:span></text:p>
      <text:p text:style-name="P6">11:30 Свободное время на территории монастыря.</text:p>
      <text:p text:style-name="P6">Время для обеда ($)</text:p>
      <text:p text:style-name="P6">13:30 Далее отправление на экскурсию к Оковецкому святому источнику.</text:p>
      <text:p text:style-name="P10"><text:span text:style-name="Основной_20_шрифт_20_абзаца"><text:span text:style-name="T4">Оковецкий источник</text:span></text:span><text:span text:style-name="Основной_20_шрифт_20_абзаца"><text:span text:style-name="T2"> </text:span></text:span><text:span text:style-name="Основной_20_шрифт_20_абзаца"><text:span text:style-name="T4">(святой </text:span></text:span><text:span text:style-name="Основной_20_шрифт_20_абзаца"><text:span text:style-name="T4">ключ) — природная достопримечательность, фонтанирующий родник около деревни Оковцы в Селижаровском районе Тверской области. По легенде, источник был найден в 1539 году, после обретения чудотворных икон Креста Господня и Богоматери. Рядом с источником соору</text:span></text:span><text:span text:style-name="Основной_20_шрифт_20_абзаца"><text:span text:style-name="T4">жена часовня, имеются купальни </text:span></text:span><text:span text:style-name="Основной_20_шрифт_20_абзаца"><text:span text:style-name="T2">(рекомендуем взять купальные принадлежности)</text:span></text:span><text:span text:style-name="Основной_20_шрифт_20_абзаца"><text:span text:style-name="T4">. Круглый год температура воды составляет +4 градуса Цельсия.</text:span></text:span></text:p>
      <text:p text:style-name="P6">17:30 Возвращение в гостиницу. Свободное время. <text:line-break/>19:00 Вечером советуем совершить водную прогулку по озеру Селигер ($)</text:p>
      <text:p text:style-name="P6"/>
      <text:p text:style-name="P5">3 день</text:p>
      <text:p text:style-name="P6">Завтрак.</text:p>
      <text:p text:style-name="P6">Освобождение номеров. 09:30 Выезд к пристани.</text:p>
      <text:p text:style-name="Standard"><text:span text:style-name="Основной_20_шрифт_20_абзаца"><text:span text:style-name="T2">10:00</text:span></text:span><text:span text:style-name="Основной_20_шрифт_20_абзаца"><text:span text:style-name="T3"> Отправление на теплоходную прогулку. </text:span></text:span><text:span text:style-name="Основной_20_шрифт_20_абзаца"><text:span text:style-name="T5"> </text:span></text:span></text:p>
      <text:p text:style-name="P10"><text:span text:style-name="Основной_20_шрифт_20_абзаца"><text:span text:style-name="T4">В ходе экскурсии вы познакомитесь со </text:span></text:span><text:span text:style-name="Основной_20_шрифт_20_абзаца"><text:span text:style-name="T2">святыней Селигерского края – монастырем Нило-Столобенской пустынью</text:span></text:span><text:span text:style-name="Основной_20_шрифт_20_абзаца"><text:span text:style-name="T4">, основанного ещё в конце XVI века (1594 году).</text:span></text:span></text:p>
      <text:p text:style-name="P10"><text:span text:style-name="Основной_20_шрифт_20_абзаца"><text:span text:style-name="T4"> </text:span></text:span><text:span text:style-name="Основной_20_шрифт_20_абзаца"><text:span text:style-name="T4">Своё название монастырь получил от имени монаха </text:span></text:span><text:span text:style-name="Основной_20_шрифт_20_абзаца"><text:span text:style-name="T2">Нила Преподобного</text:span></text:span><text:span text:style-name="Основной_20_шрифт_20_абзаца"><text:span text:style-name="T4">, прожившего на </text:span></text:span><text:span text:style-name="Основной_20_шрифт_20_абзаца"><text:span text:style-name="T2">острове Столобном </text:span></text:span><text:span text:style-name="Основной_20_шрифт_20_абзаца"><text:span text:style-name="T4">в полном одиночестве 27 лет. </text:span></text:span><text:span text:style-name="Основной_20_шрифт_20_абзаца"><text:span text:style-name="T2">Нил </text:span></text:span><text:span text:style-name="Основной_20_шрифт_20_абзаца"><text:span text:style-name="T4">является духовным покровителем </text:span></text:span><text:span text:style-name="Основной_20_шрифт_20_абзаца"><text:span text:style-name="T2">земли Верхневолжья</text:span></text:span><text:span text:style-name="Основной_20_шрифт_20_абзаца"><text:span text:style-name="T4">, небесным заступником этих мест. Впоследствии в честь </text:span></text:span><text:span text:style-name="Основной_20_шрифт_20_абзаца"><text:span text:style-name="T2">Нила </text:span></text:span><text:span text:style-name="Основной_20_шрифт_20_абзаца"><text:span text:style-name="T4">на </text:span></text:span><text:span text:style-name="Основной_20_шрифт_20_абзаца"><text:span text:style-name="T2">острове Столобном </text:span></text:span><text:span text:style-name="Основной_20_шрифт_20_абзаца"><text:span text:style-name="T4">и был основан мужской монастырь. В XIX веке это был один из самых посещаемых монастырей в России. С 1991г. монастырь вновь действующий, активно проводится реставрация его архитектурных памятников. </text:span></text:span><text:span text:style-name="Основной_20_шрифт_20_абзаца"><text:span text:style-name="T2"><text:line-break/></text:span></text:span><text:span text:style-name="Основной_20_шрифт_20_абзаца"><text:span text:style-name="T4">Вы побываете в главном монастырском храме – </text:span></text:span><text:span text:style-name="Основной_20_шрифт_20_абзаца"><text:span text:style-name="T2">Богоявленском соборе</text:span></text:span><text:span text:style-name="Основной_20_шрифт_20_абзаца"><text:span text:style-name="T4">, где покоятся </text:span></text:span><text:span text:style-name="Основной_20_шрифт_20_абзаца"><text:span text:style-name="T2">нетленные мощи Нила Преподобного</text:span></text:span><text:span text:style-name="Основной_20_шрифт_20_абзаца"><text:span text:style-name="T4">, приносящие исцеление людям. Желающие смогут подняться на колокольню собора, высота которой 36 метров, и осмотреть монастырь и его окрестности. Маршрут никого не оставит </text:span></text:span><text:soft-page-break/><text:span text:style-name="Основной_20_шрифт_20_абзаца"><text:span text:style-name="T4">равнодушным.</text:span></text:span></text:p>
      <text:p text:style-name="P6">13:30 Свободное время в городе для обеда и покупки рыбы.</text:p>
      <text:p text:style-name="P7">14:30 Отправление в Псков</text:p>
      <text:p text:style-name="P7">21:30 Ориентировочное время прибытия</text:p>
      <text:p text:style-name="P8">Стоимость тура: 8990 руб.</text:p>
      <text:p text:style-name="P5">В стоимость включено:</text:p>
      <text:list xml:id="list8427826025843749915" text:style-name="L1">
        <text:list-item>
          <text:p text:style-name="P13">автобусное обслуживание</text:p>
        </text:list-item>
        <text:list-item>
          <text:p text:style-name="P13">проживание в гостевом доме эконом (2-х, 3-х местные номера с удобствами)</text:p>
        </text:list-item>
        <text:list-item>
          <text:p text:style-name="P13">2 завтрака</text:p>
        </text:list-item>
        <text:list-item>
          <text:p text:style-name="P13">обзорная экскурсия в Вышнем Волочке</text:p>
        </text:list-item>
        <text:list-item>
          <text:p text:style-name="P13">обзорная экскурсия в Осташкове</text:p>
        </text:list-item>
        <text:list-item>
          <text:p text:style-name="P13">экскурсия к святому Оковецкому источнику</text:p>
        </text:list-item>
        <text:list-item>
          <text:p text:style-name="P13">экскурсионное обслуживание на теплоходе</text:p>
        </text:list-item>
        <text:list-item>
          <text:p text:style-name="P13">экскурсия в музее Русские валенки</text:p>
        </text:list-item>
        <text:list-item>
          <text:p text:style-name="P13">сопровождение представителем компании</text:p>
        </text:list-item>
      </text:list>
      <text:p text:style-name="P4"/>
      <text:p text:style-name="P5">Дополнительно оплачивается:</text:p>
      <text:p text:style-name="P4">билет на теплоход (взрослый 1200, детский 600)</text:p>
      <text:p text:style-name="P4">входной билет в музей 250 руб</text:p>
      <text:p text:style-name="Standard"><text:span text:style-name="Основной_20_шрифт_20_абзаца"><text:span text:style-name="T2">По желанию вечерняя прогулка на теплоходе: </text:span></text:span><text:span text:style-name="Основной_20_шрифт_20_абзаца"><text:span text:style-name="T3">1600 взрослый, 800 дет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22-03-09T12:53:00Z</meta:creation-date>
    <dc:date>2022-04-15T09:43:24.71</dc:date>
    <meta:print-date>2022-04-07T12:27:28.45</meta:print-date>
    <meta:editing-cycles>4</meta:editing-cycles>
    <meta:editing-duration>PT1H41M54S</meta:editing-duration>
    <meta:document-statistic meta:table-count="1" meta:image-count="1" meta:object-count="0" meta:page-count="3" meta:paragraph-count="43" meta:word-count="628" meta:character-count="46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file_1646830468.odt/Normal"/>
  </office:meta>
</office:document-meta>
</file>