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6000001B3A94B04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8pt" fo:language="ru" fo:country="RU" fo:font-style="italic"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line-height="100%" fo:text-align="center" style:justify-single-word="false"/>
      <style:text-properties fo:font-variant="normal" fo:text-transform="none" fo:color="#000000" style:font-name="Times New Roman" fo:font-size="14pt" fo:letter-spacing="normal" fo:language="ru" fo:country="RU" fo:font-style="italic" fo:font-weight="normal" style:font-size-asian="14pt" style:font-style-asian="italic" style:font-weight-asian="bold" style:font-size-complex="14pt" style:font-style-complex="italic" style:font-weight-complex="bold"/>
    </style:style>
    <style:style style:name="P3" style:family="paragraph" style:parent-style-name="Text_20_body">
      <style:paragraph-properties fo:margin-left="0cm" fo:margin-right="0cm" fo:margin-top="0cm" fo:margin-bottom="0cm" fo:line-height="100%" fo:orphans="2" fo:widows="2" fo:text-indent="0cm" style:auto-text-indent="false"/>
      <style:text-properties fo:color="#000000" style:font-name="Times New Roman" fo:font-size="14pt" fo:language="ru" fo:country="RU" fo:font-weight="bold" style:font-size-asian="14pt" style:font-weight-asian="bold" style:font-size-complex="14pt" style:font-weight-complex="bold"/>
    </style:style>
    <style:style style:name="P4" style:family="paragraph" style:parent-style-name="Text_20_body">
      <style:paragraph-properties fo:margin-left="0cm" fo:margin-right="0cm" fo:margin-top="0cm" fo:margin-bottom="0cm" fo:line-height="100%" fo:orphans="2" fo:widows="2" fo:text-indent="0cm" style:auto-text-indent="false"/>
      <style:text-properties fo:color="#000000"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000000" style:font-name="Times New Roman" fo:font-size="14pt" fo:letter-spacing="normal" fo:font-style="normal" fo:font-weight="normal" style:font-size-asian="14pt" style:font-weight-asian="bold" style:font-size-complex="14pt" style:font-weight-complex="bold"/>
    </style:style>
    <style:style style:name="P6"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Standard">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2"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13"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4"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fo:background-color="#ffffff" style:font-size-asian="14pt" style:font-style-asian="normal" style:font-weight-asian="bold" style:font-size-complex="14pt" style:font-style-complex="normal" style:font-weight-complex="bold"/>
    </style:style>
    <style:style style:name="P15"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bold" style:font-size-complex="14pt" style:font-style-complex="normal" style:font-weight-complex="bold"/>
    </style:style>
    <style:style style:name="P16"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9" style:family="paragraph" style:parent-style-name="Standard">
      <style:paragraph-properties fo:margin-top="0cm" fo:margin-bottom="0cm" fo:line-height="100%" fo:text-align="start" style:justify-single-word="false"/>
    </style:style>
    <style:style style:name="P20"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22"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3"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none" fo:font-weight="bold" fo:background-color="#ffffff" style:font-size-asian="14pt" style:font-style-asian="normal" style:font-weight-asian="bold" style:font-size-complex="14pt" style:font-style-complex="normal" style:font-weight-complex="bold"/>
    </style:style>
    <style:style style:name="P25" style:family="paragraph" style:parent-style-name="Standard" style:list-style-name="L1">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26" style:family="paragraph" style:parent-style-name="Standard" style:list-style-name="L2">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27"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bold" style:font-size-complex="14pt" style:font-style-complex="normal" style:font-weight-complex="bold"/>
    </style:style>
    <style:style style:name="P28"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9"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fo:background-color="#ffffff" style:font-size-asian="14pt" style:font-style-asian="normal" style:font-weight-asian="bold" style:font-size-complex="14pt" style:font-style-complex="normal" style:font-weight-complex="bold"/>
    </style:style>
    <style:style style:name="P30"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31" style:family="paragraph" style:parent-style-name="Standard">
      <style:paragraph-properties fo:margin-top="0cm" fo:margin-bottom="0cm" fo:line-height="100%" fo:text-align="start" style:justify-single-word="false"/>
    </style:style>
    <style:style style:name="P32"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3" style:family="paragraph" style:parent-style-name="Standard">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4"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35" style:family="paragraph" style:parent-style-name="Standard">
      <style:paragraph-properties fo:line-height="100%" fo:text-align="center" style:justify-single-word="false"/>
      <style:text-properties style:font-name="Times New Roman" fo:font-size="18pt" fo:language="en" fo:country="US" fo:font-style="italic" fo:font-weight="bold" style:font-size-asian="18pt" style:font-style-asian="italic" style:font-weight-asian="bold" style:font-size-complex="18pt" style:font-style-complex="italic" style:font-weight-complex="bold"/>
    </style:style>
    <style:style style:name="P36"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bold" style:font-size-complex="14pt" style:font-style-complex="normal" style:font-weight-complex="bold"/>
    </style:style>
    <style:style style:name="P37"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38"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39"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40"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41" style:family="paragraph" style:parent-style-name="Text_20_body">
      <style:paragraph-properties fo:text-align="justify" style:justify-single-word="false"/>
    </style:style>
    <style:style style:name="P42" style:family="paragraph" style:parent-style-name="Text_20_body">
      <style:paragraph-properties fo:text-align="start" style:justify-single-word="false"/>
      <style:text-properties style:font-name="Times New Roman" fo:font-size="14pt" style:font-size-asian="14pt" style:font-size-complex="14pt"/>
    </style:style>
    <style:style style:name="P43" style:family="paragraph" style:parent-style-name="Text_20_body">
      <style:paragraph-properties fo:text-align="start" style:justify-single-word="false"/>
    </style:style>
    <style:style style:name="P44"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7"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48" style:family="paragraph" style:parent-style-name="Text_20_body">
      <style:paragraph-properties fo:margin-left="0cm" fo:margin-right="0cm" fo:margin-top="0cm" fo:margin-bottom="0cm" fo:line-height="100%" fo:orphans="2" fo:widows="2" fo:text-indent="0cm" style:auto-text-indent="false"/>
      <style:text-properties fo:color="#000000" style:font-name="Times New Roman" fo:font-size="14pt" fo:language="ru" fo:country="RU" fo:font-weight="bold" style:font-size-asian="14pt" style:font-weight-asian="bold" style:font-size-complex="14pt" style:font-weight-complex="bold"/>
    </style:style>
    <style:style style:name="P49" style:family="paragraph" style:parent-style-name="Text_20_body">
      <style:paragraph-properties fo:margin-left="0cm" fo:margin-right="0cm" fo:margin-top="0cm" fo:margin-bottom="0cm" fo:line-height="100%" fo:orphans="2" fo:widows="2" fo:text-indent="0cm" style:auto-text-indent="false"/>
      <style:text-properties fo:color="#000000" style:font-name="Times New Roman" fo:font-size="14pt" fo:font-weight="bold" style:font-size-asian="14pt" style:font-weight-asian="bold" style:font-size-complex="14pt" style:font-weight-complex="bold"/>
    </style:style>
    <style:style style:name="P50"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000000" style:font-name="Times New Roman" fo:font-size="14pt" fo:letter-spacing="normal" fo:font-style="normal" fo:font-weight="normal" style:font-size-asian="14pt" style:font-weight-asian="bold" style:font-size-complex="14pt" style:font-weight-complex="bold"/>
    </style:style>
    <style:style style:name="T1" style:family="text">
      <style:text-properties fo:font-variant="normal" fo:text-transform="none" fo:letter-spacing="normal" fo:language="ru" fo:country="RU" fo:font-style="normal"/>
    </style:style>
    <style:style style:name="T2" style:family="text">
      <style:text-properties fo:font-variant="normal" fo:text-transform="none" fo:letter-spacing="normal" fo:language="ru" fo:country="RU" fo:font-style="normal" style:text-underline-style="solid" style:text-underline-width="auto" style:text-underline-color="font-color" style:font-style-asian="normal" style:font-style-complex="normal"/>
    </style:style>
    <style:style style:name="T3" style:family="text">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T4" style:family="text">
      <style:text-properties fo:font-weight="normal"/>
    </style:style>
    <style:style style:name="T5" style:family="text">
      <style:text-properties fo:language="en" fo:country="US"/>
    </style:style>
    <style:style style:name="T6" style:family="text">
      <style:text-properties fo:font-weight="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fo:background-color="#ffffff"/>
    </style:style>
    <style:style style:name="T10" style:family="text">
      <style:text-properties style:font-name="Times New Roman" style:text-underline-style="none"/>
    </style:style>
    <style:style style:name="T11" style:family="text">
      <style:text-properties style:font-name="Times New Roman" style:text-underline-style="none" fo:font-weight="normal"/>
    </style:style>
    <style:style style:name="T12" style:family="text">
      <style:text-properties style:font-name="Times New Roman" style:text-underline-style="none" fo:font-weight="normal" fo:background-color="#ffffff"/>
    </style:style>
    <style:style style:name="T13" style:family="text">
      <style:text-properties style:font-name="Times New Roman" fo:font-weight="bold"/>
    </style:style>
    <style:style style:name="T14" style:family="text">
      <style:text-properties style:text-underline-style="solid" style:text-underline-width="auto" style:text-underline-color="font-color"/>
    </style:style>
    <style:style style:name="T15" style:family="text">
      <style:text-properties fo:font-style="normal" fo:font-weight="normal"/>
    </style:style>
    <style:style style:name="T16" style:family="text">
      <style:text-properties fo:language="ru" fo:country="RU"/>
    </style:style>
    <style:style style:name="T17" style:family="text">
      <style:text-properties fo:language="ru" fo:country="RU" style:font-style-asian="normal" style:font-style-complex="normal"/>
    </style:style>
    <style:style style:name="T18" style:family="text">
      <style:text-properties fo:font-size="12pt"/>
    </style:style>
    <style:style style:name="T19" style:family="text">
      <style:text-properties fo:font-size="12pt" style:text-underline-style="solid" style:text-underline-width="auto" style:text-underline-color="font-color"/>
    </style:style>
    <style:style style:name="T20" style:family="text">
      <style:text-properties style:font-name="verdana" fo:font-size="12pt"/>
    </style:style>
    <style:style style:name="T21" style:family="text">
      <style:text-properties style:font-name="verdana" fo:font-size="12pt" style:text-underline-style="solid" style:text-underline-width="auto" style:text-underline-color="font-color"/>
    </style:style>
    <style:style style:name="T22" style:family="text">
      <style:text-properties style:font-name="Times New Roman"/>
    </style:style>
    <style:style style:name="T23" style:family="text">
      <style:text-properties style:font-name="Times New Roman" fo:font-size="12pt"/>
    </style:style>
    <style:style style:name="T24" style:family="text">
      <style:text-properties style:font-name="Times New Roman" fo:font-size="12pt" style:text-underline-style="solid" style:text-underline-width="auto" style:text-underline-color="font-color"/>
    </style:style>
    <style:style style:name="T25" style:family="text">
      <style:text-properties style:font-name="Times New Roman" style:text-underline-style="solid" style:text-underline-width="auto" style:text-underline-color="font-color"/>
    </style:style>
    <style:style style:name="T26" style:family="text">
      <style:text-properties style:font-name="Times New Roman" fo:font-size="14pt" style:font-size-asian="14pt" style:font-size-complex="14pt"/>
    </style:style>
    <style:style style:name="T27" style:family="text">
      <style:text-properties style:font-name="Times New Roman" fo:font-size="14pt" style:text-underline-style="solid" style:text-underline-width="auto" style:text-underline-color="font-color"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Рисунок 2" text:anchor-type="paragraph" svg:x="-1.926cm" svg:y="-1.693cm" svg:width="20.925cm" style:rel-width="scale" svg:height="5.413cm" style:rel-height="scale" draw:z-index="0"><draw:image xlink:href="Pictures/1000000000000716000001B3A94B04AA.jpg" xlink:type="simple" xlink:show="embed" xlink:actuate="onLoad"/></draw:frame>Авторский авиа тур Екатерины Грядской</text:p>
      <text:p text:style-name="P1"><text:span text:style-name="T5">NEW!!! </text:span>На берегах Енисея. </text:p>
      <text:p text:style-name="P1">Красноярские столбы + Республика Хакасия</text:p>
      <text:p text:style-name="P35">7-14 <text:span text:style-name="T16">августа 2022</text:span></text:p>
      <text:p text:style-name="P2"/>
      <text:p text:style-name="P17"/>
      <text:p text:style-name="P37"><text:span text:style-name="Strong_20_Emphasis"><text:span text:style-name="T25">1 день 7.08</text:span></text:span></text:p>
      <text:p text:style-name="P43"><text:span text:style-name="Strong_20_Emphasis"><text:span text:style-name="T26">14.00</text:span></text:span><text:span text:style-name="T26"> </text:span><text:span text:style-name="Strong_20_Emphasis"><text:span text:style-name="T26">Сбор группы, выезд в Пулково.</text:span></text:span></text:p>
      <text:p text:style-name="P43"><text:span text:style-name="Strong_20_Emphasis"><text:span text:style-name="T26">18.00 Регистрация на рейс.</text:span></text:span><text:span text:style-name="T26"><text:line-break/></text:span><text:span text:style-name="Strong_20_Emphasis"><text:span text:style-name="T26">21.50 Вылет в Красноярск.</text:span></text:span></text:p>
      <text:p text:style-name="P42"/>
      <text:p text:style-name="P43"><text:span text:style-name="Strong_20_Emphasis"><text:span text:style-name="T27">2 день 8.08</text:span></text:span><text:span text:style-name="T26"><text:line-break/></text:span><text:span text:style-name="Strong_20_Emphasis"><text:span text:style-name="T26">Прибытие в Красноярск в 06.55 (местное время +4ч)</text:span></text:span></text:p>
      <text:p text:style-name="P43"><text:span text:style-name="Strong_20_Emphasis"><text:span text:style-name="T26">8.00</text:span></text:span><text:span text:style-name="T26"> </text:span><text:span text:style-name="Strong_20_Emphasis"><text:span text:style-name="T26">Трансфер в город (общественный транспорт). Проезд до отеля на автобусе. 9.30</text:span></text:span><text:span text:style-name="T26"> Завтрак. Заселение. Отдых.<text:line-break/><text:line-break/></text:span><text:span text:style-name="Strong_20_Emphasis"><text:span text:style-name="T26">15.00 Отправление на обзорную экскурсию по городу</text:span></text:span></text:p>
      <text:p text:style-name="P42">Во время обзорной экскурсии вы увидите самые интересные места Красноярска: площадь Мира с прекрасным видом на Енисей, памятник Андрею Дубенскому, основателю города; часовню Параскевы Пятницы на Караульной горе, откуда город виден как на ладони; Театральную площадь, набережную Енисея, памятники архитектуры XVIII века, бывшие особняки сибирских купцов и меценатов.</text:p>
      <text:p text:style-name="P42">Современный Красноярск преображается на глазах: только за последние годы построено более 100 фонтанов, созданы парковые зоны, открыты разнообразные рестораны, развлекательные комплексы, ночные клубы, гостиницы.</text:p>
      <text:p text:style-name="P43"><text:span text:style-name="Strong_20_Emphasis"><text:span text:style-name="T26">18.00 Свободное время в городе.</text:span></text:span></text:p>
      <text:p text:style-name="P43"><text:span text:style-name="Strong_20_Emphasis"><text:span text:style-name="T26">Ночь в отеле</text:span></text:span></text:p>
      <text:p text:style-name="P43"><text:span text:style-name="T26"><text:line-break/></text:span><text:span text:style-name="Strong_20_Emphasis"><text:span text:style-name="T27">3 день 9.08</text:span></text:span></text:p>
      <text:p text:style-name="P43"><text:span text:style-name="Strong_20_Emphasis"><text:span text:style-name="T26">Завтрак. Отправление на экскурсию (проезд на общественном транспорте до «Турбазы»)</text:span></text:span></text:p>
      <text:p text:style-name="P43"><text:soft-page-break/><text:span text:style-name="Strong_20_Emphasis"><text:span text:style-name="T26">10.00 Экскурсия в национальный парк «Красноярские Столбы»</text:span></text:span><text:span text:style-name="T26">, гордость Красноярска. Это его легкие, его душа. Именно здесь гости Красноярска получают самые яркие впечатления от города. Несложная пешая прогулка (3 км) среди причудливых скал определенно стоит того! Скалы Дед, Перья, Слоник, Львиные ворота и др. широко известны всей стране.</text:span></text:p>
      <text:p text:style-name="P43"><text:span text:style-name="Strong_20_Emphasis"><text:span text:style-name="T26">13.00 Возвращение в город. Переезд к пещере «Караульная» (общественный транспорт автобус + 5км пешком или на такси)</text:span></text:span></text:p>
      <text:p text:style-name="P43"><text:span text:style-name="T26"><text:line-break/></text:span><text:span text:style-name="Strong_20_Emphasis"><text:span text:style-name="T26">15.00 Экскурсия в пещеру «Караульная»</text:span></text:span></text:p>
      <text:p text:style-name="P42">Пещера Караульная – уникальное геологическое образование. Одна из наиболее посещаемых пещер в Красноярском крае. Экскурсия знакомит с ландшафтами реки Караульной и пещерой Караульная-2.</text:p>
      <text:p text:style-name="P42">Вы побываете в подземных гротах, увидите особый мир подземелья. Эта пещера состоит из трех гротов, один из которых – световой. В дальнем его углу дно покрыто слоем многолетнего льда, образующего каскад 5 метров высотой. В пещере имеются разнообразные натечные образования. Глубина пещеры – 38 метров, длина ходов – 360 метров.</text:p>
      <text:p text:style-name="P43"><text:span text:style-name="Strong_20_Emphasis"><text:span text:style-name="T26">16.20 Отправление в город (общественный транспорт автобус + 5км пешком или на такси)<text:line-break/>17.00 Свободное время.</text:span></text:span></text:p>
      <text:p text:style-name="P43"><text:span text:style-name="T26"><text:line-break/></text:span><text:span text:style-name="Strong_20_Emphasis"><text:span text:style-name="T27">4 день 10.08</text:span></text:span></text:p>
      <text:p text:style-name="P43"><text:span text:style-name="Strong_20_Emphasis"><text:span text:style-name="T26">Завтрак.</text:span></text:span></text:p>
      <text:p text:style-name="P43"><text:span text:style-name="Strong_20_Emphasis"><text:span text:style-name="T26">10.00 Отправление на экскурсию в город Дивногорск.</text:span></text:span></text:p>
      <text:p text:style-name="P42">Красноярская ГЭС входит в десятку крупнейших гидроэлектростанций мира. Является одним из основных производителей электроэнергии в Сибири. Гидроэлектростанция расположена в 40 км от  города Красноярска, в том месте, где самая полноводная река России – Енисей – пересекает отроги Восточного Саяна.</text:p>
      <text:p text:style-name="P42"> По дороге Вы посетите  известную смотровую площадку в д.Слизнево, украшает площадку памятник, посвященный известному произведению В.П.Астафьева «Царь-Рыба».</text:p>
      <text:p text:style-name="P42">Остановиться и выпить чашечку кофе с видом на горы и великий Енисей  можно будет на набережной г. Дивногорска. В 2019 году набережная была признана одним из лучших общественных пространств России.</text:p>
      <text:p text:style-name="P43"><text:span text:style-name="Strong_20_Emphasis"><text:span text:style-name="T26">14.00 Возвращение в город. Свободное время для обеда.</text:span></text:span></text:p>
      <text:p text:style-name="P43"><text:span text:style-name="Strong_20_Emphasis"><text:span text:style-name="T26">15.00 Отправление на экскурсию</text:span></text:span><text:span text:style-name="T26"> </text:span><text:span text:style-name="Strong_20_Emphasis"><text:span text:style-name="T26">в Краеведческий музей,</text:span></text:span><text:span text:style-name="T26"> по праву считающийся одним из лучших музеев истории и этнографии Сибири.<text:line-break/></text:span><text:span text:style-name="Strong_20_Emphasis"><text:span text:style-name="T26">16.30</text:span></text:span><text:span text:style-name="T26"> </text:span><text:span text:style-name="Strong_20_Emphasis"><text:span text:style-name="T26">После экскурсии самостоятельное возвращение в отель.</text:span></text:span></text:p>
      <text:p text:style-name="P42"/>
      <text:p text:style-name="P43"><text:soft-page-break/><text:span text:style-name="Strong_20_Emphasis"><text:span text:style-name="T27">5 день 11.08</text:span></text:span></text:p>
      <text:p text:style-name="P43"><text:span text:style-name="Strong_20_Emphasis"><text:span text:style-name="T26">Завтрак. Освобождение номеров до 12.00. Свободное время в городе для прогулок и отдыха.<text:line-break/>17.00 Трансфер на ж/д вокзал (общественный транспорт)</text:span></text:span></text:p>
      <text:p text:style-name="P43"><text:span text:style-name="Strong_20_Emphasis"><text:span text:style-name="T26">18.40</text:span></text:span><text:span text:style-name="T26"> </text:span><text:span text:style-name="Strong_20_Emphasis"><text:span text:style-name="T26">Отправление на поезде в Республику Хакасия (плацкартный вагон)</text:span></text:span></text:p>
      <text:p text:style-name="P42"/>
      <text:p text:style-name="P43"><text:span text:style-name="Strong_20_Emphasis"><text:span text:style-name="T27">6 день 12.08</text:span></text:span></text:p>
      <text:p text:style-name="P43"><text:span text:style-name="Strong_20_Emphasis"><text:span text:style-name="T26">6.22 Прибытие поезда в Абакан<text:line-break/>Трансфер в отель (общественный транспорт). Размещение<text:line-break/>Завтрак. 9.30 Сбор группы. Отправление к месту сбора экскурсионной группы (общественный транспорт)<text:line-break/>10:00 Выезд на экскурсию</text:span></text:span></text:p>
      <text:p text:style-name="P42">Программа включает в себя маршрут с известными и популярными экскурсиями в регионе. Путешествие полностью выстроилось в самом сердце Сибири - Енисей и Саянские горы. </text:p>
      <text:p text:style-name="P42"/>
      <text:p text:style-name="P42">Дорога по маршруту легкая и комфортная. Постоянно меняющиеся ландшафты, упираясь в Карлов створ, окаймляют мощную Сибирскую плотину - СШГЭС. Дух захватывает от масштабов!</text:p>
      <text:p text:style-name="P42"/>
      <text:p text:style-name="P42">В Хакасии есть мраморная гора, богатства которой и сегодня невозможно описать и сосчитать. Добыча мрамора здесь ведется еще с конца 19 века. Более двадцати видов мрамора: белый, черный, с разноцветными вкраплениями красной и желтой породы. Мрамор кремовый, оранжевый, бледно-розовый, жёлтый и зеленовато-серый. Примеси делают этот натуральный камень разным по цвету, замысловато перемешивая оттенки.</text:p>
      <text:p text:style-name="P42"/>
      <text:p text:style-name="P42">Изюминка экскурсии - современный фуникулер. Подъемник функционирует и в летнее время, эксклюзивная возможность совершить экскурсию по воздуху на вершину горы и насладиться прогулкой по окрестностям. С площадки открывается потрясающий вид на всю прилегающую территорию.</text:p>
      <text:p text:style-name="P42"/>
      <text:p text:style-name="P43"><text:span text:style-name="Strong_20_Emphasis"><text:span text:style-name="T26">18:00-19:00 возвращение в город Абакан.</text:span></text:span></text:p>
      <text:p text:style-name="P42"/>
      <text:p text:style-name="P43"><text:span text:style-name="Strong_20_Emphasis"><text:span text:style-name="T27">7 день 13.08</text:span></text:span><text:span text:style-name="T26"><text:line-break/></text:span><text:span text:style-name="Strong_20_Emphasis"><text:span text:style-name="T26">Завтрак.</text:span></text:span></text:p>
      <text:p text:style-name="P43"><text:span text:style-name="Strong_20_Emphasis"><text:span text:style-name="T26">9.30 Сбор группы. Отправление к месту сбора экскурсионной группы (общественный транспорт)<text:line-break/></text:span></text:span><text:soft-page-break/><text:span text:style-name="Strong_20_Emphasis"><text:span text:style-name="T26">10:00 Выезд на экскурсию</text:span></text:span></text:p>
      <text:p text:style-name="P42">Абакан – современный, динамично развивающийся город, который имеет уникальную историю. Сейчас сложно представить, что в прошлом на этом месте была степь кругом и проехать было возможно, только верхом на лошади. Дорог не было, а между небольшими возвышенностями, усеянными курганами, стояли болота и озера. Это необжитое место на карте Енисейской губернии было белым пятном, которое называлось степь Абаканская. Стоит он на месте древних поселений и сменяющихся эпох. Сейчас город Абакан – это один из самых красивых и зеленых городов Сибири.</text:p>
      <text:p text:style-name="P42">По программе тура гостям предстоит познакомится с основными достопримечательностями, придающими индивидуальность и узнаваемость нашему городу: Главная площадь города - Первомайская; Железнодорожный вокзал, который положил начало развитию города; Возвышенность Ах-Тигей, известная древними стоянками; Панорамная гора Самохвал; Городской парк Культуры и отдыха с современными спортивными комплексами.</text:p>
      <text:p text:style-name="P43"><text:span text:style-name="Strong_20_Emphasis"><text:span text:style-name="T26">13.30 Экскурсия на Большой Салбыкский курган</text:span></text:span><text:span text:style-name="T26">, одна из множества усыпальниц в здешней «Долине царей»: местные верят, что огромные каменные плиты-менгиры когда-то расставили великаны. Туим-кольцо напоминает Стоунхендж, а гранитная стела Ах-тас, по слухам, обладает целительной силой. А ведь есть еще крепости (Чебаки, Тарпиг, Оглахтинская, Сохатин), писаницы (Боярская и Сулекская), «Тропа шаманов» вдоль реки Белый Июс — вереница загадок Хакасии бесконечна.</text:span></text:p>
      <text:p text:style-name="P43"><text:span text:style-name="Strong_20_Emphasis"><text:span text:style-name="T26">18.00 Возвращение в Абакан.<text:line-break/>Свободное время<text:line-break/>Ночь в отеле</text:span></text:span></text:p>
      <text:p text:style-name="P43"><text:span text:style-name="T26"><text:line-break/></text:span><text:span text:style-name="Strong_20_Emphasis"><text:span text:style-name="T27">8 день 14.08</text:span></text:span></text:p>
      <text:p text:style-name="P43"><text:span text:style-name="Strong_20_Emphasis"><text:span text:style-name="T26">Завтрак ланч-бокс</text:span></text:span></text:p>
      <text:p text:style-name="P43"><text:span text:style-name="Strong_20_Emphasis"><text:span text:style-name="T26">Трансфер в аэропорт.</text:span></text:span></text:p>
      <text:p text:style-name="P43"><text:span text:style-name="Strong_20_Emphasis"><text:span text:style-name="T26">07:40 Вылет в Спб. 11:30 Прибытие в Пулково.</text:span></text:span></text:p>
      <text:p text:style-name="P43"><text:span text:style-name="Strong_20_Emphasis"><text:span text:style-name="T26">12:30 Выезд в Псков. 17:00 Прибытие в город.</text:span></text:span><text:span text:style-name="T26"><text:line-break/></text:span></text:p>
      <text:p text:style-name="P43"><text:span text:style-name="Strong_20_Emphasis"><text:span text:style-name="T26">Стоимость тура на человека при двухместном размещении: 68500 руб.</text:span></text:span></text:p>
      <text:p text:style-name="P41"/>
      <text:p text:style-name="Text_20_body"><text:line-break/></text:p>
      <text:p text:style-name="P17"/>
      <text:p text:style-name="P13">В стоимость включено:</text:p>
      <text:list xml:id="list6842480092865249872" text:style-name="L1">
        <text:list-item>
          <text:p text:style-name="P25">авиаперелет СПб-Красноярск</text:p>
        </text:list-item>
        <text:list-item>
          <text:p text:style-name="P25">авиаперелет Абакан-СПб (пересадка в Москве)</text:p>
        </text:list-item>
        <text:list-item>
          <text:p text:style-name="P25"><text:soft-page-break/>ж/д билеты Красноярск-Абакан</text:p>
        </text:list-item>
        <text:list-item>
          <text:p text:style-name="P25">проживание в отелях</text:p>
        </text:list-item>
        <text:list-item>
          <text:p text:style-name="P25">завтраки в отелях</text:p>
        </text:list-item>
        <text:list-item>
          <text:p text:style-name="P25">экскурсии по программе</text:p>
        </text:list-item>
        <text:list-item>
          <text:p text:style-name="P25">ручная кладь 55*40*20 до 10кг</text:p>
        </text:list-item>
        <text:list-item>
          <text:p text:style-name="P25">трансферы Псков-Спб-Псков</text:p>
        </text:list-item>
        <text:list-item>
          <text:p text:style-name="P25">сопровождение сотрудником компании<text:line-break/></text:p>
        </text:list-item>
      </text:list>
      <text:p text:style-name="P13">В стоимость не включено:</text:p>
      <text:list xml:id="list1842418492544217379" text:style-name="L2">
        <text:list-item>
          <text:p text:style-name="P26">личные расходы</text:p>
        </text:list-item>
        <text:list-item>
          <text:p text:style-name="P26">проезд на общественном транспорте (100 р из аэропорта, 30р автобус)</text:p>
        </text:list-item>
        <text:list-item>
          <text:p text:style-name="P26">билет в краеведческий музей (350 руб)</text:p>
        </text:list-item>
        <text:list-item>
          <text:p text:style-name="P26">экологический сбор в нац.парке 250 руб</text:p>
        </text:list-item>
        <text:list-item>
          <text:p text:style-name="P26">билет в пещеру 700 руб</text:p>
        </text:list-item>
      </text:list>
      <text:p text:style-name="P16"/>
      <text:p text:style-name="P16"/>
      <text:p text:style-name="P16"/>
      <text:p text:style-name="P17">*Экскурсии могут заменяться на равнозначны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H40M50S</meta:editing-duration>
    <meta:editing-cycles>38</meta:editing-cycles>
    <meta:generator>OpenOffice/4.0.1$Win32 OpenOffice.org_project/401m5$Build-9714</meta:generator>
    <dc:date>2022-04-14T12:07:05.80</dc:date>
    <meta:print-date>2022-04-08T16:15:38.32</meta:print-date>
    <meta:document-statistic meta:table-count="0" meta:image-count="1" meta:object-count="0" meta:page-count="5" meta:paragraph-count="69" meta:word-count="976" meta:character-count="7010"/>
    <meta:user-defined meta:name="Info 1"/>
    <meta:user-defined meta:name="Info 2"/>
    <meta:user-defined meta:name="Info 3"/>
    <meta:user-defined meta:name="Info 4"/>
  </office:meta>
</office:document-meta>
</file>