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text-properties fo:font-variant="normal" fo:text-transform="none" fo:color="#000000" style:font-name="Times New Roman" fo:font-size="14pt" fo:letter-spacing="normal" fo:language="en" fo:country="US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423cm" fo:text-align="center" style:justify-single-word="false" fo:orphans="2" fo:widows="2"/>
      <style:text-properties fo:color="#000000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top="0cm" fo:margin-bottom="0.423cm" fo:text-align="center" style:justify-single-word="false" fo:orphans="2" fo:widows="2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MP0">
      <style:paragraph-properties fo:margin-top="0cm" fo:margin-bottom="0.152cm" fo:text-align="end" style:justify-single-word="false" style:page-number="auto" fo:break-before="page"/>
    </style:style>
    <style:style style:name="P29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30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31" style:family="paragraph" style:parent-style-name="Standard" style:list-style-name="L2"/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text-underline-style="solid" style:text-underline-width="auto" style:text-underline-color="font-color" fo:font-weight="bold"/>
    </style:style>
    <style:style style:name="T9" style:family="text">
      <style:text-properties fo:color="#000000" fo:language="ru" fo:country="RU" fo:font-weight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style:text-underline-style="solid" style:text-underline-width="auto" style:text-underline-color="font-color" fo:font-weight="bold"/>
    </style:style>
    <style:style style:name="T12" style:family="text">
      <style:text-properties fo:color="#000000" fo:font-weight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9" style:family="text">
      <style:text-properties fo:font-variant="normal" fo:text-transform="none" fo:color="#000000" fo:letter-spacing="normal" fo:language="ru" fo:country="RU" fo:font-style="normal" fo:font-weight="bold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222222" fo:letter-spacing="normal" fo:language="ru" fo:country="RU" fo:font-style="normal" fo:font-weight="bold"/>
    </style:style>
    <style:style style:name="T23" style:family="text">
      <style:text-properties fo:font-variant="normal" fo:text-transform="none" fo:color="#222222" fo:letter-spacing="normal" fo:language="ru" fo:country="RU" fo:font-style="normal" fo:font-weight="normal"/>
    </style:style>
    <style:style style:name="T24" style:family="text">
      <style:text-properties fo:font-variant="normal" fo:text-transform="none" fo:color="#222222" fo:letter-spacing="normal" fo:font-style="normal" fo:font-weight="normal"/>
    </style:style>
    <style:style style:name="T25" style:family="text">
      <style:text-properties fo:color="#800000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solid" style:text-underline-width="auto" style:text-underline-color="font-color"/>
    </style:style>
    <style:style style:name="T28" style:family="text">
      <style:text-properties fo:language="en" fo:country="US" fo:font-weight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Рисунок 2" text:anchor-type="paragraph" svg:x="-1.296cm" svg:y="-1.402cm" svg:width="20.925cm" style:rel-width="scale" svg:height="4.22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25"/></text:span></text:p>
      <text:p text:style-name="P1"><text:span text:style-name="Основной_20_шрифт_20_абзаца"><text:span text:style-name="T1">Авторский авиа тур Екатерины Грядской</text:span></text:span></text:p>
      <text:p text:style-name="P9">Калейдоскоп Алтайских гор!</text:p>
      <text:p text:style-name="P10">1-7 октября 2022</text:p>
      <text:p text:style-name="P2"/>
      <text:p text:style-name="P11"> Горный Алтай — это удивительный и очень красивый край, о котором сказано и написано 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13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4"><text:span text:style-name="Основной_20_шрифт_20_абзаца"><text:span text:style-name="T3">Алтай — это страна контрастов! </text:span></text:span><text:span text:style-name="Основной_20_шрифт_20_абзаца"><text:span text:style-name="T4">Летим на Алтай!</text:span></text:span><text:span text:style-name="Основной_20_шрифт_20_абзаца"><text:span text:style-name="T3"> </text:span></text:span></text:p>
      <text:p text:style-name="P12">1 день 1/10</text:p>
      <text:p text:style-name="P25"><text:span text:style-name="Strong_20_Emphasis"><text:span text:style-name="T16">14:00 </text:span></text:span><text:span text:style-name="T16">выезд из Пскова в Пулково. Регистрация на рейс. </text:span><text:span text:style-name="Strong_20_Emphasis"><text:span text:style-name="T16">20:55 вылет</text:span></text:span></text:p>
      <text:p text:style-name="P26"/>
      <text:p text:style-name="P20"><text:span text:style-name="T8">2 день 2</text:span><text:span text:style-name="T11">/10</text:span></text:p>
      <text:p text:style-name="P20"><text:span text:style-name="T9">09:05 Прилет,</text:span><text:span text:style-name="T7">трансфер в город.</text:span><text:span text:style-name="T2"> </text:span><text:span text:style-name="T7">Завтрак в кафе (доп.плата)</text:span></text:p>
      <text:p text:style-name="P15">10:30 Экскурсия в Горно-Алтайском национальном музее.</text:p>
      <text:p text:style-name="P25"><text:span text:style-name="T17">ВНИМАНИЕ!!! В этот день экспонируется </text:span><text:span text:style-name="Strong_20_Emphasis"><text:span text:style-name="T17">мумия женщины пазырыкской культуры V–III вв. до н.э.,получившей в народе имя «Укокской принцессы»</text:span></text:span></text:p>
      <text:p text:style-name="P15">12:00 Трансфер на туристическую базу. 12:30 Прибытие, свободное время.</text:p>
      <text:p text:style-name="P15">Заселение в номера с 14:00. Отдых. Советуем посетить торговые ряды.</text:p>
      <text:p text:style-name="P26"/>
      <text:p text:style-name="P17">3 день 3<text:span text:style-name="T26">/10</text:span></text:p>
      <text:p text:style-name="P15">Завтрак.</text:p>
      <text:p text:style-name="P15">Отправление на экскурсию ~ 10:00</text:p>
      <text:p text:style-name="P22">Знакомство с Алтаем начнем в Манжероке, где поднимемся вверх на высоту 1012м протяженностью маршрута 2389 м и полюбуемся прекрасными видами с горы <text:soft-page-break/>Синюхи. <text:span text:style-name="T14">Рекомендуется взять теплые вещи</text:span>, возможны перепады температур.<text:line-break/>Наверху вас ждут минимузей, за отдельную плату можно отчеканить памятную монету или сфотографироваться в национальной одежде.</text:p>
      <text:p text:style-name="P26"/>
      <text:p text:style-name="P15">Тайны Древнего Алтая</text:p>
      <text:p text:style-name="P18">Мы увидим с вами 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P22">Возвращение на базу. Свободный вечер</text:p>
      <text:p text:style-name="P15">Возвращение на базу. Свободный вечер</text:p>
      <text:p text:style-name="P26"/>
      <text:p text:style-name="P17">4 день 4<text:span text:style-name="T26">/10</text:span></text:p>
      <text:p text:style-name="P15">Завтрак.</text:p>
      <text:p text:style-name="P24">Отправление на экскурсию ~ 10:00 2 км пешком!</text:p>
      <text:p text:style-name="P22">На этот раз мы отправимся на водном транспорте. Переправа на катерах к голубым озерам. Эти озера появляются только в осенний период. Алтайцы считают, что вода имеет целебные свойства.</text:p>
      <text:p text:style-name="P27"/>
      <text:p text:style-name="P18">Далее отправимся к удивительным местам, связанным с именем великого художника Н.Рериха. Услышим историю о его путешествии и о том, где и зачем он искал шамбалу.</text:p>
      <text:p text:style-name="P27"/>
      <text:p text:style-name="P21"><text:span text:style-name="T9">Экскурсия в Тавдинские пещеры. </text:span><text:span text:style-name="T2">Тавдинские пещеры называют сердцем Алтая. Они находятся на левом берегу Катуни, на территории туристического комплекса «Бирюзовая Катунь». Своё название Талдинские пещеры получили от посёлка Талда, который когда – то располагался на этой территории.  </text:span><text:span text:style-name="T10">C</text:span><text:span text:style-name="T7">уществует немало легенд и преданий, посвящённых этим загадочным пещерам. Среди них можно услышать рассказы о кладах, да и о спрятанном золоте Колчака. Не менее интересны пещеры для тех, кто увлечён историей и археологией.</text:span></text:p>
      <text:p text:style-name="P26"><text:span text:style-name="T22">А затем поедем прямиком на медовую пасеку!</text:span><text:span text:style-name="T23"> Узнаем все о жизни пчел, о том, как делают алтайский мед, поспим на пчелах и угостимся натуральными продуктами.</text:span></text:p>
      <text:p text:style-name="P16">Возвращение на базу. Отдых</text:p>
      <text:p text:style-name="P20"><text:line-break/><text:span text:style-name="T12">5</text:span><text:span text:style-name="T13"> </text:span><text:span text:style-name="T8">день 5</text:span><text:span text:style-name="T11">/10</text:span></text:p>
      <text:p text:style-name="P15">Завтрак.</text:p>
      <text:p text:style-name="P26"><text:span text:style-name="T19">Отправление на экскурсию ~ 10.00. 2 км пешком!</text:span><text:span text:style-name="T24"><text:line-break/></text:span><text:span text:style-name="T19">Подвесной мост через Катунь, Камышлинский водопад, ущелье Че-Чкыш </text:span><text:soft-page-break/><text:span text:style-name="T19">(долина Горных духов), Чемал, козья тропа, остров Патмос. Рекомендована удобная обувь!</text:span></text:p>
      <text:p text:style-name="P27"><text:span text:style-name="T20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 </text:span><text:span text:style-name="T21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p>
      <text:p text:style-name="P16">Возвращение на базу. Отдых</text:p>
      <text:p text:style-name="P26"/>
      <text:p text:style-name="P17">6 день 6/<text:span text:style-name="T26">10</text:span></text:p>
      <text:p text:style-name="P15">Завтрак. Свободное время</text:p>
      <text:p text:style-name="P20"><text:span text:style-name="T31">По желанию экскурсия Удивительный Алтай </text:span><text:span text:style-name="T28">($)</text:span><text:span text:style-name="T31">.</text:span><text:line-break/><text:span text:style-name="T30">Экскурсия на целый день. С собой иметь наличные деньги для обеда.</text:span></text:p>
      <text:p text:style-name="P23">Мы проедем с вами по самой красивой дороге — Чуйскому тракту, поднимемся к истоку водопада Девичьи слезы, преодолеем два перевала — Семинский и Чике-таман, остановимся на месте слияния двух рек Чуи и Катуни, найдем древние петроглифы и захоронения, увидим снежные шапки гор и полюбуемся бирюзовой гладью Гейзерного озера.</text:p>
      <text:p text:style-name="P16">Возвращение на базу. Отдых</text:p>
      <text:p text:style-name="P27"/>
      <text:p text:style-name="P15"><text:span text:style-name="T29">7 день 7</text:span><text:span text:style-name="T27">/10</text:span></text:p>
      <text:p text:style-name="P15">Завтрак/ланч бокс.</text:p>
      <text:p text:style-name="P15">07:30 Трансфер в аэропорт. Регистрация на рейс.</text:p>
      <text:p text:style-name="P15">10:10 Вылет в СПб.</text:p>
      <text:p text:style-name="P19"><text:span text:style-name="T14">14:30 </text:span>Прибытие в Пулково.</text:p>
      <text:p text:style-name="P25"><text:span text:style-name="T18">15:00 </text:span><text:span text:style-name="T16">Выезд в Псков, </text:span><text:span text:style-name="Strong_20_Emphasis"><text:span text:style-name="T16">19:00</text:span></text:span><text:span text:style-name="T16"> </text:span><text:span text:style-name="T18">прибытие.</text:span></text:p>
      <text:p text:style-name="P7"/>
      <text:p text:style-name="P4"/>
      <text:p text:style-name="P5">Стоимость тура на человека </text:p>
      <text:p text:style-name="P5">при двухместном размещении: 61500 руб.</text:p>
      <text:p text:style-name="P3"/>
      <text:p text:style-name="P3">В стоимость включено:</text:p>
      <text:list xml:id="list4170375363521886560" text:style-name="L1">
        <text:list-item>
          <text:p text:style-name="P29">авиаперелет Спб-Г/Алтайск-СПб (со стыковкой)</text:p>
        </text:list-item>
        <text:list-item>
          <text:p text:style-name="P29">трансфер Псков-СПб-Псков</text:p>
        </text:list-item>
        <text:list-item>
          <text:p text:style-name="P29">ручная кладь 55*40*20 <text:span text:style-name="T15">(10кг)</text:span></text:p>
        </text:list-item>
        <text:list-item>
          <text:p text:style-name="P29">трансфер аэропорт-база-аэропорт</text:p>
        </text:list-item>
        <text:list-item>
          <text:p text:style-name="P29">проживание на т/базе Г-Алтайск</text:p>
        </text:list-item>
        <text:list-item>
          <text:p text:style-name="P29">завтраки</text:p>
        </text:list-item>
        <text:list-item>
          <text:p text:style-name="P29"><text:soft-page-break/>7 экскурсий на Алтае</text:p>
        </text:list-item>
        <text:list-item>
          <text:p text:style-name="P29">сопровождение сотрудником компании</text:p>
        </text:list-item>
      </text:list>
      <text:p text:style-name="P6"/>
      <text:p text:style-name="P3">В стоимость не включено:</text:p>
      <text:list xml:id="list6563846525955551822" text:style-name="L2">
        <text:list-item>
          <text:p text:style-name="P30">личные расходы</text:p>
        </text:list-item>
        <text:list-item>
          <text:p text:style-name="P30">подъемник 900 руб.</text:p>
        </text:list-item>
        <text:list-item>
          <text:p text:style-name="P31"><text:span text:style-name="Основной_20_шрифт_20_абзаца"><text:span text:style-name="T5">дополнительные экскурсии: Удивительный Алтай</text:span></text:span></text:p>
        </text:list-item>
        <text:list-item>
          <text:p text:style-name="P31"><text:span text:style-name="Основной_20_шрифт_20_абзаца"><text:span text:style-name="T5">обед/ужин</text:span></text:span></text:p>
        </text:list-item>
        <text:list-item>
          <text:p text:style-name="P31"><text:span text:style-name="Основной_20_шрифт_20_абзаца"><text:span text:style-name="T5">багаж </text:span></text:span></text:p>
        </text:list-item>
        <text:list-item>
          <text:p text:style-name="P31"><text:span text:style-name="Основной_20_шрифт_20_абзаца"><text:span text:style-name="T5">входные билеты в национальный музей</text:span></text:span></text:p>
        </text:list-item>
      </text:list>
      <text:p text:style-name="P8"/>
      <text:p text:style-name="P8"><text:span text:style-name="Основной_20_шрифт_20_абзаца"><text:span text:style-name="T5">На экскурсиях предусмотрено п</text:span></text:span><text:span text:style-name="Основной_20_шрифт_20_абзаца"><text:span text:style-name="T5">осещение сувенирных лавок и торговых рядов, рекомендуется брать с собой наличные деньги.</text:span></text:span></text:p>
      <text:p text:style-name="P8"/>
      <text:p text:style-name="P8"><text:span text:style-name="Основной_20_шрифт_20_абзаца"><text:span text:style-name="T6">*Фирма вправе менять экскурсионные объекты местами. Фирма оставляет за собой право заменять экскурсии на равнозначные.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21-04-23T12:24:00Z</meta:creation-date>
    <dc:date>2022-04-07T16:17:08.94</dc:date>
    <meta:print-date>2021-09-30T11:40:16.43</meta:print-date>
    <meta:editing-cycles>20</meta:editing-cycles>
    <meta:editing-duration>PT23H16M18S</meta:editing-duration>
    <meta:document-statistic meta:table-count="0" meta:image-count="1" meta:object-count="0" meta:page-count="4" meta:paragraph-count="66" meta:word-count="711" meta:character-count="48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28494455.odt/Normal"/>
  </office:meta>
</office:document-meta>
</file>