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top="0cm" fo:margin-bottom="0.21cm" fo:text-align="center" style:justify-single-word="false"/>
      <style:text-properties fo:font-size="15pt" fo:font-weight="normal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size-complex="14pt"/>
    </style:style>
    <style:style style:name="T9" style:family="text">
      <style:text-properties fo:font-variant="normal" fo:text-transform="none" fo:color="#006600" style:font-name="Times New Roman" fo:font-size="18pt" fo:letter-spacing="normal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000000" fo:letter-spacing="normal" fo:language="ru" fo:country="RU" fo:font-weight="normal"/>
    </style:style>
    <style:style style:name="T11" style:family="text">
      <style:text-properties fo:font-variant="normal" fo:text-transform="none" fo:color="#333333" fo:letter-spacing="normal" fo:language="ru" fo:country="RU" fo:font-weight="normal"/>
    </style:style>
    <style:style style:name="T12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3" style:family="text">
      <style:text-properties fo:font-variant="normal" fo:text-transform="none" fo:color="#222222" style:font-name="verdana" fo:letter-spacing="normal" fo:font-style="normal" fo:font-weight="normal"/>
    </style:style>
    <style:style style:name="T14" style:family="text">
      <style:text-properties fo:font-variant="normal" fo:text-transform="none" fo:color="#222222" style:font-name="verdan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7">Славянский базар (Витебск)!!</text:p>
      <text:p text:style-name="P1">15 июля 2022</text:p>
      <text:p text:style-name="P10"><text:span text:style-name="Emphasis"><text:span text:style-name="T9">Золотой Хит</text:span></text:span></text:p>
      <text:p text:style-name="P11"><text:span text:style-name="T5">Программа </text:span><text:span text:style-name="T3">тура</text:span></text:p>
      <text:p text:style-name="P3"/>
      <text:p text:style-name="P13"><text:span text:style-name="T2">14:00</text:span><text:span text:style-name="T1"> - отъезд от ДКП (Площадь Ленина д. 1).</text:span></text:p>
      <text:p text:style-name="P14"><text:span text:style-name="T4">20:00</text:span> - прибытие в Витебск. <text:span text:style-name="T1">Свободное время.</text:span></text:p>
      <text:p text:style-name="P15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15"><text:span text:style-name="T4">00:30</text:span> - сбор группы, проход на концертную площадку.</text:p>
      <text:p text:style-name="P15"><text:span text:style-name="T4">01:30</text:span> - Начало концертной программы.</text:p>
      <text:p text:style-name="P17"/>
      <text:p text:style-name="P15"><text:span text:style-name="T4">04:00</text:span> Сбор группы. Отправление в Псков.</text:p>
      <text:p text:style-name="P16"><text:span text:style-name="T16">Ориентировочное время прибытия </text:span><text:span text:style-name="Strong_20_Emphasis"><text:span text:style-name="T16">10:00</text:span></text:span></text:p>
      <text:p text:style-name="P6"><text:span text:style-name="T6"/></text:p>
      <text:p text:style-name="P3">Стоимость <text:span text:style-name="T1">тура:</text:span> <text:span text:style-name="T1">от </text:span><text:span text:style-name="T17">37</text:span><text:span text:style-name="T1">00 руб.</text:span></text:p>
      <text:p text:style-name="P4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11M26S</meta:editing-duration>
    <meta:editing-cycles>27</meta:editing-cycles>
    <meta:generator>OpenOffice/4.0.1$Win32 OpenOffice.org_project/401m5$Build-9714</meta:generator>
    <dc:date>2022-04-06T13:53:10.47</dc:date>
    <meta:print-date>2018-07-10T14:16:44.68</meta:print-date>
    <meta:document-statistic meta:table-count="0" meta:image-count="1" meta:object-count="0" meta:page-count="1" meta:paragraph-count="16" meta:word-count="104" meta:character-count="704"/>
    <meta:user-defined meta:name="Info 1"/>
    <meta:user-defined meta:name="Info 2"/>
    <meta:user-defined meta:name="Info 3"/>
    <meta:user-defined meta:name="Info 4"/>
  </office:meta>
</office:document-meta>
</file>