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orphans="2" fo:widows="2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language="ru" fo:country="RU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7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30" style:family="paragraph" style:parent-style-name="Standard" style:list-style-name="L1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/>
    <style:style style:name="T1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2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12" style:family="text">
      <style:text-properties fo:color="#000000" fo:language="ru" fo:country="RU" fo:font-weight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weight="bold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style:font-name="Times New Roman" fo:font-size="14pt" style:text-underline-style="none" style:font-size-asian="14pt" style:font-size-complex="14pt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Цветение Алтайской сакуры!</text:p>
      <text:p text:style-name="P11">1-6 мая 2022</text:p>
      <text:p text:style-name="P14"><text:span text:style-name="T1"> </text:span><text:span text:style-name="T22">Цветение маральника - как яркий взрыв эмоций пробуждает вечно спящие горы. Казалось бы, накануне ничего не предвещает перемен. В снежные месяцы тихо вкрадываются дни оттепелей. Затем шаг за шагом весна отнимает у зимы пространство, освобождает города и равнины края, затем реки, предгорья. Снега отступают, и вдруг стремительно, как это может быть только в горах, вспыхивает лилово-розовым цветом - маральник.</text:span></text:p>
      <text:p text:style-name="P14"><text:span text:style-name="Основной_20_шрифт_20_абзаца"><text:span text:style-name="T23">Цветы маральника, яркие, пылающие, словно юность. Они охватывают огромные пространства, заполоняют собой все вокруг. Кажется, цветение будет вечным. Но природа подарила им лишь несколько дней: с конца апреля по первую декаду мая. Вскоре молодость возвращает права вечному хозяину таежных гор – хвойным деревьям.</text:span></text:span></text:p>
      <text:p text:style-name="P15"><text:span text:style-name="Основной_20_шрифт_20_абзаца"><text:span text:style-name="T28">Авторский</text:span></text:span><text:span text:style-name="Основной_20_шрифт_20_абзаца"><text:span text:style-name="T28"> авиа тур Екатерины Грядской</text:span></text:span></text:p>
      <text:p text:style-name="Text_20_body"><text:span text:style-name="Основной_20_шрифт_20_абзаца"><text:span text:style-name="T27">1 день 1/05</text:span></text:span></text:p>
      <text:p text:style-name="P24"><text:span text:style-name="Strong_20_Emphasis"><text:span text:style-name="T26">14:00 </text:span></text:span><text:span text:style-name="T26">выезд из Пскова в Пулково. Регистрация на рейс. </text:span><text:span text:style-name="Strong_20_Emphasis"><text:span text:style-name="T26">20:55 вылет</text:span></text:span></text:p>
      <text:p text:style-name="P25"/>
      <text:p text:style-name="P23"><text:span text:style-name="T11">2 день</text:span><text:span text:style-name="T13"> </text:span><text:span text:style-name="T11">02/05</text:span></text:p>
      <text:p text:style-name="P23"><text:span text:style-name="T12">09:05 Прилет,</text:span><text:span text:style-name="T10">трансфер </text:span><text:span text:style-name="T14">на туристическую базу. Прибытие, свободное время.</text:span></text:p>
      <text:p text:style-name="P20">Заселение в номера с 14:00. Отдых. Советуем посетить торговые ряды.</text:p>
      <text:p text:style-name="P22">Знакомство с Алтаем начнем в Манжероке, где поднимемся вверх на высоту 1012м протяженностью маршрута 2389 м и полюбуемся прекрасными видами с горы Синюхи. <text:span text:style-name="T20">Рекомендуется взять теплые вещи</text:span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p>
      <text:p text:style-name="P6"/>
      <text:p text:style-name="P7"><text:span text:style-name="Основной_20_шрифт_20_абзаца">Знакомство с Алтаем начнем в Манжероке, где поднимемся вверх на высоту 1012м <text:s/>протяженностью маршрута 2389 м и полюбуемся прекрасными видами с горы Синюхи. </text:span><text:span text:style-name="Основной_20_шрифт_20_абзаца"><text:span text:style-name="T21">Рекомендуется взять теплые вещи</text:span></text:span><text:span text:style-name="Основной_20_шрифт_20_абзаца">, возможны перепады температур.<text:line-break/></text:span><text:span text:style-name="Основной_20_шрифт_20_абзаца">Наверху вас ждут минимузей, за отдельную плату можно отчеканить памятную </text:span><text:span text:style-name="Основной_20_шрифт_20_абзаца">монету или сфотографироваться в национальной одежде.</text:span></text:p>
      <text:p text:style-name="P7"><text:span text:style-name="Основной_20_шрифт_20_абзаца"/></text:p>
      <text:p text:style-name="P1">3 день 03/05</text:p>
      <text:p text:style-name="P3">Завтрак</text:p>
      <text:p text:style-name="Standard"><text:span text:style-name="Основной_20_шрифт_20_абзаца"><text:span text:style-name="T4">Отправление на экскурсию ~ 10:00</text:span></text:span></text:p>
      <text:p text:style-name="P4"/>
      <text:p text:style-name="P9"><text:soft-page-break/><text:span text:style-name="Основной_20_шрифт_20_абзаца"><text:span text:style-name="T16">Камышлинский водопад. Пешая прогулка по Алтайскому лесу. Обратное возвращение порадует вас бурей эмоцией! Водная прогулка на катерах по горной Катуни!</text:span></text:span></text:p>
      <text:p text:style-name="P9"><text:span text:style-name="Основной_20_шрифт_20_абзаца"><text:span text:style-name="T15"/></text:span></text:p>
      <text:p text:style-name="P4"><text:span text:style-name="Основной_20_шрифт_20_абзаца"><text:span text:style-name="T19">Далее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 </text:span></text:span></text:p>
      <text:p text:style-name="P4"><text:span text:style-name="Основной_20_шрифт_20_абзаца"/></text:p>
      <text:p text:style-name="P9"><text:span text:style-name="Основной_20_шрифт_20_абзаца"><text:span text:style-name="T4">Экскурсия в Тавдинские пещеры. </text:span></text:span><text:span text:style-name="Основной_20_шрифт_20_абзаца"><text:span text:style-name="T24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а, который когда – то располагался на этой территории. </text:span></text:span><text:span text:style-name="Основной_20_шрифт_20_абзаца"><text:span text:style-name="T8"> </text:span></text:span><text:span text:style-name="Основной_20_шрифт_20_абзаца"><text:span text:style-name="T9">C</text:span></text:span><text:span text:style-name="Основной_20_шрифт_20_абзаца"><text:span text:style-name="T7">уществует немало легенд и преданий, посвящённых этим загадочным пещерам. Среди них можно услышать рассказы о кладах, да и о спрятанном золоте Колчака. Не менее интересны пещеры для тех, кто увлечён историей и археологией.</text:span></text:span></text:p>
      <text:p text:style-name="P12"><text:span text:style-name="Основной_20_шрифт_20_абзаца"/></text:p>
      <text:p text:style-name="Standard"><text:span text:style-name="Основной_20_шрифт_20_абзаца"><text:span text:style-name="T16">А затем поедем прямиком на медовую пасеку!</text:span></text:span><text:span text:style-name="Основной_20_шрифт_20_абзаца"><text:span text:style-name="T15"> Узнаем все о жизни пчел, о том, как делают алтайский мед, поспим на пчелах и угостимся натуральными продуктами.</text:span></text:span></text:p>
      <text:p text:style-name="Standard"><text:span text:style-name="Основной_20_шрифт_20_абзаца"><text:span text:style-name="T15"/></text:span></text:p>
      <text:p text:style-name="P4"><text:span text:style-name="Основной_20_шрифт_20_абзаца">Возвращение на базу. Отдых</text:span></text:p>
      <text:p text:style-name="P4"><text:span text:style-name="Основной_20_шрифт_20_абзаца"/></text:p>
      <text:p text:style-name="P17"><text:span text:style-name="Основной_20_шрифт_20_абзаца"><text:span text:style-name="T6"><text:line-break/></text:span></text:span><text:span text:style-name="Основной_20_шрифт_20_абзаца"><text:span text:style-name="T4">4</text:span></text:span><text:span text:style-name="Основной_20_шрифт_20_абзаца"><text:span text:style-name="T2"> день 04/05</text:span></text:span></text:p>
      <text:p text:style-name="P3">Завтрак.</text:p>
      <text:p text:style-name="Standard"><text:span text:style-name="Основной_20_шрифт_20_абзаца"><text:span text:style-name="T4">Отправление на экскурсию ~ 10.00. 2 км пешком!</text:span></text:span><text:span text:style-name="T17"><text:line-break/></text:span></text:p>
      <text:p text:style-name="Standard"><text:span text:style-name="Основной_20_шрифт_20_абзаца"><text:span text:style-name="T4">Подвесной мост через Катунь, ущелье Че-Чкыш (долина Горных духов), Чемал, козья тропа, остров Патмос. Рекомендована удобная обувь!</text:span></text:span></text:p>
      <text:p text:style-name="P3"/>
      <text:p text:style-name="P9"><text:span text:style-name="Основной_20_шрифт_20_абзаца"><text:span text:style-name="T3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</text:span></text:span><text:span text:style-name="Основной_20_шрифт_20_абзаца"><text:span text:style-name="T5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span></text:p>
      <text:p text:style-name="P8"/>
      <text:p text:style-name="P9"><text:span text:style-name="Основной_20_шрифт_20_абзаца"><text:span text:style-name="T4">Вечером возвращение на базу. Отдых</text:span></text:span></text:p>
      <text:p text:style-name="P3"/>
      <text:p text:style-name="P1">5 день </text:p>
      <text:p text:style-name="P3">Завтрак. Свободный день для отдыха, прогулок и медитаций.</text:p>
      <text:p text:style-name="Standard"><text:span text:style-name="Основной_20_шрифт_20_абзаца"><text:span text:style-name="T16">По желанию экскурсия Удивительный Алтай </text:span></text:span><text:span text:style-name="Основной_20_шрифт_20_абзаца"><text:span text:style-name="T18">($)</text:span></text:span><text:span text:style-name="Основной_20_шрифт_20_абзаца"><text:span text:style-name="T16">.</text:span></text:span><text:span text:style-name="Основной_20_шрифт_20_абзаца"><text:span text:style-name="T15"><text:line-break/>Экскурсия на целый день. С собой иметь наличные деньги для обеда.</text:span></text:span></text:p>
      <text:p text:style-name="Standard"><text:span text:style-name="Основной_20_шрифт_20_абзаца"><text:span text:style-name="T15">Мы проедем с вами по самой красивой дороге — Чуйскому тракту, поднимемся к </text:span></text:span><text:span text:style-name="Основной_20_шрифт_20_абзаца"><text:span text:style-name="T15">истоку водопада Девичьи слезы, преодолеем два перевала — Семинский и Чике-таман, остановимся на месте слияния двух рек Чуи и Катуни, найдем древние </text:span></text:span><text:soft-page-break/><text:span text:style-name="Основной_20_шрифт_20_абзаца"><text:span text:style-name="T15">петроглифы и захоронения, увидим снежные шапки гор и полюбуемся бирюзовой гладью Гейзерного озера.</text:span></text:span></text:p>
      <text:p text:style-name="P1"/>
      <text:p text:style-name="P2"><text:span text:style-name="Основной_20_шрифт_20_абзаца"><text:span text:style-name="T30">Возвращение на базу. Отдых</text:span></text:span></text:p>
      <text:p text:style-name="P2"><text:span text:style-name="Основной_20_шрифт_20_абзаца"><text:span text:style-name="T29"/></text:span></text:p>
      <text:p text:style-name="P16">6 день 06/05</text:p>
      <text:p text:style-name="P20">Завтрак/ланч бокс.</text:p>
      <text:p text:style-name="P20">07:30 Трансфер в аэропорт. Регистрация на рейс.</text:p>
      <text:p text:style-name="P20">10:10 Вылет в СПб.</text:p>
      <text:p text:style-name="P21"><text:span text:style-name="T20">14:30 </text:span>Прибытие в Пулково.</text:p>
      <text:p text:style-name="P24"><text:span text:style-name="T25">15:00 </text:span><text:span text:style-name="T26">Выезд в Псков, </text:span><text:span text:style-name="Strong_20_Emphasis"><text:span text:style-name="T26">19:00</text:span></text:span><text:span text:style-name="T26"> </text:span><text:span text:style-name="T25">прибытие.</text:span></text:p>
      <text:p text:style-name="P27"/>
      <text:p text:style-name="P3"/>
      <text:p text:style-name="P13">Стоимость тура на человека при двухместном размещении: 62300 руб.</text:p>
      <text:p text:style-name="P18">При оплате картой МИР стоимость тура 49840 руб.</text:p>
      <text:p text:style-name="P19"/>
      <text:p text:style-name="P1">В стоимость включено:</text:p>
      <text:list xml:id="list3397845342643505347" text:style-name="L1">
        <text:list-item>
          <text:p text:style-name="P28">авиаперелет СПб-Г/Алтайск-СПб</text:p>
        </text:list-item>
        <text:list-item>
          <text:p text:style-name="P28">ручная кладь <text:span text:style-name="T21">10 кг 55*40*25</text:span></text:p>
        </text:list-item>
        <text:list-item>
          <text:p text:style-name="P30">трансфер Псков-СПб-Псков</text:p>
        </text:list-item>
        <text:list-item>
          <text:p text:style-name="P28">трансфер аэпорт-база-аэропорт</text:p>
        </text:list-item>
        <text:list-item>
          <text:p text:style-name="P28">проживание на т/базе Г-Алтайск</text:p>
        </text:list-item>
        <text:list-item>
          <text:p text:style-name="P28">завтраки</text:p>
        </text:list-item>
        <text:list-item>
          <text:p text:style-name="P28">5 экскурсий на Алтае</text:p>
        </text:list-item>
        <text:list-item>
          <text:p text:style-name="P28">сопровождение сотрудником компании</text:p>
        </text:list-item>
      </text:list>
      <text:p text:style-name="P5"/>
      <text:p text:style-name="P1">В стоимость не включено:</text:p>
      <text:list xml:id="list8896496799376462662" text:style-name="L2">
        <text:list-item>
          <text:p text:style-name="P29">личные расходы</text:p>
        </text:list-item>
        <text:list-item>
          <text:p text:style-name="P29">подъемник 900 руб.</text:p>
        </text:list-item>
        <text:list-item>
          <text:p text:style-name="P31"><text:span text:style-name="Основной_20_шрифт_20_абзаца"><text:span text:style-name="T3">дополнительные экскурсии: Удивительный Алтай, Телецкое озеро по </text:span></text:span><text:span text:style-name="Основной_20_шрифт_20_абзаца"><text:span text:style-name="T3">выбору</text:span></text:span></text:p>
        </text:list-item>
        <text:list-item>
          <text:p text:style-name="P31"><text:span text:style-name="Основной_20_шрифт_20_абзаца"><text:span text:style-name="T3">обед/ужин</text:span></text:span></text:p>
        </text:list-item>
        <text:list-item>
          <text:p text:style-name="P31"><text:span text:style-name="Основной_20_шрифт_20_абзаца"><text:span text:style-name="T3">багаж </text:span></text:span></text:p>
        </text:list-item>
      </text:list>
      <text:p text:style-name="P10"/>
      <text:p text:style-name="P10"><text:span text:style-name="Основной_20_шрифт_20_абзаца"><text:span text:style-name="T3">На экскурсиях предусмотрено п</text:span></text:span><text:span text:style-name="Основной_20_шрифт_20_абзаца"><text:span text:style-name="T3">осещение сувенирных лавок и торговых рядов, рекомендуется брать с собой наличные деньги.</text:span></text:span></text:p>
      <text:p text:style-name="P10"/>
      <text:p text:style-name="P10"><text:span text:style-name="Основной_20_шрифт_20_абзаца"><text:span text:style-name="T4">*Фирма вправе менять экскурсионные объекты местами. Фирма оставляет за собой право заменять экскурсии на равнозначные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2-03-28T14:45:15</dc:date>
    <meta:print-date>2021-12-24T09:21:25.02</meta:print-date>
    <meta:editing-cycles>17</meta:editing-cycles>
    <meta:editing-duration>PT23H39M13S</meta:editing-duration>
    <meta:document-statistic meta:table-count="0" meta:image-count="1" meta:object-count="0" meta:page-count="3" meta:paragraph-count="56" meta:word-count="700" meta:character-count="48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28494455.odt/Normal"/>
  </office:meta>
</office:document-meta>
</file>