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16000001B3A94B04A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Tahoma, Helvetica, sans-" style:font-family-generic="system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language="ru" fo:country="RU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292929" fo:font-size="13pt" fo:language="ru" fo:country="RU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3" style:family="paragraph" style:parent-style-name="Standard">
      <style:text-properties fo:color="#000000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4" style:family="paragraph" style:parent-style-name="Standard">
      <style:paragraph-properties fo:orphans="2" fo:widows="2"/>
      <style:text-properties fo:color="#000000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5" style:family="paragraph" style:parent-style-name="Standard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end" style:justify-single-word="false"/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fo:color="#000000" fo:font-size="14pt" fo:language="ru" fo:country="RU" style:font-size-asian="14pt" style:font-size-complex="14pt"/>
    </style:style>
    <style:style style:name="P8" style:family="paragraph" style:parent-style-name="Standard">
      <style:text-properties fo:color="#000000" fo:font-size="14pt" fo:language="ru" fo:country="RU" fo:font-style="italic" style:font-size-asian="14pt" style:font-style-asian="italic" style:font-size-complex="14pt" style:font-style-complex="italic"/>
    </style:style>
    <style:style style:name="P9" style:family="paragraph" style:parent-style-name="Standard">
      <style:text-properties fo:color="#181818" fo:font-size="14pt" fo:language="ru" fo:country="RU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Text_20_body">
      <style:paragraph-properties fo:margin-top="0cm" fo:margin-bottom="0.529cm" style:line-height-at-least="0.529cm" fo:orphans="2" fo:widows="2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top="0.529cm" fo:margin-bottom="0cm" style:line-height-at-least="0.529cm" fo:orphans="2" fo:widows="2"/>
    </style:style>
    <style:style style:name="P13" style:family="paragraph" style:parent-style-name="Text_20_body">
      <style:paragraph-properties fo:margin-top="0.529cm" fo:margin-bottom="0cm" style:line-height-at-least="0.529cm" fo:text-align="justify" style:justify-single-word="false" fo:orphans="2" fo:widows="2"/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</style:style>
    <style:style style:name="P15" style:family="paragraph" style:parent-style-name="Text_20_body">
      <style:paragraph-properties fo:margin-top="0cm" fo:margin-bottom="0cm" fo:orphans="2" fo:widows="2"/>
    </style:style>
    <style:style style:name="P16" style:family="paragraph" style:parent-style-name="Text_20_body">
      <style:paragraph-properties fo:margin-top="0cm" fo:margin-bottom="0cm" fo:orphans="2" fo:widows="2"/>
      <style:text-properties fo:color="#000000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 fo:orphans="2" fo:widows="2"/>
      <style:text-properties fo:color="#000000" fo:font-size="14pt" style:font-size-asian="14pt" style:font-size-complex="14pt"/>
    </style:style>
    <style:style style:name="P18" style:family="paragraph" style:parent-style-name="Text_20_body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1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0" style:family="paragraph" style:parent-style-name="Standard" style:list-style-name="L2">
      <style:text-properties fo:color="#000000" fo:font-size="14pt" fo:language="ru" fo:country="RU" style:font-size-asian="14pt" style:font-size-complex="14pt"/>
    </style:style>
    <style:style style:name="P21" style:family="paragraph" style:parent-style-name="Heading_20_4">
      <style:text-properties fo:color="#000000" fo:font-size="14pt" style:font-size-asian="14pt" style:font-size-complex="14pt"/>
    </style:style>
    <style:style style:name="P22" style:family="paragraph" style:parent-style-name="Heading_20_4">
      <style:paragraph-properties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3" style:family="paragraph" style:parent-style-name="Heading_20_4">
      <style:paragraph-properties fo:margin-top="0cm" fo:margin-bottom="0cm"/>
      <style:text-properties fo:color="#000000" fo:font-size="14pt" fo:language="ru" fo:country="RU" style:font-size-asian="14pt" style:font-size-complex="14pt"/>
    </style:style>
    <style:style style:name="P24" style:family="paragraph" style:parent-style-name="Text_20_body" style:list-style-name="L1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25" style:family="paragraph" style:parent-style-name="Text_20_body" style:list-style-name="L2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1" style:family="text">
      <style:text-properties fo:font-size="18pt" fo:language="ru" fo:country="RU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2" style:family="text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T3" style:family="text">
      <style:text-properties fo:color="#000000" fo:font-size="14pt" fo:language="ru" fo:country="RU" style:font-size-asian="14pt" style:font-size-complex="14pt"/>
    </style:style>
    <style:style style:name="T4" style:family="text">
      <style:text-properties fo:color="#000000" fo:font-size="14pt" fo:language="ru" fo:country="RU" style:font-size-asian="14pt" style:font-size-complex="14pt" style:font-weight-complex="bold"/>
    </style:style>
    <style:style style:name="T5" style:family="text">
      <style:text-properties fo:color="#000000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8" style:family="text">
      <style:text-properties fo:color="#000000" style:font-name="Arial1" fo:font-size="14pt" fo:language="ru" fo:country="RU" style:font-size-asian="14pt" style:font-size-complex="14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•">
        <style:list-level-properties/>
        <style:text-properties style:font-name="OpenSymbol"/>
      </text:list-level-style-bullet>
      <text:list-level-style-bullet text:level="2" text:style-name="WW_5f_CharLFO1LVL2" text:bullet-char="◦">
        <style:list-level-properties/>
        <style:text-properties style:font-name="OpenSymbol"/>
      </text:list-level-style-bullet>
      <text:list-level-style-bullet text:level="3" text:style-name="WW_5f_CharLFO1LVL3" text:bullet-char="▪">
        <style:list-level-properties/>
        <style:text-properties style:font-name="OpenSymbol"/>
      </text:list-level-style-bullet>
      <text:list-level-style-bullet text:level="4" text:style-name="WW_5f_CharLFO1LVL4" text:bullet-char="•">
        <style:list-level-properties/>
        <style:text-properties style:font-name="OpenSymbol"/>
      </text:list-level-style-bullet>
      <text:list-level-style-bullet text:level="5" text:style-name="WW_5f_CharLFO1LVL5" text:bullet-char="◦">
        <style:list-level-properties/>
        <style:text-properties style:font-name="OpenSymbol"/>
      </text:list-level-style-bullet>
      <text:list-level-style-bullet text:level="6" text:style-name="WW_5f_CharLFO1LVL6" text:bullet-char="▪">
        <style:list-level-properties/>
        <style:text-properties style:font-name="OpenSymbol"/>
      </text:list-level-style-bullet>
      <text:list-level-style-bullet text:level="7" text:style-name="WW_5f_CharLFO1LVL7" text:bullet-char="•">
        <style:list-level-properties/>
        <style:text-properties style:font-name="OpenSymbol"/>
      </text:list-level-style-bullet>
      <text:list-level-style-bullet text:level="8" text:style-name="WW_5f_CharLFO1LVL8" text:bullet-char="◦">
        <style:list-level-properties/>
        <style:text-properties style:font-name="OpenSymbol"/>
      </text:list-level-style-bullet>
      <text:list-level-style-bullet text:level="9" text:style-name="WW_5f_CharLFO1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/>
        <style:text-properties style:font-name="OpenSymbol"/>
      </text:list-level-style-bullet>
      <text:list-level-style-bullet text:level="2" text:style-name="WW_5f_CharLFO2LVL2" text:bullet-char="◦">
        <style:list-level-properties/>
        <style:text-properties style:font-name="OpenSymbol"/>
      </text:list-level-style-bullet>
      <text:list-level-style-bullet text:level="3" text:style-name="WW_5f_CharLFO2LVL3" text:bullet-char="▪">
        <style:list-level-properties/>
        <style:text-properties style:font-name="OpenSymbol"/>
      </text:list-level-style-bullet>
      <text:list-level-style-bullet text:level="4" text:style-name="WW_5f_CharLFO2LVL4" text:bullet-char="•">
        <style:list-level-properties/>
        <style:text-properties style:font-name="OpenSymbol"/>
      </text:list-level-style-bullet>
      <text:list-level-style-bullet text:level="5" text:style-name="WW_5f_CharLFO2LVL5" text:bullet-char="◦">
        <style:list-level-properties/>
        <style:text-properties style:font-name="OpenSymbol"/>
      </text:list-level-style-bullet>
      <text:list-level-style-bullet text:level="6" text:style-name="WW_5f_CharLFO2LVL6" text:bullet-char="▪">
        <style:list-level-properties/>
        <style:text-properties style:font-name="OpenSymbol"/>
      </text:list-level-style-bullet>
      <text:list-level-style-bullet text:level="7" text:style-name="WW_5f_CharLFO2LVL7" text:bullet-char="•">
        <style:list-level-properties/>
        <style:text-properties style:font-name="OpenSymbol"/>
      </text:list-level-style-bullet>
      <text:list-level-style-bullet text:level="8" text:style-name="WW_5f_CharLFO2LVL8" text:bullet-char="◦">
        <style:list-level-properties/>
        <style:text-properties style:font-name="OpenSymbol"/>
      </text:list-level-style-bullet>
      <text:list-level-style-bullet text:level="9" text:style-name="WW_5f_CharLFO2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Рисунок 2" text:anchor-type="paragraph" svg:x="-1.926cm" svg:y="-1.693cm" svg:width="20.925cm" style:rel-width="scale" svg:height="5.413cm" style:rel-height="scale" draw:z-index="0"><draw:image xlink:href="Pictures/1000000000000716000001B3A94B04AA.jpg" xlink:type="simple" xlink:show="embed" xlink:actuate="onLoad"/></draw:frame><text:span text:style-name="Основной_20_шрифт_20_абзаца"><text:span text:style-name="T1">Авторский авиатур Екатерины Грядской</text:span></text:span></text:p>
      <text:p text:style-name="P1">Камчатка — самое красивое место на земле!</text:p>
      <text:p text:style-name="P1">6-13.09.2022</text:p>
      <text:p text:style-name="P1"/>
      <text:p text:style-name="P2">Камчатка — далекая, суровая и манящая! Камчатка — это край вулканов, долина гейзеров, необъятный Тихий океан, красная рыба, термальные источники! Здесь дикая природа соседствует с человеком. Здесь начинается Россия!</text:p>
      <text:p text:style-name="P3">1 день 6.09</text:p>
      <text:p text:style-name="P5">19.00 Сбор группы на ж/д вокзале, размещение в вагоне</text:p>
      <text:p text:style-name="P5">19.30 Выезд из Пскова на поезде в Москву. Наше путешествие начинается!</text:p>
      <text:p text:style-name="P5"/>
      <text:p text:style-name="P3">2 день 07.09</text:p>
      <text:p text:style-name="Standard"><text:span text:style-name="Основной_20_шрифт_20_абзаца"><text:span text:style-name="T2">06.50</text:span></text:span><text:span text:style-name="Основной_20_шрифт_20_абзаца"><text:span text:style-name="T3"> Прибытие в Москву. Завтрак в кафе (доп.плата). 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После завтрака отправляемся на Красную площадь, чтобы сделать красивые фото перед большой дорогой!</text:span></text:span><text:span text:style-name="Основной_20_шрифт_20_абзаца"><text:span text:style-name="T3"><text:line-break/></text:span></text:span><text:span text:style-name="Основной_20_шрифт_20_абзаца"><text:span text:style-name="T2">13.00</text:span></text:span><text:span text:style-name="Основной_20_шрифт_20_абзаца"><text:span text:style-name="T3"> Садимся в аэроэкспресс и едем в а</text:span></text:span><text:span text:style-name="Основной_20_шрифт_20_абзаца"><text:span text:style-name="T3">эропорт. </text:span></text:span><text:span text:style-name="Основной_20_шрифт_20_абзаца"><text:span text:style-name="T2">14.00</text:span></text:span><text:span text:style-name="Основной_20_шрифт_20_абзаца"><text:span text:style-name="T3"> прибытие в аэропорт. Регистрация на рейс.</text:span></text:span></text:p>
      <text:p text:style-name="Standard"><text:span text:style-name="Основной_20_шрифт_20_абзаца"><text:span text:style-name="T2">16.55</text:span></text:span><text:span text:style-name="Основной_20_шрифт_20_абзаца"><text:span text:style-name="T3"> Вылет в Петропавловск-Камчатский.</text:span></text:span></text:p>
      <text:p text:style-name="P7"/>
      <text:p text:style-name="P3">3 день (+9ч разница во времени) 08.09</text:p>
      <text:p text:style-name="P5">Прилет в 10.10. УРА! Мы это сделали! Мы на КАМЧАТКЕ!!! Здесь начинается РОССИЯ!</text:p>
      <text:p text:style-name="P7">Ждем трансфер, переезжаем в город, вещи оставляем в отеле и идем завтракать в местное кафе (доп.плата)</text:p>
      <text:p text:style-name="Standard"><text:span text:style-name="Основной_20_шрифт_20_абзаца"><text:span text:style-name="T2">14.00 Заселение в отель, отдых.</text:span></text:span><text:span text:style-name="Основной_20_шрифт_20_абзаца"><text:span text:style-name="T3"> Восстанавливаем силы, перестраиваемся на местное время.</text:span></text:span></text:p>
      <text:p text:style-name="Text_20_body"><text:span text:style-name="Основной_20_шрифт_20_абзаца"><text:span text:style-name="T3"><text:line-break/></text:span></text:span><text:span text:style-name="Основной_20_шрифт_20_абзаца"><text:span text:style-name="T2">По желанию вечером за доп.плату обзорная экскурсия ночью.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Это романтическое и даже мистическое </text:span></text:span><text:span text:style-name="Основной_20_шрифт_20_абзаца"><text:span text:style-name="T3">приключение: вместо музеев и шумной площади — закат над Авачинской бухтой, шелест прибоя, прогулка на вершину сопки к смотровой площадке и монументы, окутанные тенями.</text:span></text:span></text:p>
      <text:p text:style-name="P11"><text:bookmark text:name="docs-internal-guid-244c0090-41a5-dc29-53"/>Улочки исторического центра, памятники и набережная красиво подсвечены, так что вы сможете все хорошенько рассмотреть и сделать фотографии.</text:p>
      <text:p text:style-name="P7"><text:soft-page-break/></text:p>
      <text:p text:style-name="P4">4 день 09.09</text:p>
      <text:p text:style-name="Standard"><text:span text:style-name="Основной_20_шрифт_20_абзаца"><text:span text:style-name="T2">Завтрак.</text:span></text:span><text:span text:style-name="Основной_20_шрифт_20_абзаца"><text:span text:style-name="T2"><text:line-break/></text:span></text:span><text:span text:style-name="Основной_20_шрифт_20_абзаца"><text:span text:style-name="T2">В</text:span></text:span><text:span text:style-name="Основной_20_шрифт_20_абзаца"><text:span text:style-name="T2">стречаемся с гидом и отправляемся знакомиться </text:span></text:span><text:span text:style-name="Основной_20_шрифт_20_абзаца"><text:span text:style-name="T2">с историей основания Петропавловска-Камчатского</text:span></text:span><text:span text:style-name="Основной_20_шрифт_20_абзаца"><text:span text:style-name="T3">, осматриваем памятники великим мореплавателям Берингу, Лаперузу, Кларку, посещаем </text:span></text:span><text:span text:style-name="Основной_20_шрифт_20_абзаца"><text:span text:style-name="T3">мемориальный комплекс в честь обороны 1854 года от англо-французской эскадры.</text:span></text:span><text:span text:style-name="Основной_20_шрифт_20_абзаца"><text:span text:style-name="T3"> <text:s/></text:span></text:span><text:span text:style-name="Основной_20_шрифт_20_абзаца"><text:span text:style-name="T3"><text:line-break/></text:span></text:span><text:span text:style-name="Основной_20_шрифт_20_абзаца"><text:span text:style-name="T2">Далее переезжаем на смотровую площадку.</text:span></text:span><text:span text:style-name="Основной_20_шрифт_20_абзаца"><text:span text:style-name="T3"> </text:span></text:span><text:span text:style-name="Основной_20_шрифт_20_абзаца"><text:span text:style-name="T3">Со смотровой площадки на Петровской сопке открывается изумительная панорама Авачинской бухты с прибрежной частью города. Вдалеке возвыша</text:span></text:span><text:span text:style-name="Основной_20_шрифт_20_абзаца"><text:span text:style-name="T3">ется Вилючинский вулкан. Держите объективы наготове — вид просто шикарный!</text:span></text:span></text:p>
      <text:p text:style-name="Standard"><text:span text:style-name="Основной_20_шрифт_20_абзаца"><text:span text:style-name="T3"><text:line-break/></text:span></text:span><text:span text:style-name="Основной_20_шрифт_20_абзаца"><text:span text:style-name="T2">Отправляемся на Халактырский пляж! Здравствуй, Тихий океан!</text:span></text:span><text:span text:style-name="Основной_20_шрифт_20_абзаца"><text:span text:style-name="T2"> </text:span></text:span><text:span text:style-name="Основной_20_шрифт_20_абзаца"><text:span text:style-name="T3">Необъятные просторы и мощь океанских волн заставят вас забыть обо всем на свете!</text:span></text:span></text:p>
      <text:p text:style-name="P12"><text:span text:style-name="Основной_20_шрифт_20_абзаца"><text:span text:style-name="T6">В течение нескольких часов </text:span></text:span><text:span text:style-name="Основной_20_шрифт_20_абзаца"><text:span text:style-name="T6">наслаждаемся отдыхом на берегу: слушаем звуки прибоя, наблюдаем за раскатами волн, гуляем по черному вулканическому песку. Вода в океане холодная, и купаться в ней рискнут немногие. Но замочить ноги в прибойной волне обязан каждый — не часто удается постоя</text:span></text:span><text:span text:style-name="Основной_20_шрифт_20_абзаца"><text:span text:style-name="T6">ть на «краю земли». </text:span></text:span><text:span text:style-name="Основной_20_шрифт_20_абзаца"><text:span text:style-name="T2">Пьем чай и согреваемся (перекус).</text:span></text:span></text:p>
      <text:p text:style-name="P7">Наш день завершен, отправляемся в отель. Размещение отдых.</text:p>
      <text:p text:style-name="P15"><text:span text:style-name="Основной_20_шрифт_20_абзаца"><text:span text:style-name="T7"><text:line-break/></text:span></text:span><text:span text:style-name="Основной_20_шрифт_20_абзаца"><text:span text:style-name="T7">5</text:span></text:span><text:span text:style-name="Основной_20_шрифт_20_абзаца"><text:span text:style-name="T5"> день 10.09</text:span></text:span></text:p>
      <text:p text:style-name="P5">Завтрак.</text:p>
      <text:p text:style-name="Standard"><text:span text:style-name="Основной_20_шрифт_20_абзаца"><text:span text:style-name="T2">09.00 Отправление на экскурсионную программу </text:span></text:span><text:span text:style-name="Основной_20_шрифт_20_абзаца"><text:span text:style-name="T4">к знаменитому острову Старичков. </text:span></text:span><text:span text:style-name="Основной_20_шрифт_20_абзаца"><text:span text:style-name="T2">Экскурсия на катере</text:span></text:span></text:p>
      <text:p text:style-name="P5"/>
      <text:p text:style-name="P18">Любуемся панорамой города с борта катера. Выходим из Авачинской бухты в Тихий океан и направляемся в сторону скал «Три брата». Подходим поближе, чтобы осмотреть застывших исполинов.</text:p>
      <text:p text:style-name="P12"><text:span text:style-name="Основной_20_шрифт_20_абзаца"><text:span text:style-name="T6">Держим курс на остров Старичков. Еще на подходе вы «услышите» этот остров: гомон птичьего баз</text:span></text:span><text:span text:style-name="Основной_20_шрифт_20_абзаца"><text:span text:style-name="T6">ара доносится даже сквозь шум катера! Рассматриваем гнездовья птиц и лежбища тюленей и делаем фотографии, достойные обложки журнала National Geographic.</text:span></text:span><text:span text:style-name="Основной_20_шрифт_20_абзаца"><text:span text:style-name="T6"><text:line-break/></text:span></text:span><text:span text:style-name="Основной_20_шрифт_20_абзаца"><text:span text:style-name="T2">Не забываем про обед! Он будет прямо посреди водной глади!</text:span></text:span></text:p>
      <text:p text:style-name="P12"><text:span text:style-name="Основной_20_шрифт_20_абзаца"><text:span text:style-name="T3">После обеда отходим от острова и рыбачим в с</text:span></text:span><text:span text:style-name="Основной_20_шрифт_20_абзаца"><text:span text:style-name="T3">вое удовольствие. Кроме тихоокеанского лосося в этих водах обитает камбала, терпуг, морской окунь и белокорый палтус. Возможно, мы окажемся не единственными рыболовами: косатки иногда заходят сюда поживиться рыбкой.</text:span></text:span></text:p>
      <text:p text:style-name="P5"/>
      <text:p text:style-name="P18">15.00 Возвращение в порт</text:p>
      <text:p text:style-name="P18"><text:soft-page-break/>Рекомендуем прогуляться по городу, отведать морепродукты прямо в порту и дождаться заката, чтобы насладиться панорамой ночного города!</text:p>
      <text:p text:style-name="P18"/>
      <text:p text:style-name="P3">6 день 11.09</text:p>
      <text:p text:style-name="P3"/>
      <text:p text:style-name="P5">Завтрак. Свободный день. ИЛИ по желанию за доп. плату экскурсия Мини-долина гейзеров и горячие источники</text:p>
      <text:p text:style-name="P10"><text:span text:style-name="Основной_20_шрифт_20_абзаца"><text:span text:style-name="T2">09.00 отправляемся в путь.<text:line-break/></text:span></text:span><text:span text:style-name="Основной_20_шрифт_20_абзаца"><text:span text:style-name="T6">Переезд до Мутновской геотермальной электростанции — на специально подготовленных внедорожных автомобилях. От станции до долины — пешком. Дорога пролегает через Вилючинский перевал, с которого открывается завораживающий вид на вулканы Вилючинский, Мутновский и долину реки Паратунки. <text:line-break/>Прибытие к Мутновской ГЭС</text:span></text:span></text:p>
      <text:p text:style-name="P10"><text:span text:style-name="Основной_20_шрифт_20_абзаца"><text:span text:style-name="T6">Восхождение к Мини долине гейзеров (Дачным источникам)</text:span></text:span></text:p>
      <text:p text:style-name="P13">Осматриваем окрестности станции, пьем чай и отправляемся в путь. Переход непродолжительный и легкий. В долине наблюдаем за столбами пара, вырывающимися из недр земли, исследуем грязевые котлы, любуемся пароводяным фонтаном, бьющим в устье горячего ручья.</text:p>
      <text:h text:style-name="P21" text:outline-level="4">Обед. Переезд к горячим источникам Верхне-Паратунским</text:h>
      <text:h text:style-name="P21" text:outline-level="4">Купание</text:h>
      <text:h text:style-name="P22" text:outline-level="4">В долине реки Паратунки, на северо-восточном склоне сопки Горячей, расположены термальные источники Верхне-Паратунские, с температурой воды от теплой до горячей. В стекающем по склону ручье устроены ванны. С сопки Горячей открываются красивые виды на окрестности: на темно-вишневого цвета конус сопки Бархатной, а южнее — на красивейший скалистый конус Вилючинского вулкана. Туда мы и отправимся. Отдыхаем  и наслаждаемся вечером.</text:h>
      <text:p text:style-name="P5">19.00 Отправление в город.</text:p>
      <text:p text:style-name="Standard"><text:span text:style-name="Основной_20_шрифт_20_абзаца"><text:span text:style-name="T2">21.00 Прибытие</text:span></text:span><text:span text:style-name="Основной_20_шрифт_20_абзаца"><text:span text:style-name="T3"><text:line-break/></text:span></text:span></text:p>
      <text:p text:style-name="P5"/>
      <text:p text:style-name="P3">7 день 12.09</text:p>
      <text:p text:style-name="P5">Завтрак.</text:p>
      <text:p text:style-name="P9">Дополнительная экскурсия по желанию. Восхождение к вулкану ГОРЕЛЫЙ</text:p>
      <text:p text:style-name="P14"><text:span text:style-name="Основной_20_шрифт_20_абзаца"><text:span text:style-name="T8">С</text:span></text:span><text:span text:style-name="Основной_20_шрифт_20_абзаца"><text:span text:style-name="T3">обираемся в условленном месте, проверяем снаряжение и отправляемся в путь.</text:span></text:span></text:p>
      <text:p text:style-name="P16">Переезд до подножия вулкана и обратно — на специально подготовленных внедорожных автомобилях. Дорога пролегает через Вилючинский перевал, с <text:soft-page-break/>которого открывается завораживающий вид на вулканы Вилючинский, Мутновский и долину реки Паратунки.</text:p>
      <text:h text:style-name="P23" text:outline-level="4"><text:line-break/>Прибытие на вулканическое плато у подножия вулкана<text:line-break/>Начало восхождения</text:h>
      <text:p text:style-name="P17">Перед восхождением — чаепитие и инструктаж. Поднимаемся к вершине по застывшим потокам лавы, которые образовали удобную дорогу. По пути осматриваем кекурники — глыбы лавы грандиозной и жуткой формы. Восхождение к кратерам занимает 3 часа.</text:p>
      <text:h text:style-name="P23" text:outline-level="4"><text:line-break/>Ланч и отдых на вершине<text:line-break/>Осмотр кратеров</text:h>
      <text:p text:style-name="P17">После легкого перекуса начинается самая захватывающая часть тура — обзор кратеров вулкана Горелый! Вы увидите кислотное озеро кратера «Активный», фумаролы — выходы сернистого газа, самый большой и красивый кратер «Голубое озеро» и другие кратеры</text:p>
      <text:h text:style-name="P23" text:outline-level="4">Возвращение на плато<text:line-break/></text:h>
      <text:h text:style-name="P23" text:outline-level="4">Ужин</text:h>
      <text:p text:style-name="P16">Возвращение на плато — той же дорогой. Спуск занимает 1,5 часа. Внизу вас будет ждать горячий ужин.</text:p>
      <text:p text:style-name="P5"/>
      <text:p text:style-name="P3">8 день 13.09</text:p>
      <text:p text:style-name="Standard"><text:span text:style-name="Основной_20_шрифт_20_абзаца"><text:span text:style-name="T2">Завтрак.</text:span></text:span><text:span text:style-name="Основной_20_шрифт_20_абзаца"><text:span text:style-name="T3"> Освобождение номеров.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Выезд в аэропорт. </text:span></text:span><text:span text:style-name="Основной_20_шрифт_20_абзаца"><text:span text:style-name="T2">16.00</text:span></text:span><text:span text:style-name="Основной_20_шрифт_20_абзаца"><text:span text:style-name="T3"> Вылет в Москву</text:span></text:span></text:p>
      <text:p text:style-name="P5">15.55 Прилет. Переезд на жд вокзал. 19.30 выезд в Псков</text:p>
      <text:p text:style-name="P5">Вылет в Псков. С возвращением!</text:p>
      <text:p text:style-name="P5"/>
      <text:p text:style-name="P7"/>
      <text:p text:style-name="P6">Стоимость тура на человека 84500 руб.</text:p>
      <text:p text:style-name="P3">В стоимость включено:</text:p>
      <text:list xml:id="list273836188244787769" text:style-name="L1">
        <text:list-item>
          <text:p text:style-name="P24">ж/д билеты Псков-Москва-Псков</text:p>
        </text:list-item>
        <text:list-item>
          <text:p text:style-name="P24">авиаперелет Москва-Петропавловск-Камчатский-Москва</text:p>
        </text:list-item>
        <text:list-item>
          <text:p text:style-name="P24">ручная кладь 55*40*25</text:p>
        </text:list-item>
        <text:list-item>
          <text:p text:style-name="P24">багаж 23кг</text:p>
        </text:list-item>
        <text:list-item>
          <text:p text:style-name="P24">трансфер аэропорт-отель-аэропорт (общественный транспорт)</text:p>
        </text:list-item>
        <text:list-item>
          <text:p text:style-name="P24">проезд на аэроэкспрессе до аэропорта</text:p>
        </text:list-item>
        <text:list-item>
          <text:p text:style-name="P24">проживание (гостиница эконом) </text:p>
        </text:list-item>
        <text:list-item>
          <text:p text:style-name="P24">завтраки</text:p>
        </text:list-item>
        <text:list-item>
          <text:p text:style-name="P24">обзорная экскурсия по Петропавловску-Камчатскому</text:p>
        </text:list-item>
        <text:list-item>
          <text:p text:style-name="P24">поездка на берег Тихого океана</text:p>
        </text:list-item>
        <text:list-item>
          <text:p text:style-name="P24"><text:soft-page-break/>ланч</text:p>
        </text:list-item>
        <text:list-item>
          <text:p text:style-name="P24">водная экскурсия на катере с выходом в Тихий океан</text:p>
        </text:list-item>
        <text:list-item>
          <text:p text:style-name="P24">обед</text:p>
        </text:list-item>
        <text:list-item>
          <text:p text:style-name="P24">сопровождение представителем турфирмы</text:p>
        </text:list-item>
      </text:list>
      <text:p text:style-name="P7"/>
      <text:p text:style-name="P7"/>
      <text:p text:style-name="P3">Дополнительно оплачивается:</text:p>
      <text:list xml:id="list347374632666992326" text:style-name="L2">
        <text:list-item>
          <text:p text:style-name="P20">личные расходы</text:p>
        </text:list-item>
        <text:list-item>
          <text:p text:style-name="P20">проезд на метро (Москва)</text:p>
        </text:list-item>
        <text:list-item>
          <text:p text:style-name="P20">доп.экскурсии по желанию (Мини-долина гейзеров 9000 руб., Вечерняя по городу 5500, вулкан Горелый 10500)</text:p>
        </text:list-item>
        <text:list-item>
          <text:p text:style-name="P20">проезд к месту отправлений на экскурсии в П-К (автобус, такси)</text:p>
        </text:list-item>
        <text:list-item>
          <text:p text:style-name="P20">прокат палок для скандинавской ходьбы</text:p>
        </text:list-item>
        <text:list-item>
          <text:p text:style-name="P25">проезд к месту отправления экскурсий (сборные группы) на автобусе или такси</text:p>
        </text:list-item>
      </text:list>
      <text:p text:style-name="P7"/>
      <text:p text:style-name="P7"/>
      <text:p text:style-name="P8">*Экскурсии могут заменяться на другие маршруты в связи с погодными условиями.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Tahoma, Helvetica, sans-" style:font-family-generic="system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size="24pt" fo:font-weight="bold" style:font-name-asian="MS PMincho" style:font-size-asian="24pt" style:font-weight-asian="bold" style:font-size-complex="24pt" style:font-weight-complex="bold" fo:hyphenate="false" fo:hyphenation-remain-char-count="0" fo:hyphenation-push-char-count="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style:font-name="Times New Roman" fo:font-size="12pt" fo:font-weight="bold" style:font-name-asian="MS PMincho" style:font-size-asian="12pt" style:font-weight-asian="bold" style:font-size-complex="12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Asus</meta:initial-creator>
    <meta:creation-date>2009-04-16T11:32:00Z</meta:creation-date>
    <dc:date>2022-03-24T10:55:53.33</dc:date>
    <meta:print-date>2019-07-09T10:32:00Z</meta:print-date>
    <meta:editing-cycles>7</meta:editing-cycles>
    <meta:editing-duration>PT6M27S</meta:editing-duration>
    <meta:document-statistic meta:table-count="0" meta:image-count="1" meta:object-count="0" meta:page-count="5" meta:paragraph-count="79" meta:word-count="986" meta:character-count="7014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Downloads/file_1645253974.odt/Normal"/>
  </office:meta>
</office:document-meta>
</file>