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fo:color="#363636" fo:font-style="italic" fo:background-color="#ffffff" style:font-style-asian="italic" style:font-name-complex="Times New Roman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text-properties fo:language="ru" fo:country="RU"/>
    </style:style>
    <style:style style:name="P4" style:family="paragraph" style:parent-style-name="Обычный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Обычный">
      <style:text-properties fo:language="ru" fo:country="RU" fo:font-style="italic" style:font-style-asian="italic"/>
    </style:style>
    <style:style style:name="P6" style:family="paragraph" style:parent-style-name="Обычный">
      <style:text-properties fo:language="ru" fo:country="RU" fo:font-style="italic" style:font-style-asian="italic" style:font-style-complex="italic"/>
    </style:style>
    <style:style style:name="P7" style:family="paragraph" style:parent-style-name="Обычный">
      <style:paragraph-properties fo:text-align="end" style:justify-single-word="false"/>
      <style:text-properties fo:language="ru" fo:country="RU" fo:font-style="italic" style:font-style-asian="italic" style:font-style-complex="italic"/>
    </style:style>
    <style:style style:name="P8" style:family="paragraph" style:parent-style-name="Обычный">
      <style:paragraph-properties fo:text-align="center" style:justify-single-word="false"/>
      <style:text-properties fo:language="ru" fo:country="RU" style:font-style-complex="italic"/>
    </style:style>
    <style:style style:name="P9" style:family="paragraph" style:parent-style-name="Обычный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Обычный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text-properties fo:color="#3a3a3a"/>
    </style:style>
    <style:style style:name="P12" style:family="paragraph" style:parent-style-name="Обычный">
      <style:text-properties fo:color="#3a3a3a" fo:font-weight="bold" style:font-weight-asian="bold"/>
    </style:style>
    <style:style style:name="P13" style:family="paragraph" style:parent-style-name="Обычный">
      <style:text-properties fo:color="#000000"/>
    </style:style>
    <style:style style:name="P14" style:family="paragraph" style:parent-style-name="Обычный">
      <style:text-properties fo:color="#000000" fo:font-weight="bold" style:font-weight-asian="bold"/>
    </style:style>
    <style:style style:name="P15" style:family="paragraph" style:parent-style-name="Обычный">
      <style:text-properties fo:color="#000000" fo:language="ru" fo:country="RU"/>
    </style:style>
    <style:style style:name="P16" style:family="paragraph" style:parent-style-name="Обычный">
      <style:text-properties fo:color="#202020" fo:background-color="#ffffff"/>
    </style:style>
    <style:style style:name="P17" style:family="paragraph" style:parent-style-name="Обычный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Обычный">
      <style:text-properties fo:color="#222222" fo:language="ru" fo:country="RU"/>
    </style:style>
    <style:style style:name="P19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20" style:family="paragraph" style:parent-style-name="Без_20_интервала">
      <style:text-properties fo:font-weight="bold" style:font-weight-asian="bold"/>
    </style:style>
    <style:style style:name="P21" style:family="paragraph" style:parent-style-name="Обычный" style:master-page-name="MP0">
      <style:paragraph-properties style:page-number="auto" fo:break-before="page"/>
    </style:style>
    <style:style style:name="P22" style:family="paragraph" style:parent-style-name="Обычный">
      <style:text-properties fo:language="ru" fo:country="RU"/>
    </style:style>
    <style:style style:name="T1" style:family="text">
      <style:text-properties style:language-asian="ru" style:country-asian="RU"/>
    </style:style>
    <style:style style:name="T2" style:family="text">
      <style:text-properties fo:color="#363636" fo:font-style="italic" fo:background-color="#ffffff" style:font-style-asian="italic" style:font-name-complex="Times New Roman"/>
    </style:style>
    <style:style style:name="T3" style:family="text">
      <style:text-properties fo:color="#363636" fo:font-style="italic" fo:font-weight="bold" fo:background-color="#ffffff" style:font-style-asian="italic" style:font-weight-asian="bold" style:font-name-complex="Times New Roman"/>
    </style:style>
    <style:style style:name="T4" style:family="text">
      <style:text-properties fo:color="#363636" fo:font-style="italic" style:font-style-asian="italic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color="#3a3a3a"/>
    </style:style>
    <style:style style:name="T9" style:family="text">
      <style:text-properties fo:color="#3a3a3a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202020"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-50%" draw:contrast="0%" draw:red="0%" draw:green="0%" draw:blue="0%" draw:gamma="9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2" text:anchor-type="paragraph" svg:x="-3cm" svg:y="0.011cm" svg:width="21.001cm" style:rel-width="scale" svg:height="4.36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>Столица Венгрии и красивейший город Европы, в котором слились три старинных города: Пешт, Буда и Обуда.</text:p>
      <text:p text:style-name="P2"><text:span text:style-name="Основной_20_шрифт_20_абзаца"><text:span text:style-name="T2">Каждая историческая эпоха оставила свой след в уникальной архитектуре </text:span></text:span><text:span text:style-name="Основной_20_шрифт_20_абзаца"><text:span text:style-name="T3">Будапешта.</text:span></text:span><text:span text:style-name="Основной_20_шрифт_20_абзаца"><text:span text:style-name="T2"> Средневековая Будайская крепость соседствует с готическим белым кружевом собора Матиаша и Рыбацкого павильона. Классические формы Цепного моста Сечени с традиционными львами оттеняют величественное здание Венгерского парламента на берегу Дуная - шедевр неоготического стиля по образцу Вестминстерского дворца в Лондоне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Базилика святого Иштвана, Площадь героев, проспект Андраши - достопримечательности Будапешта невозможно перечислить!</text:span></text:span></text:p>
      <text:p text:style-name="P1">Развлекательный центр столицы - без сомнения, парк Варошлигет, где находятся купальни Сечени на термальных источниках, зоопарк, цирк, парк развлечений и замок Вайдахуняд, будто вышедший из волшебной сказки.</text:p>
      <text:p text:style-name="P19"/>
      <text:p text:style-name="P4">Будапешт</text:p>
      <text:p text:style-name="P4">5-10.04.2022</text:p>
      <text:p text:style-name="P4">5 ночей\6 дней</text:p>
      <text:p text:style-name="P7">Авторский тур Шконда П.Н.</text:p>
      <text:p text:style-name="P8">Программа тура. </text:p>
      <text:p text:style-name="P3"/>
      <text:p text:style-name="P9">05.04.2022</text:p>
      <text:p text:style-name="P3">04.00 <text:s/>— выезд группы <text:s/>из Пскова, трансфер в аэропорт г.Санкт-Петербурга.</text:p>
      <text:p text:style-name="P3">10.10- 11.50 — перелет в <text:s/>Будапешт, трансфер в отель <text:s/>3*.</text:p>
      <text:p text:style-name="P3">Размещение в отеле (по возможности).</text:p>
      <text:p text:style-name="Обычный">Отправление на <text:span text:style-name="Основной_20_шрифт_20_абзаца"><text:span text:style-name="T5">обзорную пешеходную экскурсию.</text:span></text:span></text:p>
      <text:p text:style-name="Обычный"/>
      <text:p text:style-name="Обычный"><text:s/>Будапешт насколько красив, что этому не возможно перестать удивляться. Хотя в основной период строительства Будапешта, в то время, когда он был второй столицей Австро-Венгерской Монархии, нужно было тщательно следить за тем, чтобы столица Венгрии ни в чем не превзошла австрийскую, неповторимое географическое положение Будапешта делает его достойным соперником Вены. </text:p>
      <text:p text:style-name="Обычный">Равнинный Пешт, Буда на холмах, протекающий между ними могущественный Дунай, элегантные мосты, купола и башни соборов и церквей оставят у Вас незабываемое впечатление. </text:p>
      <text:p text:style-name="Обычный">Сердце города – Пешт. Маршрут: Парламент, площадь Свободы, памятник советским солдатам, американское посольство, Базилика Святого Иштвана, набережная Дуная, центр города, площадь Деака Ференца, первое метро, Аркадия, самая большая синагога Европы, еврейский район, улица баров.<text:line-break/>Обзорная экскурсия по Будапешту занимает 3–4 часа. Вы узнаете много интересного о  стране, об истории столицы и о том, как живут венгры сегодня. <text:line-break/>Почему на берегу Дуная стоит памятник нулю? Почему бегемоты в зоопарке Будапешта <text:soft-page-break/>живут в термальной воде? Почему именно в Будапеште стоит вторая в мире по величине синагога? Что стало с бывшими казармами советских войск? Почему среди венгров так много лауреатов нобелевской премии?</text:p>
      <text:p text:style-name="Обычный">Организованное возвращение в отель, отдых. </text:p>
      <text:p text:style-name="Обычный"/>
      <text:p text:style-name="P9">06.04.2022</text:p>
      <text:p text:style-name="P3">07.00-10.00 — Завтрак в отеле. </text:p>
      <text:p text:style-name="Обычный"><text:span text:style-name="Основной_20_шрифт_20_абзаца"><text:span text:style-name="T6">10.00 – отправление на </text:span></text:span><text:span text:style-name="Основной_20_шрифт_20_абзаца"><text:span text:style-name="T7">экскурсию «Город- Куроорт» от турецких бань до теплых источников Будапешта.</text:span></text:span></text:p>
      <text:p text:style-name="Без_20_интервала">Геологические характеристики Венгрии делают ее уникальной страной Европы — здесь сосредоточено наибольшее количество ценнейших термальных источников. <text:line-break/>Курорты Венгрии предлагают и оздоровление от многочисленных заболеваний, и дают Вам возможность освободиться от стресса и предупредить недуги. </text:p>
      <text:p text:style-name="Без_20_интервала">Всего в Будапеште 27 купален, 13 из них лечебные. Всего в городе 130 источников. Лечебные воды используются не только для купания, но и для питьевого лечения.</text:p>
      <text:p text:style-name="Без_20_интервала">Одним из символов Будапешта стала купальня города Геллерт, поражающая великолепием плитки из майолики, мраморными колонами, витражными окнами и росписями.</text:p>
      <text:p text:style-name="P11">~ 14.00 - Свободное время.</text:p>
      <text:p text:style-name="P11"/>
      <text:p text:style-name="Обычный"><text:span text:style-name="Основной_20_шрифт_20_абзаца"><text:span text:style-name="T6">Дополнительная Экскурсия в г. </text:span></text:span><text:span text:style-name="Основной_20_шрифт_20_абзаца"><text:span text:style-name="T8">Сентендре </text:span></text:span><text:span text:style-name="Основной_20_шрифт_20_абзаца"><text:span text:style-name="T9">(~4 часа). </text:span></text:span></text:p>
      <text:p text:style-name="P11">Это небольшая поездка, потому что городок находится совсем не далеко от Будапешта. Он действительно не похож на другие города Венгрии, у него особая история, особый план застройки, особый характер. Узкие улицы, небольшие домики, маленькая главная площадь — старина и уют. Этот город когда-то облюбовали художники, здесь немало галерей, есть несколько музеев, посвященных известным живописцам и знаменитой венгерской керамистке. Детям очень нравится музей марципана.</text:p>
      <text:p text:style-name="P11">Множество магазинчиков, ресторанчиков и кафе, набережная Дуная, неспешный ритм прогулки. По самой узкой улочке мы поднимемся на холм и посмотрим на город с высоты, можем зайти на дегустацию в музей вина, попробовать самые вкусные венгерские блюда. В Сентендре часто бывают уличные ярмарки, на которых можно увидеть много интересного.</text:p>
      <text:p text:style-name="P3"/>
      <text:p text:style-name="P9">07.04.2022</text:p>
      <text:p text:style-name="P3">07.00 — 10.00 — Завтрак в отеле.</text:p>
      <text:p text:style-name="Обычный"><text:span text:style-name="Основной_20_шрифт_20_абзаца"><text:span text:style-name="T6">Свободный день. </text:span></text:span><text:span text:style-name="Основной_20_шрифт_20_абзаца"><text:span text:style-name="T10"><text:s/></text:span></text:span></text:p>
      <text:p text:style-name="P13"/>
      <text:p text:style-name="Обычный"><text:span text:style-name="Основной_20_шрифт_20_абзаца"><text:span text:style-name="T10">Или дополнительная </text:span></text:span><text:span text:style-name="Основной_20_шрифт_20_абзаца"><text:span text:style-name="T11">экскурсия Подземный Будапешт. </text:span></text:span></text:p>
      <text:p text:style-name="P14"/>
      <text:p text:style-name="P16">Будапешт – город, чья уникальность была предопределена еще природой. Если люди создавали в этом городе архитектурные шедевры на земной поверхности, то природа этим решила не ограничиваться и создала уникальный комплекс пещер прямо под городом. Самая известная из них, вход в которую находится буквально в самом городе, - Палвёлди барланг. Общая длина пещеры составляет около 30 км, а температура воздуха держится на уровне 10 градусов тепла (поэтому настоятельно рекоммендуем вам взять с собой теплые вещи).</text:p>
      <text:p text:style-name="Обычный"><text:span text:style-name="Основной_20_шрифт_20_абзаца"><text:span text:style-name="T12">Вы посетите и самую настоящую пещерную церковь. Еще одной важной вехой знакомства с подземным Будапештом станет спуск в первую на континенте подземку, ведь именно в Будапеште в 1896 году была открыта первая «полноценная» в Европе ветка метро, получившая название Földalatti («подземка»). Тему метро продолжит и посещение новой станции, призванное подчеркнуть торжество прогресса в Будапеште. Откройте для себя еще один облик многоликого Будапешта.</text:span></text:span></text:p>
      <text:p text:style-name="P15"/>
      <text:p text:style-name="P13"><text:soft-page-break/></text:p>
      <text:p text:style-name="P17">8-9.04.2022</text:p>
      <text:p text:style-name="P3">07.00 — 10.00 — Завтрак в отеле.</text:p>
      <text:p text:style-name="P18">Свободные дни для посещения купален или дополнительная экскурсия.</text:p>
      <text:p text:style-name="P18"/>
      <text:p text:style-name="P12">Экскурсия в излучину Дуная ( ~ 8 часов) — это посещение трёх городов.</text:p>
      <text:p text:style-name="P11">Эстергом — религиозный центр страны, где находится монументальная, самая большая Базилика Венгрии, раскинувшаяся на высоком берегу Дуная.</text:p>
      <text:p text:style-name="P11">Вишеград — городок, где на вершине горы возвышается старинная крепость, с которой в хорошую погоду открывается одна из самых красивых панорам Венгрии. У подножия горы находятся руины утерянного на несколько столетий средневекового дворца, в стенах которого в настоящее время открыт музей.</text:p>
      <text:p text:style-name="P11">Сентэндре — небольшой живописный городок с нетипичным для Венгрии средиземноморским характером застройки. По его узким извилистым улочкам обожают гулять как венгры, так и туристы со всего мира, ведь здесь множество различных музеев и галерей, сувенирных магазинчиков, лавок ремесленников. Немало в Сентэндре и церквей, в том числе православных. Кроме того, есть замечательные кафе с авторским мороженым, колоритные ресторанчики со вкусной кухней и, конечно же, подвалы с чудесным венгерским вином.</text:p>
      <text:p text:style-name="P11"/>
      <text:p text:style-name="P12">Посещение мануфактуры «Херенд» (~ 7 часов). </text:p>
      <text:p text:style-name="P11">Возможность прикоснуться к тайнам изготовления элитного фарфора ручной работы, почитаемого во всём мире.</text:p>
      <text:p text:style-name="P11">Роскошный венгерский фарфор «Херенд» выпускается на одной из самых известных европейских фабрик, специализирующейся на производстве элитного фарфора. Мануфактура расположена в одноимённом городке, что в 130 километрах от Будапешта.</text:p>
      <text:p text:style-name="P11">Богатая история венгерской мануфактуры началась ещё в первой половине XIX века. Взлёт произошел в то время, когда владельцем небольшой фабрики стал Фишер Мор. Его одержимость и страсть к экспериментаторству, а также стремление к совершенствованию технологий подняли уровень выпускаемых изделий настолько, что фарфор «Херенд» был признан элитным, а фабрика была переименована в «Императорскую и королевскую привилегированную фарфоровую фабрику». Данный титул делал фарфор «Херенд» эксклюзивным и давал право использовать герб Венгрии на изделиях.</text:p>
      <text:p text:style-name="P3"/>
      <text:p text:style-name="P12">Эгер и Эгерсалок с купанием в купальнях Клеопатры. (~10-11часов). </text:p>
      <text:p text:style-name="P11">Эгер — живописный старинный город у подножия крепости 15 столетия. Центр одной из винодельческих провинций (родина вина «Бычья кровь»). Посещение крепости, которая спасла север Европы от турок, Прогулка по городу, дегустация вин в долине Красавицы. Эгерсалок — курорт в 6 км от Эгера. Термальный источник, воды которого создали соляной холм.</text:p>
      <text:p text:style-name="P11">Всего в шести км от Эгера с декабря 2006 года принимает гостей строящаяся на уникальном в Европе ландшафте Водолечебница и Вэлнес-Купальня в Эгерсалоке.<text:line-break/>Эгерсалок — небольшая деревня с населением в 2000 человек, расположенный у подножья гор Матра и Бюкк в долине речки Лашко.<text:line-break/>Настоящей достопримечательностью местности является термальный источник, расположенный к югу от деревни. Температура воды, бьющей из 410 метровой глубины, составляет на поверхности земли 65–68 °С.<text:line-break/>Привлекает прежде всего столь необычная природа, окружающая посёлок. Основной достопримечательностью Эгерсалока является термальный источник, изливающий свои глубинные воды на юге посёлка, покрывший весь холм соляной бронёй.<text:line-break/>Там, где вода годами струится по склону холма, образовалась причудливая «шапка» из известковых отложений площадью 1200 м². Среди сернистых лечебных вод эта <text:soft-page-break/>кальциево-магниевая гидрокарбонатная вода, содержащая также 12 биологически незаменимых и 7 благотворно влияющих микроэлементов (напр. натрий), занимает одно из самых первых мест.<text:line-break/>На территории этого сооружения расположены: 17 открытых и крытых бассейнов общей площадью 1900 кв.м:бассейны с лечебной водой для принятия ванн, джакузи, бассейны с развлекательными эффектами, водная горка и детские бассейны предоставляют возможность прекрасно провести здесь время как для людей более старшего возраста, так и для молодёжи.</text:p>
      <text:p text:style-name="P11"/>
      <text:p text:style-name="P20">Гёдёллё. Дворец Принцессы Сисси. </text:p>
      <text:p text:style-name="Без_20_интервала">Приглашаем Вас в небольшой городок, расположенный всего в 30 км от Будапешта, где расположена летняя резиденция императорской и королевской четы — Елизаветы, больше известной всем по детскому прозвищу Сисси, и Франца-Иосифа. Совсем близко от Будапешта расположился один из крупнейших дворцовых комплексов Европы — дворец Грашшалковичей, иначе известный как замок Гёдёллё, называемый так по местности где он находится. Этот замок в стиле барокко был построен в одноименном городке в 18 веке и считается вторым по величине дворцовым комплексом после Версаля. За свою историю замок успел побывать резиденцией королей, затем подвергнуться массивному разрушению во время Второй мировой войны, а в 2007 г. пройти полную реставрацию. Сегодня этот великолепный исторический памятник вызывает восхищение туристов со всего мира. Великолепный дворец, называемый венгерским Версалем, ставший образцом дворцового строительства в стиле барокко. Здесь Вы сможете полюбоваться покоями дворца и великолепным парком, окружающим его. После осмотра дворцового комплекса предлагаю Вам отобедать в традиционной венгерской чарде.</text:p>
      <text:p text:style-name="Без_20_интервала"/>
      <text:p text:style-name="P17">10.04.2022</text:p>
      <text:p text:style-name="P3">Завтрак в отеле. Освобождение номеров (до 12.00), оплата гор.налога. Оставляем вещи на ресепши и гуляем по городу. 14.00 - <text:s/>трансфер в аэропорт.</text:p>
      <text:p text:style-name="P3">18.00-21.30 - перелет Будапешт – Санкт-Петербург. </text:p>
      <text:p text:style-name="P3"/>
      <text:p text:style-name="P2"><text:span text:style-name="Основной_20_шрифт_20_абзаца"><text:span text:style-name="T7">Стоимость тура — 54</text:span></text:span><text:span text:style-name="Основной_20_шрифт_20_абзаца"><text:span text:style-name="T7">500</text:span></text:span><text:span text:style-name="Основной_20_шрифт_20_абзаца"><text:span text:style-name="T7">р. <text:s/>на человека при двухместном размещении</text:span></text:span><text:span text:style-name="Основной_20_шрифт_20_абзаца"><text:span text:style-name="T7"> при группе от 10 человек</text:span></text:span><text:span text:style-name="Основной_20_шрифт_20_абзаца"><text:span text:style-name="T7">.</text:span></text:span><text:span text:style-name="Основной_20_шрифт_20_абзаца"><text:span text:style-name="T7"> </text:span></text:span><text:span text:style-name="Основной_20_шрифт_20_абзаца"><text:span text:style-name="T7"><text:line-break/>Стоимость тура для группы от 6 человек –</text:span></text:span><text:span text:style-name="Основной_20_шрифт_20_абзаца"><text:span text:style-name="T7"> 62</text:span></text:span><text:span text:style-name="Основной_20_шрифт_20_абзаца"><text:span text:style-name="T7">000. </text:span></text:span></text:p>
      <text:p text:style-name="Обычный"/>
      <text:p text:style-name="P10">В стоимость тура входит:</text:p>
      <text:p text:style-name="P3">Авиаперелет СПб-Будапешт-СПб (включая РУЧНУЮ КЛАДЬ: 40х30х20); </text:p>
      <text:p text:style-name="P3">трансферы по всему маршруту; </text:p>
      <text:p text:style-name="P3">проживание в отеле 3* на базе питания завтраки;</text:p>
      <text:p text:style-name="P3">экскурсионная программа — 2 экскурсии включены; сопровождение.</text:p>
      <text:p text:style-name="Обычный"/>
      <text:p text:style-name="P10">Дополнительно оплачиваются:</text:p>
      <text:p text:style-name="P3">- Входные билеты в музеи </text:p>
      <text:p text:style-name="P3">- Крупная ручная кладь 55\40\20 – 4500р.</text:p>
      <text:p text:style-name="P3">- Багаж — до 20 кг — <text:s/>6000р. <text:s/>в обе стороны.</text:p>
      <text:p text:style-name="P3">Городской налог в отеле (при выезде из отеля).</text:p>
      <text:p text:style-name="P3">Доплата за одноместное размещение — 12000 т.р.</text:p>
      <text:p text:style-name="P3"/>
      <text:p text:style-name="P6">Стоимость доп. экскурсиий: по запросу. </text:p>
      <text:p text:style-name="P3"/>
      <text:p text:style-name="P5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style2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2-16T17:13:14.62</dc:date>
    <meta:editing-cycles>12</meta:editing-cycles>
    <meta:editing-duration>PT2700S</meta:editing-duration>
    <meta:document-statistic meta:table-count="0" meta:image-count="1" meta:object-count="0" meta:page-count="4" meta:paragraph-count="65" meta:word-count="1489" meta:character-count="108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BUDAPEShT_APREL_2022.odt/Normal"/>
  </office:meta>
</office:document-meta>
</file>