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7826"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40pt" fo:language="ru" fo:country="RU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2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15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verdana" fo:font-size="12pt" fo:letter-spacing="normal" fo:language="ru" fo:country="RU" fo:font-style="italic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bold" style:font-weight-complex="bold"/>
    </style:style>
    <style:style style:name="T4" style:family="text">
      <style:text-properties fo:language="ru" fo:country="RU" fo:font-weight="normal" fo:background-color="#fbfbfb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font-weight-asian="normal" style:font-weight-complex="normal"/>
    </style:style>
    <style:style style:name="T7" style:family="text">
      <style:text-properties fo:language="ru" fo:country="RU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letter-spacing="normal" fo:language="ru" fo:country="RU" fo:font-style="normal" style:text-underline-style="none" fo:font-weight="bold" style:font-weight-asian="normal" style:font-weight-complex="normal"/>
    </style:style>
    <style:style style:name="T15" style:family="text">
      <style:text-properties fo:font-variant="normal" fo:text-transform="none" fo:letter-spacing="normal" fo:language="ru" fo:country="RU" fo:font-style="normal" style:text-underline-style="none" fo:font-weight="normal" style:font-weight-asian="normal" style:font-weight-complex="normal"/>
    </style:style>
    <style:style style:name="T16" style:family="text">
      <style:text-properties fo:font-variant="normal" fo:text-transform="none" fo:letter-spacing="normal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none" style:font-weight-asian="normal" style:font-weight-complex="normal"/>
    </style:style>
    <style:style style:name="T20" style:family="text">
      <style:text-properties style:text-underline-style="none" fo:font-weight="bold" style:font-style-asian="normal" style:font-weight-asian="normal" style:font-style-complex="normal" style:font-weight-complex="normal"/>
    </style:style>
    <style:style style:name="T21" style:family="text">
      <style:text-properties style:text-underline-style="none" style:font-style-asian="normal" style:font-weight-asian="normal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style-asian="normal" style:font-weight-asian="normal" style:font-style-complex="normal" style:font-weight-complex="normal"/>
    </style:style>
    <style:style style:name="T24" style:family="text">
      <style:text-properties fo:color="#26231c" fo:language="ru" fo:country="RU" fo:font-weight="normal" fo:background-color="#fbfbfb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1cm" svg:y="-1.969cm" svg:width="20.989cm" svg:height="3.836cm" draw:z-index="0"><draw:image xlink:href="Pictures/10000000000009E3000002754A3BDB5A.jpg" xlink:type="simple" xlink:show="embed" xlink:actuate="onLoad"/></draw:frame></text:p>
      <text:p text:style-name="P11">Женский день в Средневековом замке. </text:p>
      <text:p text:style-name="P3">Псков-Минск-Мир-Несвиж-Псков</text:p>
      <text:p text:style-name="P4">5-8 марта 2022</text:p>
      <text:p text:style-name="P9"/>
      <text:p text:style-name="P2">1 день</text:p>
      <text:p text:style-name="P1"><text:span text:style-name="T5">19:00 - </text:span><text:span text:style-name="T2">сбор группы, выезд из Пскова.</text:span></text:p>
      <text:p text:style-name="P1"><text:span text:style-name="T5">21:47</text:span> <text:span text:style-name="T1">–</text:span> <text:span text:style-name="T10">посадка на поезд, отправление в Минск.</text:span></text:p>
      <text:p text:style-name="P7"/>
      <text:p text:style-name="P8">2 день </text:p>
      <text:p text:style-name="P6">07:15 Прибытие на вокзал. Отправление в кафе на завтрак (доп.плата).</text:p>
      <text:p text:style-name="P5"><text:span text:style-name="T9">09:00 </text:span><text:span text:style-name="T8">Встреча с экскурсоводом, отправление на <text:s/>обзорную автобусно-пешеходную экскурсию по городу. Мы увидим колоритное Троицкое предместье с красными черепичными крышами, посмотрим Ратушную площадь с городской ратушей, Кафедральный собор и костёл Св. Девы Марии.</text:span></text:p>
      <text:p text:style-name="P16"/>
      <text:p text:style-name="P23"><text:span text:style-name="T13">12:00 Отправление в отель. Вещим оставляем на ресепшн, свободное время для обеда в кафе города (</text:span><text:span text:style-name="T16">$</text:span><text:span text:style-name="T13">). После 14:00 получение номеров. </text:span></text:p>
      <text:p text:style-name="P13">Далее свободное время. Возможность прогуляться по столице Беларуси, посетить театры, выставки, музеи. Попробовать национальную кухню в местных кафе и ресторанах. </text:p>
      <text:p text:style-name="P19"><text:span text:style-name="T20">Вечером советуем посетить Большой театр оперы и балета.</text:span><text:span text:style-name="T23"> </text:span><text:span text:style-name="T21">Самостоятельное посещение, проезд на общественном транспорте.</text:span></text:p>
      <text:p text:style-name="P18"/>
      <text:p text:style-name="P20"><text:span text:style-name="T1">3</text:span> день </text:p>
      <text:p text:style-name="P21"><text:span text:style-name="T19">07:00 </text:span><text:span text:style-name="T18">Завтрак в отеле.</text:span></text:p>
      <text:p text:style-name="P21"><text:span text:style-name="T7">09:00</text:span><text:span text:style-name="T2"> </text:span><text:span text:style-name="T7">Переезд в Несвиж. </text:span></text:p>
      <text:p text:style-name="P21"><text:span text:style-name="T7">11:40 </text:span><text:span text:style-name="T4">Легенды Дворца станут явью! И, возможно, вы повстречаете саму … Барбару Радзивилл...</text:span><text:span text:style-name="T24"> </text:span><text:span text:style-name="T4">Но это далеко не все, что может приключиться с вами.</text:span><text:span text:style-name="T24"> </text:span><text:span text:style-name="T4">Хорошо известно – ни один день во Дворце Радзивиллов не обходится без увлекательных историй. Всех посетителей музея-заповедника ожидают незабываемые впечатления.</text:span></text:p>
      <text:p text:style-name="P21"><text:soft-page-break/><text:span text:style-name="T7">13:10</text:span><text:span text:style-name="T3"> </text:span><text:span text:style-name="T2">Свободное время. Самостоятельный осмотр музейного комплекса</text:span></text:p>
      <text:p text:style-name="P21"><text:span text:style-name="T7">14:30</text:span><text:span text:style-name="T2"> </text:span><text:span text:style-name="T7">Переезд в Мир.</text:span></text:p>
      <text:p text:style-name="P21"><text:span text:style-name="T6">15:20 Мирский замок, </text:span><text:span text:style-name="T2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</text:span></text:p>
      <text:p text:style-name="P24"><text:span text:style-name="T17">17:30 </text:span><text:span text:style-name="T12">сбор группы.</text:span></text:p>
      <text:p text:style-name="P22"><text:span text:style-name="T22">Отправление в </text:span><text:span text:style-name="T5">Минск</text:span>. <text:span text:style-name="T5">19:00</text:span><text:span text:style-name="T1"> Прибытие в город.</text:span></text:p>
      <text:p text:style-name="P15">На ужин рекомендуем отправиться в ресторан национальной кухни «Васильки».</text:p>
      <text:p text:style-name="P14"/>
      <text:p text:style-name="P17">4 день</text:p>
      <text:p text:style-name="P26">Завтрак. Свободное время в городе до отправления.</text:p>
      <text:p text:style-name="P28"><text:span text:style-name="T14">Рекомендуем посетить Комаровский рынок (проезд на метро). </text:span><text:span text:style-name="T11">Комаровский рынок в Минске (Комаровка) — крупнейший продовольственный рынок в белорусской столице. Название торговой площади происходит от исторического наименования этой местности — Комаровка.</text:span><text:span text:style-name="T6"> </text:span></text:p>
      <text:p text:style-name="P28"><text:span text:style-name="T15">Сегодня Комаровский рынок Минска — это главная площадка города для покупки/продажи продовольственных товаров. Комаровка была удостоена государственной награды «Бронзовый Меркурий» за высокий уровень организации работы и предоставление новых рабочих мест.</text:span><text:span text:style-name="T14"> </text:span></text:p>
      <text:p text:style-name="P26">Большой государственный цирк (начало представления в 12:00)</text:p>
      <text:p text:style-name="P26"/>
      <text:p text:style-name="P26">17:30 сбор группы, трансфер на жд вокзал. </text:p>
      <text:p text:style-name="P26">18:44 Отправление поезда.</text:p>
      <text:p text:style-name="P26">Прибытие в Дно 09.03 в 04:21, трансфер в Псков.</text:p>
      <text:p text:style-name="P26">06:00 Ориентировочное время прибытия</text:p>
      <text:p text:style-name="P27"/>
      <text:p text:style-name="P12">Стоимость на человека при двухместном размещении: 16500 руб</text:p>
      <text:p text:style-name="P29"/>
      <text:p text:style-name="P29">В стоимость включено:</text:p>
      <text:list xml:id="list4729790371822474581" text:style-name="L1">
        <text:list-item>
          <text:p text:style-name="P30">жд билеты Дно-Минск-Дно (плацкартный вагон, верхние и нижние полки)</text:p>
        </text:list-item>
        <text:list-item>
          <text:p text:style-name="P30">трансфер Псков-Дно-Псков</text:p>
        </text:list-item>
        <text:list-item>
          <text:p text:style-name="P30">трансферы по маршруту</text:p>
        </text:list-item>
        <text:list-item>
          <text:p text:style-name="P30">проживание в отеле</text:p>
        </text:list-item>
        <text:list-item>
          <text:p text:style-name="P30">завтраки в отеле</text:p>
        </text:list-item>
        <text:list-item>
          <text:p text:style-name="P30">экскурсии по программе</text:p>
        </text:list-item>
        <text:list-item>
          <text:p text:style-name="P33">сопровождение сотрудником компании</text:p>
          <text:p text:style-name="P33"><text:soft-page-break/></text:p>
        </text:list-item>
      </text:list>
      <text:p text:style-name="P25">Дополнительно оплачиваются:</text:p>
      <text:list xml:id="list3131310297077077758" text:style-name="L2">
        <text:list-item>
          <text:p text:style-name="P31">входные билеты в замки 550 руб*2 </text:p>
        </text:list-item>
        <text:list-item>
          <text:p text:style-name="P31">личные расходы</text:p>
        </text:list-item>
        <text:list-item>
          <text:p text:style-name="P31">питание</text:p>
        </text:list-item>
        <text:list-item>
          <text:p text:style-name="P31">билеты в театр от 350 руб </text:p>
        </text:list-item>
        <text:list-item>
          <text:p text:style-name="P31">цирк от 450 руб</text:p>
          <text:p text:style-name="P32"/>
        </text:list-item>
        <text:list-item>
          <text:p text:style-name="P3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02-02T11:08:55.62</dc:date>
    <meta:print-date>2021-12-21T09:33:22.47</meta:print-date>
    <meta:editing-cycles>76</meta:editing-cycles>
    <meta:editing-duration>P2DT10H34M53S</meta:editing-duration>
    <meta:document-statistic meta:table-count="0" meta:image-count="1" meta:object-count="0" meta:page-count="3" meta:paragraph-count="46" meta:word-count="433" meta:character-count="3107"/>
    <meta:user-defined meta:name="Info 1"/>
    <meta:user-defined meta:name="Info 2"/>
    <meta:user-defined meta:name="Info 3"/>
    <meta:user-defined meta:name="Info 4"/>
  </office:meta>
</office:document-meta>
</file>