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7826" style:font-name="Times New Roman" fo:font-size="20pt" fo:language="ru" fo:country="RU" fo:font-style="italic" style:text-underline-style="none" fo:font-weight="bold" style:text-underline-mode="continuous" style:text-overline-mode="continuous" style:text-line-through-mode="continuous" fo:background-color="transparent" style:font-name-asian="Times New Roman" style:font-size-asian="20pt" style:font-style-asian="italic" style:font-name-complex="Times New Roman" style:font-size-complex="20pt" style:font-style-complex="italic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style:text-underline-style="solid" style:text-underline-width="auto" style:text-underline-color="font-color" fo:font-weight="bold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28pt" style:font-name-complex="Times New Roman" style:font-size-complex="28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1" fo:font-size="28pt" style:font-size-asian="28pt" style:font-size-complex="28pt"/>
    </style:style>
    <style:style style:name="P17" style:family="paragraph" style:parent-style-name="Text_20_body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.45cm" fo:margin-right="0.45cm" fo:margin-top="0.45cm" fo:margin-bottom="0.45cm" fo:text-align="center" style:justify-single-word="false" fo:orphans="2" fo:widows="2" fo:text-indent="0cm" style:auto-text-indent="false"/>
    </style:style>
    <style:style style:name="P24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25" style:family="paragraph" style:parent-style-name="Standard">
      <style:paragraph-properties fo:margin-top="0cm" fo:margin-bottom="0.212cm" fo:line-height="100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.212cm"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language="ru" fo:country="RU" style:text-underline-style="solid" style:text-underline-width="auto" style:text-underline-color="font-color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3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1" fo:font-size="13pt" fo:font-style="italic" style:text-underline-style="none" style:font-size-asian="13pt" style:font-style-asian="italic" style:font-size-complex="13pt" style:font-style-complex="italic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font-weight="normal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1" fo:font-size="13pt" fo:letter-spacing="normal" fo:font-style="italic" style:font-size-asian="13pt" style:font-style-asian="italic" style:font-size-complex="13pt" style:font-style-complex="italic"/>
    </style:style>
    <style:style style:name="T16" style:family="text">
      <style:text-properties fo:font-variant="normal" fo:text-transform="none" fo:color="#000000" style:font-name="Times New Roman1" fo:font-size="13pt" fo:letter-spacing="normal" fo:font-style="italic" fo:font-weight="normal" style:font-size-asian="13pt" style:font-style-asian="italic" style:font-size-complex="13pt" style:font-style-complex="italic"/>
    </style:style>
    <style:style style:name="T17" style:family="text">
      <style:text-properties fo:font-variant="normal" fo:text-transform="none" fo:color="#000000" style:font-name="Times New Roman1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T18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font-name="Times New Roman1" fo:font-size="13pt" fo:letter-spacing="normal" fo:font-style="italic" style:text-underline-style="none" style:text-blinking="false" style:font-size-asian="13pt" style:font-style-asian="italic" style:font-size-complex="13pt" style:font-style-complex="italic"/>
    </style:style>
    <style:style style:name="T20" style:family="text">
      <style:text-properties fo:font-variant="normal" fo:text-transform="none" fo:color="#000000" style:text-line-through-style="none" style:font-name="Times New Roman1" fo:font-size="13pt" fo:letter-spacing="normal" fo:font-style="italic" style:text-underline-style="none" fo:font-weight="normal" style:text-blinking="false" style:font-size-asian="13pt" style:font-style-asian="italic" style:font-size-complex="13pt" style:font-style-complex="italic"/>
    </style:style>
    <style:style style:name="T21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italic" style:text-underline-style="none" fo:font-weight="normal" style:text-blinking="false" style:font-size-asian="13pt" style:font-style-asian="italic" style:font-size-complex="13pt" style:font-style-complex="italic"/>
    </style:style>
    <style:style style:name="T22" style:family="text">
      <style:text-properties fo:font-style="normal" fo:font-weight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15">Грузия за бокалом вина!</text:p>
      <text:p text:style-name="P16"><text:span text:style-name="T6">14-18 сентября</text:span><text:span text:style-name="T24"> 2022</text:span></text:p>
      <text:p text:style-name="P17"><text:span text:style-name="T15">Грузия — просто удивительно разнообразная страна. На довольно небольшой территории нашлось место для </text:span><text:a xlink:type="simple" xlink:href="https://georgia.in-facts.info/beaches/more-v-gruzii/"><text:span text:style-name="T19">теплого моря</text:span></text:a><text:span text:style-name="T15">, величественных гор, древних церквей и храмов, старинных городов, пещер, водопадов, рек и озер.</text:span></text:p>
      <text:p text:style-name="P23"><text:span text:style-name="T16">Но главное в Грузии даже не ее </text:span><text:a xlink:type="simple" xlink:href="https://georgia.in-facts.info/attractions/dostoprimechatelnosti/"><text:span text:style-name="T20">достопримечательности</text:span></text:a><text:span text:style-name="T16">, которых тут немало. Большинство туристов искренне любят эту страну за настоящее грузинское гостеприимство и</text:span><text:span text:style-name="T17"> </text:span><text:a xlink:type="simple" xlink:href="https://georgia.in-facts.info/food/gruzinskaya-kuhnya/"><text:span text:style-name="T4">вкуснейшую кухню</text:span></text:a><text:span text:style-name="T20">!</text:span><text:span text:style-name="T20"> </text:span><text:span text:style-name="T21">Добро пожаловать в Грузию!</text:span></text:p>
      <text:p text:style-name="P11"/>
      <text:p text:style-name="P5">1 <text:span text:style-name="T5">день</text:span></text:p>
      <text:p text:style-name="P14">14.00 Выезд <text:span text:style-name="T5">из Пскова, 18.00 прибытие в Пулково, регистрация на рейс.<text:line-break/>20.05 Вылет в Тбилиси,</text:span></text:p>
      <text:p text:style-name="P9">02.50 (+1ч местное время) Прибытие. Трансфер в отель, заселение, отдых. </text:p>
      <text:p text:style-name="P9"/>
      <text:p text:style-name="P9"><text:span text:style-name="T23">2 день</text:span><text:line-break/>Завтрак</text:p>
      <text:p text:style-name="P9">10.00 Отправление на обзорную экскурсию. </text:p>
      <text:p text:style-name="P18">Грузинская столица Тбилиси — город гостеприимный и полный радости. Он расположился на берегах реки Куры, на пересечении главных торговых путей между Европой и Азией. Раньше Тбилиси именовался Тифлисом, а нынешнее название получил благодаря горячим серным источникам: «тбили» по-грузински означает «теплый».</text:p>
      <text:p text:style-name="P22">Каждый, кто попадает на здешние улочки, неизбежно ощущает дух древней истории: город был основан еще в 5 веке. За столетия своего существования Тбилиси неоднократно подвергался набегам, поджогам и разорениям, но каждый раз вновь возвращался к жизни. Сегодня город продолжает стремительно развиваться, бережно сохраняя свою уникальную культуру.</text:p>
      <text:p text:style-name="P10"><text:span text:style-name="T6">Во время экскурсии мы увидим:</text:span><text:span text:style-name="T8"> </text:span><text:span text:style-name="T10">Собор Святой Троицы, </text:span><text:span text:style-name="T11">Метехи - один из </text:span><text:soft-page-break/><text:span text:style-name="T11">первых населенных пунктов на территории города. Абанотубани - значимая историческая часть города, расположенная на восточном берегу реки Куры, известная своими серными банями и легендой основания столицы.</text:span></text:p>
      <text:p text:style-name="P20">По канатной дороге поднимемся на Нарикала -  древнюю крепость, откуда открывается невероятно красивый вид на Тбилиси.</text:p>
      <text:p text:style-name="P14">14.00 <text:span text:style-name="T5">Свободное время для прогулок. По желанию за доп.плату национальный обед в грузинской семье.</text:span></text:p>
      <text:p text:style-name="P5"/>
      <text:p text:style-name="P5">3 день</text:p>
      <text:p text:style-name="P3">Завтрак</text:p>
      <text:p text:style-name="P30">Отправление на экскурсию в г.Мцхета</text:p>
      <text:p text:style-name="P26">Экскурсия, которая позволит посетить древний город-первую столицу Грузии Мцхету. Вы сможете насладиться панорамным видом на воздушные горы вокруг монастыря Джвари, увидите природное уникальное явление слияние двух рек Арагви и Куры и перенесетесь в начало века посетив собор Светицховели и храм Самтавро.</text:p>
      <text:p text:style-name="P1"><text:span text:style-name="T2">После свободное время либо экскурсионная программа </text:span><text:span text:style-name="T3">«</text:span><text:span text:style-name="Strong_20_Emphasis"><text:span text:style-name="T14">Парадные и судьбы Солокаки» (за доп плату)</text:span></text:span></text:p>
      <text:p text:style-name="P25"><text:line-break/>Вам предстоит перенестись в конец 19 — начало 20 вв, когда Тифлис был культурным и финансовым центром Закавказья, а Сололаки — элитным районом. Вы увидите мавританский особняк, здание гимназии в готическом стиле, бывший театр и дома, в которых останавливались Чайковский, Гумилёв и Лермонтов. А я расскажу о людях, которым Тбилиси обязан своим обликом и атмосферой: о богатых купцах и нефтяниках, о поэтах, писателях, художниках и музыкантах, которые жили, работали и любили в Тифлисе.</text:p>
      <text:p text:style-name="P25"/>
      <text:p text:style-name="P5">4 день <text:span text:style-name="T5">свободный.</text:span><text:span text:style-name="T7"> По желанию экскурсия в Кахетию с осмотром виноградной долины (за доп плату)</text:span></text:p>
      <text:p text:style-name="P8"/>
      <text:p text:style-name="P1"><text:span text:style-name="T1">Отправление на экскурсию </text:span><text:span text:style-name="T2">Кахетию</text:span><text:span text:style-name="T1"> </text:span><text:span text:style-name="T13"> </text:span><text:span text:style-name="T12">-  Посещение монастыря Святой Нино в Бодбе - </text:span><text:a xlink:type="simple" xlink:href="https://ru.wikipedia.org/wiki/Православие"><text:span text:style-name="T18">православный</text:span></text:a><text:span text:style-name="T12"> монастырь, расположенный в регионе Кахети</text:span><text:a xlink:type="simple" xlink:href="https://ru.wikipedia.org/wiki/Кахетия"><text:span text:style-name="T18">я</text:span></text:a><text:span text:style-name="T12">. Здесь покоятся мощи просветительницы </text:span><text:a xlink:type="simple" xlink:href="https://ru.wikipedia.org/wiki/Грузия"><text:span text:style-name="T18">Грузии</text:span></text:a><text:span text:style-name="T12"> святой равноапостольной Нино, умершей там же в 347 году н.э.</text:span></text:p>
      <text:p text:style-name="P19"> <text:span text:style-name="T22">-  Прогулка по городу Сигнаги, известного также, как город любви.</text:span></text:p>
      <text:p text:style-name="P21"><text:span text:style-name="T9"> </text:span><text:span text:style-name="T11">-  Посещение в Кварели винного завода “Хареба”, дегустация вина </text:span></text:p>
      <text:p text:style-name="P3"/>
      <text:p text:style-name="P7">5 <text:span text:style-name="T5">день </text:span></text:p>
      <text:p text:style-name="P8">Завтрак. Освобождение номеров.</text:p>
      <text:p text:style-name="P8">12.00 Трансфер в аэропорт, регистрация на рейс.</text:p>
      <text:p text:style-name="P8">14.40 Вылет в Спб. 19.15 Прибытие <text:s/>Пулково. 20.00 трансфер в Псков</text:p>
      <text:p text:style-name="P24"/>
      <text:p text:style-name="P8"><text:soft-page-break/></text:p>
      <text:p text:style-name="P11"/>
      <text:p text:style-name="P4">Стоимость тура: 46500 <text:span text:style-name="T5">руб</text:span></text:p>
      <text:p text:style-name="P12"/>
      <text:p text:style-name="P6">В стоимость тура входит:</text:p>
      <text:list xml:id="list3076476925651930091" text:style-name="L1">
        <text:list-item>
          <text:p text:style-name="P33">авиаперелет Спб-Тбилиси-СПб (1 пересадка)</text:p>
        </text:list-item>
        <text:list-item>
          <text:p text:style-name="P33">ручная кладь 55*40*25 5кг</text:p>
        </text:list-item>
        <text:list-item>
          <text:p text:style-name="P33">трансфер Псков-СПб-Псков</text:p>
        </text:list-item>
        <text:list-item>
          <text:p text:style-name="P35">проживание в отел<text:span text:style-name="T5">е 4 ночи</text:span></text:p>
        </text:list-item>
        <text:list-item>
          <text:p text:style-name="P35">завтраки</text:p>
        </text:list-item>
        <text:list-item>
          <text:p text:style-name="P35">экскурсия <text:span text:style-name="T5">Тбилиси</text:span></text:p>
        </text:list-item>
        <text:list-item>
          <text:p text:style-name="P35">экскурсия <text:span text:style-name="T5">Мцхета</text:span></text:p>
        </text:list-item>
        <text:list-item>
          <text:p text:style-name="P35">сопровождение работником компании</text:p>
        </text:list-item>
      </text:list>
      <text:p text:style-name="P13"/>
      <text:p text:style-name="P6">Дополнительно оплачивается:</text:p>
      <text:list xml:id="list1820428730522855305" text:style-name="L2">
        <text:list-item>
          <text:p text:style-name="P34">экскурсии на выбор</text:p>
        </text:list-item>
        <text:list-item>
          <text:p text:style-name="P34">багаж</text:p>
        </text:list-item>
        <text:list-item>
          <text:p text:style-name="P34">входные билеты на платные объекты</text:p>
        </text:list-item>
      </text:list>
      <text:p text:style-name="P27"/>
      <text:p text:style-name="P28">ДЛЯ ПОЕЗДКИ НЕОБХОДИМО:</text:p>
      <text:list xml:id="list5320414314274071873" text:style-name="L3">
        <text:list-item>
          <text:p text:style-name="P32">действующий загранпаспорт</text:p>
        </text:list-item>
        <text:list-item>
          <text:p text:style-name="P32">сертификат о вакцинации ИЛИ ПЦР-тест за 72 часа (в последнем случае на 3-й день в Грузии сдается еще один ПЦР-тест)</text:p>
        </text:list-item>
        <text:list-item>
          <text:p text:style-name="P32">детям до 10 лет ПЦР-тест не требуется</text:p>
        </text:list-item>
        <text:list-item>
          <text:p text:style-name="P32">медицинская страховк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5-03T11:21:30.90</meta:print-date>
    <dc:date>2022-01-31T13:09:07.09</dc:date>
    <meta:generator>OpenOffice/4.0.1$Win32 OpenOffice.org_project/401m5$Build-9714</meta:generator>
    <meta:editing-duration>PT1H48M53S</meta:editing-duration>
    <meta:editing-cycles>6</meta:editing-cycles>
    <meta:document-statistic meta:table-count="0" meta:image-count="0" meta:object-count="1" meta:page-count="3" meta:paragraph-count="48" meta:word-count="568" meta:character-count="3921"/>
  </office:meta>
</office:document-meta>
</file>