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5" style:family="paragraph" style:parent-style-name="Text_20_body">
      <style:paragraph-properties fo:margin-top="0cm" fo:margin-bottom="0.423cm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style:font-size-asian="14pt" style:font-size-complex="14pt"/>
    </style:style>
    <style:style style:name="T12" style:family="text">
      <style:text-properties fo:font-variant="normal" fo:text-transform="none" style:font-name="Times New Roman" fo:font-size="20pt" fo:letter-spacing="normal" fo:font-weight="normal" style:font-size-asian="20pt" style:font-weight-asian="normal" style:font-size-complex="20pt" style:font-weight-complex="normal"/>
    </style:style>
    <style:style style:name="T13" style:family="text">
      <style:text-properties fo:font-variant="normal" fo:text-transform="none" fo:color="#ff0000" style:font-name="Times New Roman" fo:font-size="26pt" fo:letter-spacing="normal" fo:font-style="normal" style:font-size-asian="26pt" style:font-size-complex="26pt"/>
    </style:style>
    <style:style style:name="T14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bold" style:font-weight-complex="bold"/>
    </style:style>
    <style:style style:name="T18" style:family="text">
      <style:text-properties style:text-underline-style="none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style:text-underline-style="none" fo:font-weight="bold" style:font-style-asian="normal" style:font-weight-asian="bold" style:font-name-complex="Times New Roman" style:font-weight-complex="bold"/>
    </style:style>
    <style:style style:name="T24" style:family="text">
      <style:text-properties fo:color="#000000" style:text-line-through-style="none" style:text-underline-style="none" style:font-style-asian="normal" style:font-weight-asian="normal" style:font-weight-complex="normal"/>
    </style:style>
    <style:style style:name="T25" style:family="text">
      <style:text-properties style:font-weight-asian="bold" style:font-weight-complex="bold"/>
    </style:style>
    <style:style style:name="T26" style:family="text">
      <style:text-properties style:font-name="Times New Roman" fo:font-size="20pt" style:font-size-asian="20pt" style:font-size-complex="20pt"/>
    </style:style>
    <style:style style:name="T27" style:family="text">
      <style:text-properties style:font-name="Times New Roman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font-name="Times New Roman" style:text-underline-style="none" style:font-name-asian="Times New Roman" style:font-style-asian="normal" style:font-weight-asian="normal" style:font-name-complex="Times New Roman" style:font-style-complex="normal" style:font-weight-complex="bold"/>
    </style:style>
    <style:style style:name="T29" style:family="text">
      <style:text-properties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0" style:family="text">
      <style:text-properties style:font-name="Times New Roman" style:text-underline-style="none" fo:font-weight="bold" style:font-style-asian="normal" style:font-weight-asian="bold" style:font-name-complex="Times New Roman" style:font-weight-complex="bold"/>
    </style:style>
    <style:style style:name="T31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2" style:family="text">
      <style:text-properties style:font-name="Times New Roman" style:font-style-asian="normal" style:font-weight-asian="normal" style:font-name-complex="Times New Roman" style:font-weight-complex="normal"/>
    </style:style>
    <style:style style:name="T33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char" svg:x="-1.991cm" svg:y="-1.969cm" svg:width="20.989cm" svg:height="4.419cm" draw:z-index="0"><draw:image xlink:href="Pictures/10000000000009E3000002754A3BDB5A.jpg" xlink:type="simple" xlink:show="embed" xlink:actuate="onLoad"/></draw:frame></text:p>
      <text:p text:style-name="P2"><text:span text:style-name="Strong_20_Emphasis"><text:span text:style-name="T13">NEW!!! Ожерелье уездных городов </text:span></text:span></text:p>
      <text:p text:style-name="P2"><text:span text:style-name="Strong_20_Emphasis"><text:span text:style-name="T12">Калязин-Углич-Мышкин-Рыбинск-Ярославль</text:span></text:span><text:span text:style-name="T26"> </text:span></text:p>
      <text:p text:style-name="P1">1-4 августа 2022</text:p>
      <text:p text:style-name="P1"/>
      <text:p text:style-name="P16">1 день 1.08</text:p>
      <text:p text:style-name="P3">04.00 - <text:span text:style-name="T15">сбор группы у ДКП (Площадь Ленина д. 1) — магазин Зенден, выезд из Пскова.</text:span></text:p>
      <text:p text:style-name="P3">11.00 прибытие в Тверь. Остановка на завтрак в кафе (доп.плата)</text:p>
      <text:p text:style-name="P5"><text:span text:style-name="T21">12.00 Встреча с гидом. </text:span><text:span text:style-name="T2">Обзорная экскурсия по городу.</text:span></text:p>
      <text:p text:style-name="P5"><text:span text:style-name="T6">Когда-то столица всех русских земель, а сейчас современный город, административный центр </text:span><text:a xlink:type="simple" xlink:href="https://tonkosti.ru/Тверская_область"><text:span text:style-name="T9">Тверской области</text:span></text:a><text:span text:style-name="T6">, расположившийся по обоим берегам Волги. Тверь стоит на пути из Москвы в </text:span><text:a xlink:type="simple" xlink:href="https://tonkosti.ru/Санкт-Петербург"><text:span text:style-name="T9">Санкт-Петербург</text:span></text:a><text:span text:style-name="T6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text:span text:style-name="T2"> </text:span></text:p>
      <text:p text:style-name="P17">15.00 Заселение в отель. Свободное время в городе.</text:p>
      <text:p text:style-name="P5"><text:span text:style-name="T10">Рекомендуем посетить музей козла. </text:span><text:span text:style-name="T8">Почему именно Козла? Да потому, что козёл – не просто животное. Это заслуженный символ города, а также неиссякаемый источник для творчества и экспозиций.</text:span><text:span text:style-name="T22"> </text:span><text:span text:style-name="T5">Жителей Тверской земли издавна называли «козлами». На первый взгляд очень даже неприятное прозвище, потому что ничего хорошего в козле отражаться не может просто по своему определению. Но это умозаключение кажется справедливым лишь поначалу, потому что, как это ни странно, именно козел, а не какое-то другое животное, внес свою значительную лепту в местную летопись. А какую — узнаете во время экскурсии.</text:span></text:p>
      <text:p text:style-name="P18">Ночь в отеле.</text:p>
      <text:p text:style-name="P18"/>
      <text:p text:style-name="P14">2 день 2.08</text:p>
      <text:p text:style-name="P19">Завтрак в отеле. Освобождение номеров</text:p>
      <text:p text:style-name="P8"><text:span text:style-name="T25">8.00</text:span><text:span text:style-name="T15"> </text:span><text:span text:style-name="T25">Переезд в Калязин.</text:span><text:span text:style-name="T15"> </text:span></text:p>
      <text:p text:style-name="P8"><text:span text:style-name="T16">Там, где в Волгу впадает речка Жабня, на высоком правом берегу стоит небольшой старинный городок Калязин, известный с 12 века. В 1940 г., при заполнении Угличского водохранилища, весь его исторический центр ушел под </text:span><text:soft-page-break/><text:span text:style-name="T16">воду вместе с древним Троицким монастырем и Никольским собором. Поднимающаяся посреди реки соборная колокольня — все, что осталось от затопленной части города. Этот, одновременно яркий и печальный образ Верхней Волги, Александр Солженицин называл «символом непотопляемости России». </text:span><text:span text:style-name="T18">11.00</text:span><text:span text:style-name="T16"> </text:span><text:span text:style-name="T18">Фотоостановка у Калязинской колокольни</text:span></text:p>
      <text:p text:style-name="P8"><text:span text:style-name="T18">11.30</text:span><text:span text:style-name="T17"> </text:span><text:span text:style-name="T25">Переезд в Углич. </text:span></text:p>
      <text:p text:style-name="P9"><text:span text:style-name="T19">12.30</text:span><text:span text:style-name="T33"> Прибытие в город. Время для обеда (доп.плата)<text:line-break/></text:span><text:span text:style-name="T19">13.30</text:span><text:span text:style-name="T33"> </text:span><text:span text:style-name="T27">Экскурсионная программа</text:span><text:span text:style-name="T28">. </text:span><text:span text:style-name="T29">П</text:span><text:span text:style-name="T30">ешеходная экскурсия в </text:span><text:a xlink:type="simple" xlink:href="https://old.vodohod.com/cruises/map/ports/uglich-kremlin.htm"><text:span text:style-name="Internet_20_link"><text:span text:style-name="T23">Кремль</text:span></text:span></text:a><text:span text:style-name="T30">, </text:span><text:a xlink:type="simple" xlink:href="https://old.vodohod.com/cruises/map/ports/uglich-kremlin-church-on-blood.htm"><text:span text:style-name="Internet_20_link"><text:span text:style-name="T23">церковь Царевича Дмитрия</text:span></text:span></text:a><text:span text:style-name="T30">, </text:span><text:a xlink:type="simple" xlink:href="https://old.vodohod.com/cruises/map/ports/uglich-kremlin-transfiguration.htm"><text:span text:style-name="Internet_20_link"><text:span text:style-name="T23">Спасо-Преображенский собор</text:span></text:span></text:a><text:span text:style-name="T30">, </text:span><text:a xlink:type="simple" xlink:href="https://old.vodohod.com/cruises/map/ports/uglich-bogoyavlensky.htm"><text:span text:style-name="Internet_20_link"><text:span text:style-name="T23">Богоявленский монастырь</text:span></text:span></text:a><text:span text:style-name="T30">;</text:span><text:span text:style-name="T31"> </text:span></text:p>
      <text:p text:style-name="P15">Старинный русский городок Углич стоит на реке Волге, как раз в том живописном месте, где она совершает крутой излом. Своим названием он обязан то ли этому угловатому повороту, то ли находившимся тут в древности угольным шахтам, то ли одному из славянских племен.</text:p>
      <text:p text:style-name="P9"><text:span text:style-name="T32">Как бы то ни было, история у Углича богатая: с 10 века много волжской воды утекло. Самая известная страница городской хроники — убийство царевича Дмитрия: стены местного </text:span><text:a xlink:type="simple" xlink:href="https://tonkosti.ru/Угличский_кремль"><text:span text:style-name="Internet_20_link"><text:span text:style-name="T24">кремля</text:span></text:span></text:a><text:span text:style-name="T32"> до сих пор хранят тайны этой трагедии. Углич вообще словно застыл где-то в прошлом: здесь много старинных церквей, монастырей, купеческих особняков, музеев и иных </text:span><text:a xlink:type="simple" xlink:href="https://tonkosti.ru/Достопримечательности_Углича"><text:span text:style-name="Internet_20_link"><text:span text:style-name="T24">достопримечательностей</text:span></text:span></text:a><text:span text:style-name="T32">, а главное — особая атмосфера, уютная, спокойная, настраивающая на созерцательный отдых. </text:span></text:p>
      <text:p text:style-name="P11"><text:span text:style-name="T20">16.30 </text:span><text:span text:style-name="T1">Выезд в Ярославль</text:span></text:p>
      <text:p text:style-name="P9"><text:span text:style-name="T19">18.30 </text:span>Вечером заселение в отель. Свободное время</text:p>
      <text:p text:style-name="P9"/>
      <text:p text:style-name="P12">3 день 3.08</text:p>
      <text:p text:style-name="P6">Завтрак, освобождение номеров</text:p>
      <text:p text:style-name="P11"><text:span text:style-name="T2">09.00 </text:span><text:span text:style-name="T3">Отправление на экскурсию по городу.</text:span><text:span text:style-name="T5"> </text:span><text:span text:style-name="T4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</text:span><text:a xlink:type="simple" xlink:href="https://tonkosti.ru/Церкви_Ярославля"><text:span text:style-name="T7">церкви</text:span></text:a><text:span text:style-name="T4"> с «фирменными» изумрудными главками, увенчанными ажурными золотыми крестами. В </text:span><text:a xlink:type="simple" xlink:href="https://tonkosti.ru/Спасо-Преображенский_монастырь"><text:span text:style-name="T7">Спасо-Преображенском монастыре</text:span></text:a><text:span text:style-name="T4"> 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type="simple" xlink:href="https://tonkosti.ru/Мемориальный_дом-музей_Л._В._Собинова"><text:span text:style-name="T7">Собинова</text:span></text:a><text:span text:style-name="T4"> — всех вех истории </text:span></text:p>
      <text:p text:style-name="P20">12.00 Свободное время в городе для прогулок<text:line-break/>17.00 Выезд в Рыбинск<text:line-break/>18.30 Заселение в отель.</text:p>
      <text:p text:style-name="P20"/>
      <text:p text:style-name="P23">4 день 4.08</text:p>
      <text:p text:style-name="P6">Завтрак. Освобождение номеров</text:p>
      <text:p text:style-name="P11"><text:soft-page-break/><text:span text:style-name="T2">09.00 Отправление на знакомство с городом. </text:span><text:span text:style-name="T14">Рыбинск – удивительный город, настоящий, волжский, пленяющий с первой встречи необозримыми речными  просторами, уютными купеческими домиками, красивейшей набережной... «Русский Чикаго», «Уголок Петербурга», «Столица русского купечества», «Волжская жемчужина Золотого Кольца»  - это все о  Рыбинске. А для всех любителей водной стихии Рыбинск еще и «столица» благодатного края на берегу рукотворного моря, самого большого в мире искусственного озера – Рыбинского водохранилища. Древний Рыбинск украшает собою берега трех рек: Волги, Шексны и Черемухи.</text:span><text:span text:style-name="T11"> </text:span></text:p>
      <text:p text:style-name="P6">12.00 Время для обеда и самостоятельной прогулки.</text:p>
      <text:p text:style-name="P7"><text:span text:style-name="T19">16.00</text:span> Выезд в Псков</text:p>
      <text:p text:style-name="P6">05.08 04.00 ориентировочное время прибытия</text:p>
      <text:p text:style-name="P13">Стоимость на человека при двухместном размещении: 13500 руб </text:p>
      <text:p text:style-name="P10">В стоимость включено:</text:p>
      <text:list xml:id="list7953218843351122142" text:style-name="L1">
        <text:list-item>
          <text:p text:style-name="P22">транспортное обслуживание</text:p>
        </text:list-item>
        <text:list-item>
          <text:p text:style-name="P22">проживание в отелях (Тверь, Ярославль, Рыбинск)</text:p>
        </text:list-item>
        <text:list-item>
          <text:p text:style-name="P22">завтраки в отелях</text:p>
        </text:list-item>
        <text:list-item>
          <text:p text:style-name="P22">экскурсии по программе </text:p>
        </text:list-item>
        <text:list-item>
          <text:p text:style-name="P22">сопровождение представителем турфирмы</text:p>
        </text:list-item>
      </text:list>
      <text:p text:style-name="P25">Дополнительно оплачиваются:</text:p>
      <text:p text:style-name="P26">входные билеты в платные объекты (стоимость уточняется)</text:p>
      <text:list xml:id="list7630249685959378953" text:style-name="L2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1-13T13:02:01.87</dc:date>
    <meta:print-date>2019-04-22T14:38:32.16</meta:print-date>
    <meta:editing-cycles>53</meta:editing-cycles>
    <meta:editing-duration>PT18H46M46S</meta:editing-duration>
    <meta:document-statistic meta:table-count="0" meta:image-count="1" meta:object-count="0" meta:page-count="3" meta:paragraph-count="40" meta:word-count="715" meta:character-count="5114"/>
    <meta:user-defined meta:name="Info 1"/>
    <meta:user-defined meta:name="Info 2"/>
    <meta:user-defined meta:name="Info 3"/>
    <meta:user-defined meta:name="Info 4"/>
  </office:meta>
</office:document-meta>
</file>