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1" svg:font-family="Georgia" style:font-family-generic="roman"/>
    <style:font-face style:name="OpenSymbol" svg:font-family="OpenSymbol" style:font-family-generic="system"/>
    <style:font-face style:name="StarSymbol" svg:font-family="StarSymbol" style:font-family-generic="system"/>
    <style:font-face style:name="Georgia" svg:font-family="Georgia, 'Times New Roman', Ti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Georgia1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1a0b00" style:font-name="Georgia" fo:font-size="14pt" fo:language="ru" fo:country="RU" style:font-size-asian="14pt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Georgia1" fo:font-size="14pt" fo:language="ru" fo:country="RU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1a0b00" style:font-name="Georgia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7826" fo:font-size="18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style:font-name="Georgia1" fo:font-style="italic" style:font-style-asian="italic" style:font-style-complex="italic"/>
    </style:style>
    <style:style style:name="T3" style:family="text">
      <style:text-properties style:font-name="Georgia1" fo:font-size="14pt" fo:language="ru" fo:country="RU" fo:font-weight="bold" style:font-size-asian="14pt" style:font-weight-asian="bold" style:font-size-complex="14pt"/>
    </style:style>
    <style:style style:name="T4" style:family="text">
      <style:text-properties style:font-name="Georgia1" fo:font-size="14pt" fo:language="ru" fo:country="RU" style:font-size-asian="14pt" style:font-size-complex="14pt"/>
    </style:style>
    <style:style style:name="T5" style:family="text">
      <style:text-properties style:font-name="Georgia1" fo:font-size="14pt" style:font-size-asian="14pt" style:font-size-complex="14pt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7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style:font-name="Georgia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2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2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2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2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2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2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2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2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paragraph" svg:x="-1.991cm" svg:y="-1.969cm" svg:width="20.989cm" style:rel-width="scale" svg:height="3.83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Белорусский вояж</text:p>
      <text:p text:style-name="P2">Псков-Брест-Минск-Мир-Несвиж-Псков</text:p>
      <text:p text:style-name="P3">29 апреля-3 мая 2022</text:p>
      <text:p text:style-name="P9"><text:span text:style-name="Основной_20_шрифт_20_абзаца"><text:span text:style-name="T2">Брест! Город-герой! Брестская крепость — несомненно, главная историческая и культурная ценность города! В едином архитектурно-художественном ансамбле мемориала, увековечившем «легендарную быль о героях Брестской крепости», представлены руины старой крепости, места боёв, монументальные скульптурные композиции! Советуем также посетить и музей Великой Отечественной войны, который усовершенствован с помощью новейших компьютерных технологий!</text:span></text:span></text:p>
      <text:p text:style-name="P10">Минск — город, где каждый найдет что-то для себя! Здесь и тихие уютные улочки, зеленые парки, и прекрасные пейзажи! Дружелюбные и радушные белорусы с радостью угостят вас блюдами национальной кухни и расскажут, как сделать 101 блюдо из картошки! Для маленьких путешественников здесь тоже найдется, что посмотреть: минский зоопарк, дельфинарий, и даже свой национальный цирк! А подняться на панорамном лифте и понаблюдать за городом с высоты птичьего полета — это понравится и взрослым, и детям!</text:p>
      <text:p text:style-name="P10"/>
      <text:p text:style-name="P10">Отправляйтесь с нами в Беларусь!</text:p>
      <text:p text:style-name="P4"/>
      <text:p text:style-name="P5">1 день 29,04</text:p>
      <text:p text:style-name="Standard"><text:span text:style-name="Основной_20_шрифт_20_абзаца"><text:span text:style-name="T7">19:00 </text:span></text:span><text:span text:style-name="Основной_20_шрифт_20_абзаца"><text:span text:style-name="T7">- </text:span></text:span><text:span text:style-name="Основной_20_шрифт_20_абзаца"><text:span text:style-name="T8">сбор группы, выезд из Пскова.</text:span></text:span></text:p>
      <text:p text:style-name="Standard"><text:span text:style-name="Основной_20_шрифт_20_абзаца"><text:span text:style-name="T7">21:47</text:span></text:span><text:span text:style-name="Основной_20_шрифт_20_абзаца"><text:span text:style-name="T10"> </text:span></text:span><text:span text:style-name="Основной_20_шрифт_20_абзаца"><text:span text:style-name="T8">–</text:span></text:span><text:span text:style-name="Основной_20_шрифт_20_абзаца"><text:span text:style-name="T10"> </text:span></text:span><text:span text:style-name="Основной_20_шрифт_20_абзаца"><text:span text:style-name="T8">посадка на поезд, отправление в </text:span></text:span><text:span text:style-name="Основной_20_шрифт_20_абзаца"><text:span text:style-name="T8">Брест</text:span></text:span><text:span text:style-name="Основной_20_шрифт_20_абзаца"><text:span text:style-name="T8">.</text:span></text:span></text:p>
      <text:p text:style-name="P7"/>
      <text:p text:style-name="P6">2 день 30,04</text:p>
      <text:p text:style-name="P8">11:56 Прибытие на вокзал. Отправление в кафе (доп.плата).</text:p>
      <text:p text:style-name="P12"><text:span text:style-name="Основной_20_шрифт_20_абзаца"><text:span text:style-name="T6">13</text:span></text:span><text:span text:style-name="Основной_20_шрифт_20_абзаца"><text:span text:style-name="T6">:00 </text:span></text:span><text:span text:style-name="Основной_20_шрифт_20_абзаца"><text:span text:style-name="T13">Посещение музейного комплекса «Брестская крепость»</text:span></text:span></text:p>
      <text:p text:style-name="P13">В едином архитектурно-художественном ансамбле мемориала, увековечившем «легендарную быль о героях Брестской крепости», представлены руины старой крепости, места боёв, монументальные скульптурные композиции.</text:p>
      <text:p text:style-name="P18">Сегодня «Брестская крепость-герой» - крупнейший на постсоветском пространстве памятник мужеству советского народа в годы Великой Отечественной войны.</text:p>
      <text:p text:style-name="P14"/>
      <text:p text:style-name="P12"><text:soft-page-break/><text:span text:style-name="Основной_20_шрифт_20_абзаца"><text:span text:style-name="T3">Заселение в отель</text:span></text:span></text:p>
      <text:p text:style-name="P12"><text:span text:style-name="Основной_20_шрифт_20_абзаца"><text:span text:style-name="T8">Встреча с экскурсоводом, </text:span></text:span><text:span text:style-name="Основной_20_шрифт_20_абзаца"><text:span text:style-name="T4"><text:s/>о</text:span></text:span><text:span text:style-name="Основной_20_шрифт_20_абзаца"><text:span text:style-name="T5">тправление на обзорную экскурсию по городу. </text:span></text:span></text:p>
      <text:p text:style-name="P12"><text:span text:style-name="Основной_20_шрифт_20_абзаца"><text:span text:style-name="T5">Вы увидите Брест с его очаровательными средневековыми улочками и </text:span></text:span><text:span text:style-name="Основной_20_шрифт_20_абзаца"><text:span text:style-name="T5">живописными набережными, польскими костелами и православными церквями, уютными кафе и историческими музеями</text:span></text:span><text:span text:style-name="Основной_20_шрифт_20_абзаца"><text:span text:style-name="T4">.</text:span></text:span></text:p>
      <text:p text:style-name="P14">Ночь в отеле.</text:p>
      <text:p text:style-name="P14"/>
      <text:p text:style-name="P12"><text:span text:style-name="Основной_20_шрифт_20_абзаца"><text:span text:style-name="T9">2</text:span></text:span><text:span text:style-name="Основной_20_шрифт_20_абзаца"><text:span text:style-name="T11"> день</text:span></text:span><text:span text:style-name="Основной_20_шрифт_20_абзаца"><text:span text:style-name="T9"> 1,05</text:span></text:span></text:p>
      <text:p text:style-name="P12"><text:span text:style-name="Основной_20_шрифт_20_абзаца"><text:span text:style-name="T12">Завтрак в отеле.</text:span></text:span><text:span text:style-name="Основной_20_шрифт_20_абзаца"><text:span text:style-name="T6"> Выезд из отеля с вещами.</text:span></text:span></text:p>
      <text:p text:style-name="P12"><text:span text:style-name="Основной_20_шрифт_20_абзаца"><text:span text:style-name="T7">Переезд в Несвиж.</text:span></text:span></text:p>
      <text:p text:style-name="P12"><text:span text:style-name="Основной_20_шрифт_20_абзаца"><text:span text:style-name="T7">Обзорная экскурсия по дворцу. <text:s/>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Свободное время. Самостоятельный осмотр музейного комплекса</text:span></text:span></text:p>
      <text:p text:style-name="P12"><text:span text:style-name="Основной_20_шрифт_20_абзаца"><text:span text:style-name="T7">Переезд в Мир.</text:span></text:span></text:p>
      <text:p text:style-name="P12"><text:span text:style-name="Основной_20_шрифт_20_абзаца"><text:span text:style-name="T8">Обзорная экскурсия по замку. <text:s/>Мирский замок, 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</text:span></text:span></text:p>
      <text:p text:style-name="P14">Отправление в Минск. Заселение в отель.</text:p>
      <text:p text:style-name="P14"/>
      <text:p text:style-name="P15">3день 2,05</text:p>
      <text:p text:style-name="P12"><text:span text:style-name="Основной_20_шрифт_20_абзаца"><text:span text:style-name="T6">Завтрак</text:span></text:span></text:p>
      <text:p text:style-name="P11"><text:span text:style-name="Основной_20_шрифт_20_абзаца"><text:span text:style-name="T8">О</text:span></text:span><text:span text:style-name="Основной_20_шрифт_20_абзаца"><text:span text:style-name="T8">тправление на </text:span></text:span><text:span text:style-name="Основной_20_шрифт_20_абзаца"><text:span text:style-name="T8">обзорную автобусно-пешеходную экскурсию по</text:span></text:span><text:span text:style-name="Основной_20_шрифт_20_абзаца"><text:span text:style-name="T8">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, конечно, главную ёлку белорусской столицы!</text:span></text:span></text:p>
      <text:p text:style-name="P12"><text:span text:style-name="Основной_20_шрифт_20_абзаца"><text:span text:style-name="T6">Вечером советуем посетить Большой театр оперы и балета.</text:span></text:span><text:span text:style-name="Основной_20_шрифт_20_абзаца"><text:span text:style-name="T9"> </text:span></text:span><text:span text:style-name="Основной_20_шрифт_20_абзаца"><text:span text:style-name="T8">Самостоятельное посещение, проезд на общественном транспорте.</text:span></text:span></text:p>
      <text:p text:style-name="P16"/>
      <text:p text:style-name="P15">4 день 3,05</text:p>
      <text:p text:style-name="P12"><text:span text:style-name="Основной_20_шрифт_20_абзаца"><text:span text:style-name="T7">Завтрак</text:span></text:span><text:span text:style-name="Основной_20_шрифт_20_абзаца"><text:span text:style-name="T7">. Вещим оста</text:span></text:span><text:span text:style-name="Основной_20_шрифт_20_абзаца"><text:span text:style-name="T7">вляем на ресепшн, свободное время </text:span></text:span></text:p>
      <text:p text:style-name="P16">Возможность прогуляться по столице Беларуси, посетить театры, выставки, музеи. Попробовать национальную кухню в местных кафе и ресторанах.</text:p>
      <text:p text:style-name="P15"/>
      <text:p text:style-name="P19"><text:span text:style-name="Основной_20_шрифт_20_абзаца"><text:span text:style-name="T6">Рекомендуем посетить Комаровский рынок (проезд на метро). </text:span></text:span><text:span text:style-name="Основной_20_шрифт_20_абзаца"><text:span text:style-name="T8">Комаровский </text:span></text:span><text:soft-page-break/><text:span text:style-name="Основной_20_шрифт_20_абзаца"><text:span text:style-name="T8">рынок в Минске (Комаровка) — крупне</text:span></text:span><text:span text:style-name="Основной_20_шрифт_20_абзаца"><text:span text:style-name="T8">йший продовольственный рынок в белорусской столице. Название торговой площади происходит от исторического наименования этой местности — Комаровка.</text:span></text:span></text:p>
      <text:p text:style-name="P19"><text:span text:style-name="Основной_20_шрифт_20_абзаца"><text:span text:style-name="T8">Сегодня Комаровский рынок Минска — это главная площадка города для </text:span></text:span><text:span text:style-name="Основной_20_шрифт_20_абзаца"><text:span text:style-name="T8">покупки/продажи продовольственных </text:span></text:span><text:span text:style-name="Основной_20_шрифт_20_абзаца"><text:span text:style-name="T8">товаров. Комаровка была удостоена государственной награды «Бронзовый Меркурий» за высокий уровень организации работы и предоставление новых рабочих мест.</text:span></text:span></text:p>
      <text:p text:style-name="P20"/>
      <text:p text:style-name="P20">17:30 сбор группы, трансфер на жд вокзал.</text:p>
      <text:p text:style-name="P20">18:44 Отправление поезда.</text:p>
      <text:p text:style-name="P20">Прибытие в Дно 09.03 в 04:21, трансфер в Псков.</text:p>
      <text:p text:style-name="P20">06:00 Ориентировочное время прибытия</text:p>
      <text:p text:style-name="P21"/>
      <text:p text:style-name="P22">!!!ВНИМАНИЕ!!! Для поездки необходим сертификат о вакцинации либо ПЦР-тест за 72 часа.</text:p>
      <text:p text:style-name="P21"/>
      <text:p text:style-name="P17">Стоимость на человека при двухместном размещении: 20500 руб</text:p>
      <text:p text:style-name="P23"/>
      <text:p text:style-name="P23">В стоимость включено:</text:p>
      <text:list xml:id="list1825508044053693368" text:style-name="L1">
        <text:list-item>
          <text:p text:style-name="P27">жд билеты Дно-Брест, Минск-Дно (плацкартный вагон, верхние и нижние полки)</text:p>
        </text:list-item>
        <text:list-item>
          <text:p text:style-name="P27">трансфер Псков-Дно-Псков</text:p>
        </text:list-item>
        <text:list-item>
          <text:p text:style-name="P27">трансферы по маршруту</text:p>
        </text:list-item>
        <text:list-item>
          <text:p text:style-name="P27">проживание в отеле</text:p>
        </text:list-item>
        <text:list-item>
          <text:p text:style-name="P27">завтраки в отеле</text:p>
        </text:list-item>
        <text:list-item>
          <text:p text:style-name="P27">экскурсии по программе</text:p>
        </text:list-item>
        <text:list-item>
          <text:p text:style-name="P29">сопровождение сотрудником компании</text:p>
        </text:list-item>
      </text:list>
      <text:p text:style-name="P25"/>
      <text:p text:style-name="P24">Дополнительно оплачиваются:</text:p>
      <text:list xml:id="list8836204549529569385" text:style-name="L2">
        <text:list-item>
          <text:p text:style-name="P28">входные билеты в замки </text:p>
        </text:list-item>
        <text:list-item>
          <text:p text:style-name="P28">входные биеты в музеи</text:p>
        </text:list-item>
        <text:list-item>
          <text:p text:style-name="P28">личные расходы</text:p>
        </text:list-item>
        <text:list-item>
          <text:p text:style-name="P30"><text:span text:style-name="Основной_20_шрифт_20_абзаца"><text:span text:style-name="T8">питание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1" svg:font-family="Georgia" style:font-family-generic="roman"/>
    <style:font-face style:name="OpenSymbol" svg:font-family="OpenSymbol" style:font-family-generic="system"/>
    <style:font-face style:name="StarSymbol" svg:font-family="StarSymbol" style:font-family-generic="system"/>
    <style:font-face style:name="Georgia" svg:font-family="Georgia, 'Times New Roman', Ti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Даша Грядская</meta:initial-creator>
    <dc:creator>Семья</dc:creator>
    <meta:creation-date>2009-04-16T11:32:00Z</meta:creation-date>
    <dc:date>2021-12-17T11:36:00Z</dc:date>
    <meta:print-date>2021-09-30T09:31:00Z</meta:print-date>
    <meta:editing-cycles>1</meta:editing-cycles>
    <meta:editing-duration>PT188640S</meta:editing-duration>
    <meta:document-statistic meta:table-count="0" meta:image-count="1" meta:object-count="0" meta:page-count="3" meta:paragraph-count="53" meta:word-count="570" meta:character-count="42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Belorusskiy_voyazh.odt/Normal.dotm"/>
  </office:meta>
</office:document-meta>
</file>