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  <style:text-properties fo:color="#009999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text-properties fo:color="#222222"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47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font-style="italic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9" style:family="paragraph" style:parent-style-name="Text_20_body" style:list-style-name="L2">
      <style:paragraph-properties fo:text-align="justify" style:justify-single-word="false"/>
      <style:text-properties fo:font-variant="normal" fo:text-transform="none" fo:color="#222222" style:font-name="Times New Roman" fo:font-size="13pt" fo:letter-spacing="normal" fo:language="ru" fo:country="RU" fo:font-style="normal" fo:font-weight="normal" style:font-size-asian="13pt" style:font-size-complex="13pt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fo:language="ru" fo:country="RU" fo:font-weight="bold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fo:font-style="italic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font-variant="normal" fo:text-transform="none" fo:letter-spacing="normal" fo:font-style="normal" fo:font-weight="bold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color="#222222" style:font-name="Arial1" fo:font-size="12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222222" style:font-name="Arial1" fo:font-size="12pt" fo:letter-spacing="normal" fo:language="ru" fo:country="RU" fo:font-style="normal" fo:font-weight="bold" style:font-size-asian="14pt" style:font-size-complex="14pt"/>
    </style:style>
    <style:style style:name="T17" style:family="text">
      <style:text-properties fo:font-variant="normal" fo:text-transform="none" fo:color="#222222" style:font-name="Arial1" fo:letter-spacing="normal" fo:language="ru" fo:country="RU" fo:font-style="normal" fo:font-weight="bold"/>
    </style:style>
    <style:style style:name="T18" style:family="text">
      <style:text-properties fo:font-variant="normal" fo:text-transform="none" fo:color="#222222" style:font-name="Arial1" fo:font-size="14pt" fo:letter-spacing="normal" fo:language="ru" fo:country="RU" fo:font-style="normal" fo:font-weight="bold" style:font-size-asian="14pt" style:font-size-complex="14pt"/>
    </style:style>
    <style:style style:name="T19" style:family="text">
      <style:text-properties fo:font-variant="normal" fo:text-transform="none" fo:color="#222222" fo:font-size="12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222222" style:font-name="Times New Roman" fo:font-size="12pt" fo:letter-spacing="normal" fo:font-style="normal" fo:font-weight="bold" style:font-size-asian="14pt" style:font-size-complex="14pt"/>
    </style:style>
    <style:style style:name="T21" style:family="text">
      <style:text-properties fo:font-variant="normal" fo:text-transform="none" fo:color="#222222" style:font-name="Times New Roman" fo:letter-spacing="normal" fo:font-style="normal" fo:font-weight="bold"/>
    </style:style>
    <style:style style:name="T22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T23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size-complex="14pt"/>
    </style:style>
    <style:style style:name="T24" style:family="text">
      <style:text-properties fo:font-variant="normal" fo:text-transform="none" fo:color="#222222" fo:font-size="14pt" fo:letter-spacing="normal" fo:language="ru" fo:country="RU" fo:font-style="normal" fo:font-weight="bold" style:font-size-asian="14pt" style:font-size-complex="14pt"/>
    </style:style>
    <style:style style:name="T25" style:family="text">
      <style:text-properties fo:font-style="normal" fo:font-weight="bold"/>
    </style:style>
    <style:style style:name="T26" style:family="text">
      <style:text-properties fo:font-style="normal" fo:font-weight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cm" svg:y="-2cm" svg:width="20.989cm" svg:height="3.808cm" draw:z-index="0"><draw:image xlink:href="Pictures/10000000000009E3000002754A3BDB5A.jpg" xlink:type="simple" xlink:show="embed" xlink:actuate="onLoad"/></draw:frame></text:p>
      <text:p text:style-name="P6">Новый год <text:span text:style-name="T5">в</text:span> </text:p>
      <text:p text:style-name="P6">Пушкиногорье!</text:p>
      <text:p text:style-name="P1">31.12-02.01.2022</text:p>
      <text:p text:style-name="P8"><text:span text:style-name="T4">Программа </text:span><text:span text:style-name="T2">тура</text:span></text:p>
      <text:p text:style-name="P2"/>
      <text:p text:style-name="P15">1 день 31.12</text:p>
      <text:p text:style-name="P19">14:00 выезд из Пскова</text:p>
      <text:p text:style-name="P19">Для желающих за доп.плату возможна обзорная экскурсия по новогоднему Пскову с посещением Кремля. Выезд в 11.30</text:p>
      <text:p text:style-name="P18">Псковский Кремль (Кром) – главная достопримечательность и визитная карточка древнего города, а Троицкий собор - его священный символ. Собор во все времена считался святыней и средоточием государственной жизни Пскова. Здесь хранились главные сокровища и реликвии города: древние грамоты, княжеские печати и государственная казна. К северу от собора, в амбарах и погребах хранились запасы хлеба, оружие, порох и доспехи. Времена были суровые: за воровство полагалась смертная казнь. Та же участь ждала и любого иностранца, рискнувшего появиться на территории Кремля.</text:p>
      <text:p text:style-name="P25"/>
      <text:p text:style-name="P22"><text:span text:style-name="T3">16.00</text:span> <text:span text:style-name="T3">прибытие в Пушкинские горы. Размещение на туристической базе</text:span> <text:span text:style-name="T3">«Пушкиногорье»</text:span>. Свободное время.</text:p>
      <text:p text:style-name="P22"><text:span text:style-name="T11">База отдыха «Пушкиногорье» расположена в сердце Псковской области - поселке Пушкинские Горы, в прекрасном месте для отдыха и экскурсий.</text:span><text:line-break/><text:span text:style-name="T11">Остановившись здесь Вы сможете насладиться живописными панорамами, чистым воздухом, а также посетить достопримечательности, связанные с именем великого русского поэта А.С. Пушкина, которые никого не оставят равнодушным.</text:span></text:p>
      <text:p text:style-name="P25"/>
      <text:p text:style-name="P31"><text:span text:style-name="T6">Новогодняя ночь. За доп.плату </text:span><text:span text:style-name="Strong_20_Emphasis"><text:span text:style-name="T9">праздничный ужин с новогодней программой и фейерверком !</text:span></text:span></text:p>
      <text:p text:style-name="P30"><text:span text:style-name="Strong_20_Emphasis"><text:span text:style-name="T23">Программа: ведущий, арт-группа «Малина» , дед мороз, снегурочка, музыкальное сопровождение.</text:span></text:span></text:p>
      <text:p text:style-name="P30"><text:span text:style-name="Strong_20_Emphasis"><text:span text:style-name="T22">Сбор гостей в зале столовой в 19.30час, начало программы в 20.оо и до 23.оо, продолжение программы – улица, площадка перед столовой, у ёлки и фотозон , с ведущим, дедом морозом и снегурочкой – поздравления, бой курантов, фейерверк, музыкальное сопровождение – до 01:30.</text:span></text:span></text:p>
      <text:p text:style-name="Text_20_body"><text:line-break/><text:soft-page-break/></text:p>
      <text:p text:style-name="P12">Меню<text:span text:style-name="T5">:</text:span></text:p>
      <text:p text:style-name="P11">Канапе с семгой, лимон 20/30/5 Пор.</text:p>
      <text:p text:style-name="P11">Рыба жареная под маринадом 75/75 Пор.</text:p>
      <text:p text:style-name="P11">Нарезка мясная (рулет куриный с яйцом,</text:p>
      <text:p text:style-name="P11">буженина, колбаса с/к) 50/30/30 Пор.</text:p>
      <text:p text:style-name="P11">Салат из говядины со свежими овощами,</text:p>
      <text:p text:style-name="P11">кунжутом и заправкой салатной 160 Пор.</text:p>
      <text:p text:style-name="P11">Салат "Сибирский" (курица, язык, грибы,</text:p>
      <text:p text:style-name="P11">лук, картофель, орех кедровый, майонез) 160 Пор.</text:p>
      <text:p text:style-name="P11">Судак запеченый с сыром 100/20 Пор.</text:p>
      <text:p text:style-name="P11">Шницель отбивной из свинины 125 Пор.</text:p>
      <text:p text:style-name="P11">Картофель отварной, салат из св.капусты</text:p>
      <text:p text:style-name="P11">с яблоками и сл.перцем 150/60 Пор.</text:p>
      <text:p text:style-name="P11">Морс клюквенный 400 Пор.</text:p>
      <text:p text:style-name="P11">Мандарины 200 Пор.</text:p>
      <text:p text:style-name="P11">Чай с сахаром 200/20 Пор.</text:p>
      <text:p text:style-name="P11">Пирожное 80 шт.</text:p>
      <text:p text:style-name="P11">Хлеб 100/50 Пор.</text:p>
      <text:p text:style-name="P11">Шампанское 185 Пор.</text:p>
      <text:p text:style-name="P11">Вино кр.п/сух. и бел.п/сух. 150/150 Пор.</text:p>
      <text:p text:style-name="P11">Водка 250 Пор.</text:p>
      <text:p text:style-name="P25"/>
      <text:p text:style-name="P25"/>
      <text:p text:style-name="P24">2 день 01.01</text:p>
      <text:p text:style-name="P19">Завтрак.</text:p>
      <text:p text:style-name="P22"><text:span text:style-name="T3">Свободное время на базе. </text:span>К вашим услугам бани, бильярд, мангальные зоны с принадлежностями для шашлыка.</text:p>
      <text:p text:style-name="Text_20_body"><text:span text:style-name="Strong_20_Emphasis"><text:span text:style-name="T10">19:00 – 23:00 -праздничный ужин с новогодней программой!</text:span></text:span></text:p>
      <text:p text:style-name="P16"/>
      <text:p text:style-name="P13">3 день 02.01</text:p>
      <text:p text:style-name="P19">Завтрак.</text:p>
      <text:p text:style-name="P19">Освобождение номеров до 12:00.</text:p>
      <text:p text:style-name="P19">Отправление на экскурсию в Пушкинский заповедник.</text:p>
      <text:p text:style-name="P22">Обед в кафе.</text:p>
      <text:p text:style-name="P20">16:00 Выезд в Псков.</text:p>
      <text:p text:style-name="P23"><text:soft-page-break/>Возвращение в Псков</text:p>
      <text:p text:style-name="P25"/>
      <text:p text:style-name="P21">Стоимость тура: 9900 руб.</text:p>
      <text:p text:style-name="P14"><text:line-break/></text:p>
      <text:p text:style-name="P5">В стоимость тура в<text:span text:style-name="T1">ходит</text:span>:</text:p>
      <text:list xml:id="list5056402588769526333" text:style-name="L1">
        <text:list-item>
          <text:p text:style-name="P26">автобусное обслуживание по программе тура</text:p>
        </text:list-item>
        <text:list-item>
          <text:p text:style-name="P27">проживание на туристической базе (2-мест стандартные номера с удобствами)</text:p>
        </text:list-item>
        <text:list-item>
          <text:p text:style-name="P27">2 завтрака</text:p>
        </text:list-item>
        <text:list-item>
          <text:p text:style-name="P27">экскурсионное обслуживание в Пушкинском заповеднике</text:p>
        </text:list-item>
        <text:list-item>
          <text:p text:style-name="P27">входной билет в заповедник </text:p>
        </text:list-item>
        <text:list-item>
          <text:p text:style-name="P27">1 обед</text:p>
        </text:list-item>
        <text:list-item>
          <text:p text:style-name="P27">1 праздничный ужин 01.01</text:p>
          <text:p text:style-name="P27"/>
        </text:list-item>
      </text:list>
      <text:p text:style-name="P4">Дополнительно оплачивается:</text:p>
      <text:list xml:id="list3022967099268622246" text:style-name="L2">
        <text:list-item>
          <text:p text:style-name="P28">обзорная экскурсия по Пскову 400 руб</text:p>
        </text:list-item>
        <text:list-item>
          <text:p text:style-name="P29">новогодний банкет: <text:span text:style-name="T7">Взрослые – 3900руб, дети 6-14лет – 2600 руб., безалкогольный ужин – 3350 руб.</text:span></text:p>
        </text:list-item>
      </text:list>
      <text:p text:style-name="Text_20_body"><text:line-break/></text:p>
      <text:p text:style-name="P3"/>
      <text:p text:style-name="P10">Обращаем ваше внимание, что в соответствии с Указом губернатора Псковской области, для заселения <text:span text:style-name="T3">с 11 октября 2021 года нужен будет один из документов:</text:span></text:p>
      <text:p text:style-name="P17">• <text:span text:style-name="T25">либо сертификат о прививке,</text:span><text:span text:style-name="T26"><text:line-break/>• </text:span><text:span text:style-name="T25">либо отрицательный результат теста на COVID-19,</text:span><text:span text:style-name="T26"><text:line-break/>• </text:span><text:span text:style-name="T25">либо сертификат о перенесенном заболевании.</text:span></text:p>
      <text:p text:style-name="P7"><text:span text:style-name="T13">Указанное требование не распространяется на несовершеннолетних, не достигших 14 лет</text:span><text:span text:style-name="T14">."</text:span></text:p>
      <text:list xml:id="list31245362" text:continue-numbering="true" text:style-name="L2">
        <text:list-header>
          <text:p text:style-name="P2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48M3S</meta:editing-duration>
    <meta:editing-cycles>40</meta:editing-cycles>
    <meta:generator>OpenOffice/4.0.1$Win32 OpenOffice.org_project/401m5$Build-9714</meta:generator>
    <dc:date>2021-12-13T11:01:58.48</dc:date>
    <meta:print-date>2018-12-18T17:10:23.42</meta:print-date>
    <meta:document-statistic meta:table-count="0" meta:image-count="1" meta:object-count="0" meta:page-count="3" meta:paragraph-count="63" meta:word-count="503" meta:character-count="3432"/>
    <meta:user-defined meta:name="Info 1"/>
    <meta:user-defined meta:name="Info 2"/>
    <meta:user-defined meta:name="Info 3"/>
    <meta:user-defined meta:name="Info 4"/>
  </office:meta>
</office:document-meta>
</file>