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/>
    </style:style>
    <style:style style:name="P8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2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24pt" fo:language="ru" fo:country="RU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26pt" fo:language="ru" fo:country="RU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15" style:family="paragraph" style:parent-style-name="Standard">
      <style:paragraph-properties fo:text-align="end" style:justify-single-word="false"/>
      <style:text-properties fo:color="#007826" fo:font-size="6pt" fo:language="ru" fo:country="RU" fo:font-style="italic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P16" style:family="paragraph" style:parent-style-name="Standard">
      <style:paragraph-properties fo:text-align="end" style:justify-single-word="false"/>
      <style:text-properties fo:color="#007826" fo:font-size="18pt" fo:language="ru" fo:country="RU" fo:font-style="italic" style:text-underline-style="none" fo:font-weight="bold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54pt" fo:language="ru" fo:country="RU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1">
      <style:paragraph-properties fo:margin-top="0cm" fo:margin-bottom="0cm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 style:list-style-name="L1">
      <style:paragraph-properties fo:margin-top="0cm" fo:margin-bottom="0cm"/>
      <style:text-properties style:font-name="Times New Roman"/>
    </style:style>
    <style:style style:name="P22" style:family="paragraph" style:parent-style-name="Text_20_body" style:list-style-name="L1">
      <style:paragraph-properties fo:margin-top="0cm" fo:margin-bottom="0cm" fo:orphans="2" fo:widows="2"/>
      <style:text-properties style:font-name="Times New Roman" fo:language="ru" fo:country="RU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4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language="ru" fo:country="RU" style:font-size-asian="14pt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variant="normal" fo:text-transform="none" style:font-name="Times New Roman" fo:letter-spacing="normal" fo:language="ru" fo:country="RU" fo:font-style="normal" fo:font-weight="normal" style:font-weight-asian="bold" style:font-weight-complex="bold"/>
    </style:style>
    <style:style style:name="T8" style:family="text">
      <style:text-properties fo:font-variant="normal" fo:text-transform="none" fo:letter-spacing="normal" fo:language="ru" fo:country="RU" fo:font-style="normal" fo:font-weight="normal"/>
    </style:style>
    <style:style style:name="T9" style:family="text">
      <style:text-properties fo:font-variant="normal" fo:text-transform="none" fo:color="#000000" style:font-name="Times New Roman1" fo:letter-spacing="normal" fo:language="ru" fo:country="RU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12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13" style:family="text">
      <style:text-properties style:font-name="Times New Roman" fo:language="ru" fo:country="RU" fo:font-weight="bold" style:font-weight-asian="bold" style:font-weight-complex="bold"/>
    </style:style>
    <style:style style:name="T14" style:family="text">
      <style:text-properties style:font-name="Times New Roman" fo:language="ru" fo:country="RU" fo:font-weight="normal" style:font-weight-asian="normal" style:font-weight-complex="normal"/>
    </style:style>
    <style:style style:name="T15" style:family="text">
      <style:text-properties style:font-name="Bookman Old Style" fo:font-size="14pt" style:font-size-asian="14pt" style:font-size-complex="14pt"/>
    </style:style>
    <style:style style:name="T16" style:family="text">
      <style:text-properties style:font-name="Bookman Old Style" fo:font-size="14pt" fo:language="ru" fo:country="RU" style:font-size-asian="14pt" style:font-size-complex="14pt"/>
    </style:style>
    <style:style style:name="T17" style:family="text">
      <style:text-properties style:font-size-asian="14pt" style:font-size-complex="14pt"/>
    </style:style>
    <style:style style:name="T18" style:family="text">
      <style:text-properties fo:language="en" fo:country="US" style:font-size-asian="14pt" style:font-size-complex="14pt"/>
    </style:style>
    <style:style style:name="T19" style:family="text">
      <style:text-properties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Графический объект1" text:anchor-type="char" svg:x="-1.99cm" svg:y="-2cm" svg:width="20.989cm" svg:height="3.524cm" draw:z-index="0"><draw:image xlink:href="Pictures/10000000000009E3000002754A3BDB5A.jpg" xlink:type="simple" xlink:show="embed" xlink:actuate="onLoad"/></draw:frame></text:p>
      <text:p text:style-name="P16"/>
      <text:p text:style-name="P17">В гостях у сказки. Андерсенград!</text:p>
      <text:p text:style-name="P14">Резиденция Деда Мороза!</text:p>
      <text:p text:style-name="P13">3 января 2022</text:p>
      <text:p text:style-name="P11">Ни для кого не секрет, что и взрослые, и дети любят сказки! Предлагаем вам окунуться в сказочный мир, наполненный чудесами и волшебством!</text:p>
      <text:p text:style-name="P19">Программа <text:span text:style-name="T1">тура</text:span></text:p>
      <text:p text:style-name="P9"/>
      <text:p text:style-name="P8"><text:span text:style-name="T2">05</text:span><text:span text:style-name="T6">:30</text:span> - отъезд от ДКП (Площадь Ленина д. 1)</text:p>
      <text:p text:style-name="P8"><text:span text:style-name="T6">1</text:span><text:span text:style-name="T2">0</text:span><text:span text:style-name="T6">:30</text:span> - прибытие в<text:span text:style-name="T1"> Спб. Проход в зал театра им.Ленсовета<text:line-break/></text:span><text:span text:style-name="T2">11:00</text:span><text:span text:style-name="T1"> </text:span><text:span text:style-name="T2">начало спектакля «Снежная королева» ПРЕМЬЕРА</text:span></text:p>
      <text:p text:style-name="P12"><text:span text:style-name="T8">Сказка об отважной девочке Герде, её горячем любящем сердце, способном растопить лёд, победить козни злых сил, спасти заколдованного брата из чертогов Снежной Королевы. Любовь и верность преодолеют все преграды. «Что враги сделают нам, пока сердца наши горячи?»</text:span><text:span text:style-name="T1"> </text:span></text:p>
      <text:p text:style-name="P10"><text:span text:style-name="T1">13:30 переезд в</text:span> <text:span text:style-name="T1">Андерсенград</text:span></text:p>
      <text:p text:style-name="P8"><text:span text:style-name="T7">Андерсенград уже более тридцати лет радует детей и взрослых. Миниатюрный замок с башенками, крепостной стеной, фонтанами и красными стенами населен самыми разнообразными героями знаменитого сказочника Андерсена.</text:span><text:span text:style-name="T13"> </text:span><text:span text:style-name="T14">Настоящие сказочные герои покажут вам все тайны Андерсенграда, проведут по следам сказок, откроют новое и интересное.</text:span></text:p>
      <text:p text:style-name="P3"><text:span text:style-name="T5">15</text:span><text:span text:style-name="T17">:00</text:span><text:span text:style-name="T17"> </text:span><text:span text:style-name="T5">Обед в кафе </text:span><text:span text:style-name="T18">($)</text:span></text:p>
      <text:p text:style-name="P7"><text:span text:style-name="T3">16:00</text:span><text:span text:style-name="T19"> </text:span><text:span text:style-name="T3">Вас ждет настоящее приключение! </text:span></text:p>
      <text:p text:style-name="P7"><text:span text:style-name="T4">Начнем знакомство с Андерсенградом с </text:span><text:span text:style-name="T9">познавательной программы, где каждый сможет узнать тайну истории праздника Нового года и оживить сказку.</text:span></text:p>
      <text:p text:style-name="P24"><text:span text:style-name="T10">Далее отправляемся в башню амфитеатра, где нас будет ждать интерактивная программа. Заглянем на квест в одну из башен сказочного городка.</text:span></text:p>
      <text:p text:style-name="P24"><text:span text:style-name="T10">Завершим зимнюю прогулку </text:span><text:span text:style-name="T11">посещение тронного зала Деда Мороза и Снегурочки. Вручение благодарственных писем.</text:span></text:p>
      <text:p text:style-name="P1"><text:span text:style-name="T6">1</text:span><text:span text:style-name="T2">7</text:span><text:span text:style-name="T6">:</text:span><text:span text:style-name="T2">3</text:span><text:span text:style-name="T6">0</text:span> - <text:span text:style-name="T1">свободное время для фотографий. </text:span></text:p>
      <text:p text:style-name="P4"><text:span text:style-name="T6">18:00</text:span> — сбор группы, отправление в Псков.</text:p>
      <text:p text:style-name="P4"><text:span text:style-name="T6">00:00</text:span>— ориентировочное время прибытия</text:p>
      <text:p text:style-name="P2"><text:soft-page-break/>Стоимость <text:span text:style-name="T1">тура:</text:span> <text:span text:style-name="T1">3300 руб.</text:span> <text:span text:style-name="T1">Дет (2800 взр)</text:span></text:p>
      <text:p text:style-name="P6">В стоимость тура в<text:span text:style-name="T1">ходит</text:span>:</text:p>
      <text:list xml:id="list7647830072824612243" text:style-name="L1">
        <text:list-item>
          <text:p text:style-name="P20">автобусное обслуживание</text:p>
        </text:list-item>
        <text:list-item>
          <text:p text:style-name="P20">билет в театр им. Ленсовета</text:p>
        </text:list-item>
        <text:list-item>
          <text:p text:style-name="P21"><text:span text:style-name="T20">игровая программа </text:span><text:span text:style-name="T21">по территории городка</text:span></text:p>
        </text:list-item>
        <text:list-item>
          <text:p text:style-name="P22"><text:span text:style-name="T12">квест</text:span></text:p>
        </text:list-item>
        <text:list-item>
          <text:p text:style-name="P21"><text:span text:style-name="T21">п</text:span><text:span text:style-name="T20">осещение тронного зала Деда Мороза + вручение </text:span><text:span text:style-name="T21">благодарственных писем</text:span></text:p>
        </text:list-item>
      </text:list>
      <text:list xml:id="list4891702235061506241" text:style-name="L2">
        <text:list-item>
          <text:p text:style-name="P18">сопровождение работником компании</text:p>
        </text:list-item>
      </text:list>
      <text:p text:style-name="P5"/>
      <text:p text:style-name="P5">Дополнительно оплачивается: обед в кафе «Белоснежка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22M16S</meta:editing-duration>
    <meta:editing-cycles>31</meta:editing-cycles>
    <meta:generator>OpenOffice/4.0.1$Win32 OpenOffice.org_project/401m5$Build-9714</meta:generator>
    <dc:date>2021-12-08T15:32:14.18</dc:date>
    <meta:print-date>2016-12-29T14:50:19.93</meta:print-date>
    <meta:document-statistic meta:table-count="0" meta:image-count="1" meta:object-count="0" meta:page-count="2" meta:paragraph-count="27" meta:word-count="270" meta:character-count="1868"/>
    <meta:user-defined meta:name="Info 1"/>
    <meta:user-defined meta:name="Info 2"/>
    <meta:user-defined meta:name="Info 3"/>
    <meta:user-defined meta:name="Info 4"/>
  </office:meta>
</office:document-meta>
</file>