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8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weight="normal"/>
    </style:style>
    <style:style style:name="T10" style:family="text">
      <style:text-properties fo:color="#800000"/>
    </style:style>
    <style:style style:name="T11" style:family="text">
      <style:text-properties fo:language="ru" fo:country="RU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13" style:family="text">
      <style:text-properties fo:color="#333333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Arial1" fo:font-size="13.5pt" fo:font-weight="normal"/>
    </style:style>
    <style:style style:name="T18" style:family="text">
      <style:text-properties style:font-name="Arial1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Лёд Байкала! Зимние приключения.</text:p>
      <text:p text:style-name="P1">15-20.02.2022</text:p>
      <text:p text:style-name="P1">6д/5н</text:p>
      <text:p text:style-name="P4"><text:span text:style-name="T13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8">1 день 15.02</text:p>
      <text:p text:style-name="P6"><text:span text:style-name="T14">06.00</text:span> Выезд из Пскова в Спб </text:p>
      <text:p text:style-name="P6"><text:span text:style-name="T14">13.05</text:span> Перелет Спб-Иркутск </text:p>
      <text:p text:style-name="P6">(местное время, разница +5 часов) </text:p>
      <text:p text:style-name="P6"><text:span text:style-name="T14">00.05</text:span> прилет в Иркутск, трансфер в отель, заселение. Отдых.</text:p>
      <text:p text:style-name="P7"/>
      <text:p text:style-name="P8">2 день 16.02</text:p>
      <text:p text:style-name="P7">Завтрак в отеле</text:p>
      <text:p text:style-name="P7">10.00-13.00 Обзорная экскурсия по городу </text:p>
      <text:p text:style-name="P3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 </text:p>
      <text:p text:style-name="P7"/>
      <text:p text:style-name="P9"><text:span text:style-name="T12">Отправление на переправу (маршрутное такси). </text:span><text:span text:style-name="T11">Около 300км. <text:s/></text:span><text:span text:style-name="T12">Переезд на воздушной подушке по льду Байкала! (в порядке живой очереди)</text:span></text:p>
      <text:p text:style-name="P13"><text:span text:style-name="T15">20.00</text:span> Размещение на туристической базе<text:span text:style-name="T10">. </text:span></text:p>
      <text:p text:style-name="P13">Отдых</text:p>
      <text:p text:style-name="P12"><text:line-break/>3<text:span text:style-name="T1"> день 17.02</text:span></text:p>
      <text:p text:style-name="P7">Завтрак.</text:p>
      <text:p text:style-name="P7">10-11.30 Отправление на знакомство с самыми красивыми местами <text:soft-page-break/>острова. </text:p>
      <text:p text:style-name="P5"><text:span text:style-name="T9">Путешествие по Ольхону оставит в вас удивительное ощущение, будто за день вы объехали полмира! <text:line-break/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9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5">Далее отправляемся на экскурсию в бурятскую деревню с дегустацией.<text:span text:style-name="T9"> Вы познакомитесь с бытом, культурой и обычаями коренных жителей острова</text:span>, попробуете национальную кухню<text:span text:style-name="T9">. Вам предложат блюда из белой пищи, расскажут как правильно приходить в гости и научат танцевать национальные танцы.</text:span></text:p>
      <text:p text:style-name="P10"/>
      <text:p text:style-name="P10">После обеда свободное время. Или доп экскурсии</text:p>
      <text:p text:style-name="P10"/>
      <text:p text:style-name="P8">4 день 18.02</text:p>
      <text:p text:style-name="P7">Завтрак. Свободный день для прогулок и медитации, возможность посетить краеведческий музей, покататься на лошадях или по желанию <text:span text:style-name="T16">за доп плату</text:span> отправление на экскурсию на северный мыс острова. Мыс Хобой, ледовые гроты.</text:p>
      <text:p text:style-name="P11">Зимний остров Ольхон – это рай для фотографа! Зимой пейзажи острова преображаются до неузнаваемости по сравнению с летними и осенними видами.</text:p>
      <text:p text:style-name="P14"/>
      <text:p text:style-name="P14">Ледовые гроты, словно сошедшие со страниц сказок, космические пейзажи бесконечных зимних просторов и все виды льда - от крошечных кусочков до гигантских сосулек.</text:p>
      <text:p text:style-name="P7"/>
      <text:p text:style-name="P7"/>
      <text:p text:style-name="P8">5 день 19.02</text:p>
      <text:p text:style-name="P7">Завтрак. 08.00 Выезд на переправу. Отправление в Иркутск (маршрутное такси)</text:p>
      <text:p text:style-name="P6"><text:span text:style-name="T14">14.00 </text:span>Прибытие в город, заселение в отель. Свободное время</text:p>
      <text:p text:style-name="P7">Советуем посетить нерпинарий, музей декабристов. Возможна поездка в Листвянку за доп.плату. Здесь открывается потрясающий вид на то, как Ангара берет свое начало из Байкала. </text:p>
      <text:p text:style-name="P7">Посещение рыбного рынка.</text:p>
      <text:p text:style-name="P6"/>
      <text:p text:style-name="P8">6 день 20.02</text:p>
      <text:p text:style-name="P6"><text:span text:style-name="T14">Завтрак<text:line-break/>08.30 </text:span>Выезд из отеля </text:p>
      <text:p text:style-name="P6"><text:span text:style-name="T14">10.30</text:span> вылет в Спб. Прилет в Пулково в <text:span text:style-name="T14">12.05</text:span> (местное время)</text:p>
      <text:p text:style-name="P6"><text:soft-page-break/>Трансфер в аэропорт. Дорога домой.</text:p>
      <text:p text:style-name="P6"><text:span text:style-name="T14">17.00</text:span> прибытие в Псков</text:p>
      <text:p text:style-name="P7"/>
      <text:p text:style-name="P7"/>
      <text:p text:style-name="P20"><text:span text:style-name="Strong_20_Emphasis"><text:span text:style-name="T21">Стоимость тура по акции 48900 руб.</text:span></text:span></text:p>
      <text:p text:style-name="P21"><text:span text:style-name="Strong_20_Emphasis"><text:span text:style-name="T8">Обычная цена: 56500 руб.</text:span></text:span></text:p>
      <text:p text:style-name="P19"/>
      <text:p text:style-name="P7">Включено:</text:p>
      <text:list xml:id="list1947293108765236784" text:style-name="L1">
        <text:list-item>
          <text:p text:style-name="P15">авиаперелет СПб-Иркутск-СПб</text:p>
        </text:list-item>
        <text:list-item>
          <text:p text:style-name="P15">ручная кладь 55*40*20</text:p>
        </text:list-item>
        <text:list-item>
          <text:p text:style-name="P15">горячее питание на борту</text:p>
        </text:list-item>
        <text:list-item>
          <text:p text:style-name="P15">проживание в Иркутске 2 ночи</text:p>
        </text:list-item>
        <text:list-item>
          <text:p text:style-name="P15">проживание на о.Ольхон 3 ночи</text:p>
        </text:list-item>
        <text:list-item>
          <text:p text:style-name="P15">завтраки в Иркутске</text:p>
        </text:list-item>
        <text:list-item>
          <text:p text:style-name="P15">завтраки на Ольхоне</text:p>
        </text:list-item>
        <text:list-item>
          <text:p text:style-name="P15">обзорная экскурсия в Иркутске</text:p>
        </text:list-item>
        <text:list-item>
          <text:p text:style-name="P15">прогулка на Ольхоне (Шаманка)</text:p>
        </text:list-item>
        <text:list-item>
          <text:p text:style-name="P15">экскурсия в Бурятской деревне с дегустацией</text:p>
        </text:list-item>
        <text:list-item>
          <text:p text:style-name="P15">проезд аэропорт-отель-аэропорт (общественный транспорт)</text:p>
        </text:list-item>
        <text:list-item>
          <text:p text:style-name="P15">проезд отель-база-отель (общественный транспорт)</text:p>
        </text:list-item>
        <text:list-item>
          <text:p text:style-name="P15">трансфер Псков-СПб-Псков (маршртуное такси)</text:p>
        </text:list-item>
        <text:list-item>
          <text:p text:style-name="P15">сопровождение представителем турфирмы</text:p>
          <text:p text:style-name="P15"/>
        </text:list-item>
      </text:list>
      <text:p text:style-name="P7">Дополнительно оплачиваются:</text:p>
      <text:list xml:id="list3671398299231997530" text:style-name="L2">
        <text:list-item>
          <text:p text:style-name="P16">экскурсии на Ольхон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48M23S</meta:editing-duration>
    <meta:editing-cycles>38</meta:editing-cycles>
    <meta:generator>OpenOffice/4.0.1$Win32 OpenOffice.org_project/401m5$Build-9714</meta:generator>
    <dc:date>2021-12-02T12:18:06.10</dc:date>
    <meta:print-date>2019-07-09T10:32:46.59</meta:print-date>
    <meta:document-statistic meta:table-count="0" meta:image-count="1" meta:object-count="0" meta:page-count="3" meta:paragraph-count="56" meta:word-count="566" meta:character-count="3937"/>
    <meta:user-defined meta:name="Info 1"/>
    <meta:user-defined meta:name="Info 2"/>
    <meta:user-defined meta:name="Info 3"/>
    <meta:user-defined meta:name="Info 4"/>
  </office:meta>
</office:document-meta>
</file>