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Verdana, sans-serif"/>
    <style:font-face style:name="OpenSymbol1" svg:font-family="OpenSymbol"/>
    <style:font-face style:name="verdana" svg:font-family="verdana, geneva, sans-serif"/>
    <style:font-face style:name="yandex-sans" svg:font-family="yandex-sans" style:font-family-generic="roman"/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8" style:family="paragraph" style:parent-style-name="Обычный">
      <style:paragraph-properties fo:text-align="center" style:justify-single-word="false" fo:orphans="2" fo:widows="2" fo:hyphenation-ladder-count="no-limit" fo:background-color="#ffffff" style:vertical-align="auto">
        <style:background-image/>
      </style:paragraph-properties>
      <style:text-properties fo:color="#000000" style:font-name="yandex-sans" fo:font-size="11.5pt" fo:language="ru" fo:country="RU" fo:font-style="italic" style:letter-kerning="false" style:font-name-asian="Times New Roman" style:font-size-asian="11.5pt" style:language-asian="ru" style:country-asian="RU" style:font-style-asian="italic" style:font-name-complex="Times New Roman" style:font-size-complex="11.5pt" style:language-complex="ar" style:country-complex="SA" fo:hyphenate="true" fo:hyphenation-remain-char-count="0" fo:hyphenation-push-char-count="0"/>
    </style:style>
    <style:style style:name="P9" style:family="paragraph" style:parent-style-name="Обычный">
      <style:paragraph-properties fo:margin-top="0.176cm" fo:margin-bottom="0.176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0" style:family="paragraph" style:parent-style-name="Обычный">
      <style:paragraph-properties fo:margin-top="0.176cm" fo:margin-bottom="0.176cm" fo:text-align="justify" style:justify-single-word="false" fo:orphans="2" fo:widows="2" fo:hyphenation-ladder-count="no-limit" style:vertical-align="auto"/>
      <style:text-properties fo:color="#222222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11" style:family="paragraph" style:parent-style-name="Обычный">
      <style:paragraph-properties fo:margin-top="0.176cm" fo:margin-bottom="0.176cm" fo:text-align="end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2" style:family="paragraph" style:parent-style-name="Обычный">
      <style:paragraph-properties fo:margin-top="0.176cm" fo:margin-bottom="0.176cm" fo:text-align="start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Standard" style:list-style-name="L1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Standard" style:list-style-name="L3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8" style:family="paragraph" style:parent-style-name="Standard" style:list-style-name="L2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Обычный" style:list-style-name="L1">
      <style:paragraph-properties fo:margin-top="0.176cm" fo:margin-bottom="0.176cm" fo:text-align="start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language="ru" fo:country="RU" fo:font-style="normal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 style:list-style-name="L4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9" style:family="paragraph" style:parent-style-name="Text_20_body" style:list-style-name="L4">
      <style:paragraph-properties fo:margin-top="0.18cm" fo:margin-bottom="0.18cm" fo:text-align="justify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0" style:family="paragraph" style:parent-style-name="Text_20_body">
      <style:paragraph-properties fo:margin-top="0.176cm" fo:margin-bottom="0.176cm" fo:text-align="start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T1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36pt" style:font-weight-asian="bold" style:font-name-complex="Times New Roman" style:font-size-complex="36pt"/>
    </style:style>
    <style:style style:name="T7" style:family="text">
      <style:text-properties fo:color="#000000"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8" style:family="text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font-weight="bold"/>
    </style:style>
    <style:style style:name="T11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name-complex="Times New Roman"/>
    </style:style>
    <style:style style:name="T12" style:family="text">
      <style:text-properties fo:color="#000000" fo:font-size="4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44pt" style:font-weight-asian="bold" style:font-name-complex="Times New Roman" style:font-size-complex="44pt"/>
    </style:style>
    <style:style style:name="T13" style:family="text">
      <style:text-properties fo:color="#222222"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4" style:family="text">
      <style:text-properties fo:color="#222222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fo:color="#222222" fo:font-size="14pt" fo:language="ru" fo:country="RU" style:text-underline-style="solid" style:text-underline-width="auto" style:text-underline-color="font-color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6" style:family="text">
      <style:text-properties fo:color="#222222" fo:font-size="14pt" fo:language="ru" fo:country="RU" style:text-underline-style="solid" style:text-underline-width="auto" style:text-underline-color="font-color" fo:font-weight="bold" style:letter-kerning="false" fo:background-color="#ffffff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fo:color="#222222" fo:font-size="14pt" fo:background-color="#ffffff" style:font-size-asian="14pt" style:font-name-complex="Times New Roman" style:font-size-complex="14pt"/>
    </style:style>
    <style:style style:name="T18" style:family="text">
      <style:text-properties fo:color="#222222" fo:font-size="14pt" fo:language="en" fo:country="US" fo:background-color="#ffffff" style:font-size-asian="14pt" style:font-name-complex="Times New Roman" style:font-size-complex="14pt"/>
    </style:style>
    <style:style style:name="T19" style:family="text">
      <style:text-properties fo:color="#222222" style:font-name="Times New Roman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222222" style:font-name="Times New Roman"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1" style:family="text">
      <style:text-properties fo:color="#222222" style:font-name="Times New Roman" fo:font-size="14pt" fo:language="en" fo:country="US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5" style:family="text">
      <style:text-properties fo:font-variant="normal" fo:text-transform="none" fo:color="#222222" style:font-name="verdana" fo:font-size="12pt" fo:letter-spacing="normal" fo:language="ru" fo:country="RU" fo:font-style="normal" style:text-underline-style="solid" style:text-underline-width="auto" style:text-underline-color="font-color" fo:font-weight="bold" style:letter-kerning="false" fo:background-color="#ffffff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6" style:family="text">
      <style:text-properties fo:font-variant="normal" fo:text-transform="none" fo:color="#222222" style:font-name="verdana" fo:font-size="12pt" fo:letter-spacing="normal" fo:language="ru" fo:country="RU" fo:font-style="normal" fo:font-weight="normal"/>
    </style:style>
    <style:style style:name="T27" style:family="text">
      <style:text-properties fo:font-variant="normal" fo:text-transform="none" fo:color="#222222" style:font-name="verdana" fo:font-size="12pt" fo:letter-spacing="normal" fo:language="ru" fo:country="RU" fo:font-style="normal" fo:font-weight="bold"/>
    </style:style>
    <style:style style:name="T28" style:family="text">
      <style:text-properties fo:font-variant="normal" fo:text-transform="none" fo:color="#222222" style:font-name="verdana" fo:letter-spacing="normal" fo:language="ru" fo:country="RU" fo:font-style="normal" fo:font-weight="normal"/>
    </style:style>
    <style:style style:name="T29" style:family="text">
      <style:text-properties fo:font-variant="normal" fo:text-transform="none" fo:color="#222222" style:font-name="verdana" fo:letter-spacing="normal" fo:language="ru" fo:country="RU" fo:font-style="normal" fo:font-weight="bold"/>
    </style:style>
    <style:style style:name="T30" style:family="text">
      <style:text-properties fo:font-variant="normal" fo:text-transform="none" fo:color="#222222" style:font-name="verdana" fo:font-size="14pt" fo:letter-spacing="normal" fo:language="ru" fo:country="RU" fo:font-style="normal" fo:font-weight="normal" style:font-size-asian="14pt" style:font-size-complex="14pt"/>
    </style:style>
    <style:style style:name="T31" style:family="text">
      <style:text-properties fo:font-variant="normal" fo:text-transform="none" fo:color="#222222" style:font-name="verdana" fo:font-size="14pt" fo:letter-spacing="normal" fo:language="ru" fo:country="RU" fo:font-style="normal" fo:font-weight="bold" style:font-size-asian="14pt" style:font-size-complex="14pt"/>
    </style:style>
    <style:style style:name="T32" style:family="text">
      <style:text-properties fo:font-variant="normal" fo:text-transform="none" fo:color="#222222" fo:font-size="14pt" fo:letter-spacing="normal" fo:language="ru" fo:country="RU" fo:font-style="normal" fo:font-weight="normal" style:font-size-asian="14pt" style:font-size-complex="14pt"/>
    </style:style>
    <style:style style:name="T33" style:family="text">
      <style:text-properties fo:font-variant="normal" fo:text-transform="none" fo:color="#222222" fo:font-size="14pt" fo:letter-spacing="normal" fo:language="ru" fo:country="RU" fo:font-style="normal" fo:font-weight="bold" style:font-size-asian="14pt" style:font-size-complex="14pt"/>
    </style:style>
    <style:style style:name="T34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T35" style:family="text">
      <style:text-properties fo:font-variant="normal" fo:text-transform="none" fo:color="#222222" style:font-name="Times New Roman" fo:font-size="14pt" fo:letter-spacing="normal" fo:language="ru" fo:country="RU" fo:font-style="normal" fo:font-weight="bold" style:font-size-asian="14pt" style:font-size-complex="14pt"/>
    </style:style>
    <style:style style:name="T36" style:family="text">
      <style:text-properties fo:font-variant="normal" fo:text-transform="none" fo:color="#222222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37" style:family="text">
      <style:text-properties fo:font-variant="normal" fo:text-transform="none" fo:color="#222222" fo:letter-spacing="normal" fo:language="ru" fo:country="RU" fo:font-style="normal" fo:font-weight="bold"/>
    </style:style>
    <style:style style:name="T38" style:family="text">
      <style:text-properties fo:font-variant="normal" fo:text-transform="none" fo:color="#222222" fo:letter-spacing="normal" fo:language="ru" fo:country="RU" fo:font-style="normal" fo:font-weight="normal"/>
    </style:style>
    <style:style style:name="T39" style:family="text">
      <style:text-properties fo:font-variant="normal" fo:text-transform="none" fo:color="#222222" fo:letter-spacing="normal" fo:font-style="normal" fo:font-weight="normal"/>
    </style:style>
    <style:style style:name="T40" style:family="text">
      <style:text-properties fo:font-weight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language="ru" fo:country="RU"/>
    </style:style>
    <style:style style:name="T43" style:family="text">
      <style:text-properties fo:language="ru" fo:country="RU" fo:font-weight="bold"/>
    </style:style>
    <style:style style:name="T44" style:family="text">
      <style:text-properties fo:font-weight="normal"/>
    </style:style>
    <style:style style:name="T45" style:family="text">
      <style:text-properties style:font-name="verdana"/>
    </style:style>
    <style:style style:name="T46" style:family="text">
      <style:text-properties style:font-name="verdana" fo:font-size="12pt"/>
    </style:style>
    <style:style style:name="T47" style:family="text">
      <style:text-properties style:font-name="verdana" fo:font-size="12pt" fo:font-weight="bold"/>
    </style:style>
    <style:style style:name="T48" style:family="text">
      <style:text-properties style:font-name="verdana" fo:font-weight="bold"/>
    </style:style>
    <style:style style:name="T49" style:family="text">
      <style:text-properties fo:language="en" fo:country="US" fo:font-weight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paragraph" svg:x="-1.988cm" svg:y="-0.953cm" svg:width="20.987cm" style:rel-width="scale" svg:height="3.006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2">Рождество в Выборге</text:span></text:span></text:p>
      <text:p text:style-name="P1">7-8 января 2022</text:p>
      <text:p text:style-name="P8">Мы приглашаем Вас в зимний Выборг – где в преддверии Рождества происходят чудеса. Вы перенесетесь в прошлое и почувствуете ни с чем не сравнимое очарование доброй сказки, когда ангелы поют свои песни, сбываются мечты, звенят колокольчики, а над крышами домов разносятся пряные ароматы. Вы получите возможность прогуляться по улочкам старого</text:p>
      <text:p text:style-name="P8">города, погреться после мороза за кубком горячего глега и даже научиться печь крендели!</text:p>
      <text:p text:style-name="P2"/>
      <text:p text:style-name="P30"><text:span text:style-name="Основной_20_шрифт_20_абзаца"><text:span text:style-name="T25">1 день</text:span></text:span></text:p>
      <text:p text:style-name="P22"><text:span text:style-name="T43">06:00 - </text:span><text:span text:style-name="T42">сбор группы у ДКП (Площадь Ленина д. 1) — магазин Зенден, выезд из Пскова.</text:span></text:p>
      <text:p text:style-name="P22"><text:span text:style-name="T43">13:30</text:span> – <text:span text:style-name="T42">прибытие в Выборг. Отправление на обзорную экскурсию. Хранитель легенд Густав Олаффсон расскажет вам все тайны средневекового города. Вы увидите уникальные памятники того времени. Это и Часовая Башня, которая элегантно возвышается над городом, и башня Ратуши, и Домик Купеческой Гильдии. Все эти объекты помнят далекое средневековье и впечатляют гостей.</text:span></text:p>
      <text:p text:style-name="P22"><text:span text:style-name="T10">14:30 - Далее отправляемся на прогулку по Замковому острову. </text:span><text:span text:style-name="T9">Знакомство с крепостью, с которой </text:span><text:span text:style-name="T5">начинался Выборг. Вас ожидает осмотр всех двориков Замка, рассказ о его башнях, раскопках, которые сейчас ведутся на территории острова и наиболее интересных находках.</text:span></text:p>
      <text:p text:style-name="P22"><text:span text:style-name="T43">15:30 -  </text:span><text:span text:style-name="T42">заселение в отель. Свободное время. Рекомендуем прогуляться по городу, посетить уютные кафе и ресторанчики, погреться ароматным глинтвейном и насладиться ароматом пряной корицы.</text:span></text:p>
      <text:p text:style-name="P23">18:00 - По желанию за доп плату представление «Сказочный мир Рождества» в Круглой башне!</text:p>
      <text:p text:style-name="P24">Вас ожидает незабываемое костюмированное представление, исполнение рождественского гимна, сражение рыцарей! Вы станете участниками старинной городской легенды и узнаете одну из тайн, которую хранит Выборгский замок. Вы получите возможность встретиться с рождественским ангелом!</text:p>
      <text:p text:style-name="P24">В программе:</text:p>
      <text:p text:style-name="P24">- Костюмированное сказочное представление, рассказывающее рождественскую легенду.</text:p>
      <text:p text:style-name="P24">- Исполнение рождественского средневекового гимна на шведском языке, а также старинной баллады «О трех братьях».</text:p>
      <text:p text:style-name="P24"><text:soft-page-break/>- Танцевальные мастер-классы с участием зрителей</text:p>
      <text:p text:style-name="P24">- Выбор рождественского короля и королевы вечера, совершение обряда посвящения в рыцари с передачей амулета-оберега ручной работы.</text:p>
      <text:p text:style-name="P24">- Рассказ о традициях Рождества в много культурном Выборге, знакомство с новогодней ели в домах средневековых жителей.</text:p>
      <text:p text:style-name="P24">- Гадание Только здесь у вас появиться уникальная возможность загадать желание, а добрый ангел постарается его исполнить.</text:p>
      <text:p text:style-name="P23">Настоящий средневековый ужин!</text:p>
      <text:p text:style-name="P24">Ночь в отеле.</text:p>
      <text:p text:style-name="P26"/>
      <text:p text:style-name="P25">2 день</text:p>
      <text:p text:style-name="P24">Завтрак в отеле. Освобождение номеров. Свободный день для прогулок. Или по желанию экскурсии на выбор.</text:p>
      <text:p text:style-name="P21"><text:span text:style-name="Strong_20_Emphasis"><text:span text:style-name="T36">11:00</text:span></text:span><text:span text:style-name="T34"> Мы узнаем что такое  Выборгский крендель – аппетитный символ Выборга, который славится далеко за его пределами. В Выборге этот вкусный сувенир, который мы изготовим своими руками во время гастрономического </text:span><text:span text:style-name="T35">мастер-класса</text:span><text:span text:style-name="T34">, увлекательно и в действии рассказывающего об истории кренделя.</text:span></text:p>
      <text:p text:style-name="P22"><text:span text:style-name="T43">11:30-13:30 Обед (</text:span><text:span text:style-name="T49">$)</text:span><text:span text:style-name="T43">:</text:span></text:p>
      <text:list xml:id="list6432385924036371338" text:style-name="L4">
        <text:list-item>
          <text:p text:style-name="P29"><text:span text:style-name="T42">суп Лохи кейто (лососевая уха на сливках) + булочка</text:span></text:p>
        </text:list-item>
        <text:list-item>
          <text:p text:style-name="P29">скандинавская калитка на ржаной муке</text:p>
        </text:list-item>
        <text:list-item>
          <text:p text:style-name="P29">рисовая каша с мясом</text:p>
        </text:list-item>
        <text:list-item>
          <text:p text:style-name="P28">морс из лесных ягод (безалкогольный)</text:p>
          <text:p text:style-name="P28"/>
        </text:list-item>
      </text:list>
      <text:p text:style-name="P26"><text:span text:style-name="T37">13:00 Отправление на экскурсию в парк Монрепо (по желанию за доп.плату).</text:span><text:span text:style-name="T39"> </text:span><text:span text:style-name="T38">Есть в Выборге уникальный парк-заповедник, действующий в этом статусе с конца прошлого века и восстановленный по инициативе Дмитрия Сергеевича Лихачёва. Он имеет французское название «Монрепо», что переводится как «мой отдых». Так назвал это место один из комендантов Выборга, заложивший основы парка в далёком XVIII веке. Заповедник «Монрепо» раскинулся на территории более полутора сотен гектаров.</text:span></text:p>
      <text:p text:style-name="P23">15:00 Отправление на экскурсию «Тайны древних бастионов». (по желанию за доп.плату).  <text:span text:style-name="T44">Экскурсия начинается от входа в ВЦ “Эрмитаж-Выборг” по стенам-аллеям бастиона Панцерлакс (щит залива - в переводе со шведского), построенного в 1580 г.</text:span></text:p>
      <text:p text:style-name="P24">Далее – недавно открытый после долгой реставрации Каземат в левом фланке бастиона. Его помещение содержит 3 этажа, с бойницами и проходами, с арестантской тюрьмой - пыточной. Желающие могут спуститься на нижние <text:soft-page-break/>этажи в подземелье и увидеть древние скалы, на которых стоит Каземат. Для любителей экстрима - стеклянный пол, на который можно встать и увидеть глубоко внизу нижние помещения.</text:p>
      <text:p text:style-name="P24">Далее – Пороховой погреб, где размещена выставка находок Института материальной культуры РАН под руководством профессора А.И. Саксы. Среди них – посуда, обувь, хозяйственный инвентарь, монеты, украшения. Здесь же размещена история герба г. Выборга.</text:p>
      <text:p text:style-name="P27"><text:span text:style-name="T39">В дворике между Пороховым погребом и Казематом выставлена шведская пушка 1732 г, поднятая со дна Балтийского моря с линейного шведского корабля “Хедвиг Элизабет Шарлотта”, который принимал участие в морском сражении 1890 г.</text:span></text:p>
      <text:p text:style-name="P21"><text:span text:style-name="Strong_20_Emphasis"><text:span text:style-name="T36">16:00</text:span></text:span><text:span text:style-name="T36"> </text:span><text:span text:style-name="T34">Свободное время в городе.</text:span></text:p>
      <text:p text:style-name="P24"><text:span text:style-name="T40">17:30</text:span> Выезд в Псков (возможен заезд в ТЦ).</text:p>
      <text:p text:style-name="P11"><text:span text:style-name="Основной_20_шрифт_20_абзаца"><text:span text:style-name="T16">Ст</text:span></text:span><text:span text:style-name="Строгий"><text:span text:style-name="T17">оимость тура: </text:span></text:span><text:span text:style-name="Строгий"><text:span text:style-name="T18">6700</text:span></text:span><text:span text:style-name="Строгий"><text:span text:style-name="T17"> руб</text:span></text:span></text:p>
      <text:p text:style-name="P3"/>
      <text:p text:style-name="P4"/>
      <text:p text:style-name="P5"><text:span text:style-name="Основной_20_шрифт_20_абзаца"><text:span text:style-name="T4">В стоимость тура в</text:span></text:span><text:span text:style-name="Основной_20_шрифт_20_абзаца"><text:span text:style-name="T3">ходит</text:span></text:span><text:span text:style-name="Основной_20_шрифт_20_абзаца"><text:span text:style-name="T4">:</text:span></text:span></text:p>
      <text:list xml:id="list1876661236468974073" text:style-name="L2">
        <text:list-item>
          <text:p text:style-name="P15">автобусное обслуживание по программе тура</text:p>
        </text:list-item>
        <text:list-item>
          <text:p text:style-name="P18"><text:span text:style-name="Основной_20_шрифт_20_абзаца"><text:span text:style-name="T2">проживание в отеле</text:span></text:span></text:p>
        </text:list-item>
        <text:list-item>
          <text:p text:style-name="P18"><text:span text:style-name="Основной_20_шрифт_20_абзаца"><text:span text:style-name="T2">театрализованная обзорная экскурсия в Выборге</text:span></text:span></text:p>
        </text:list-item>
        <text:list-item>
          <text:p text:style-name="P18"><text:span text:style-name="Основной_20_шрифт_20_абзаца"><text:span text:style-name="T2">экскурсия по Замковому острову</text:span></text:span></text:p>
        </text:list-item>
        <text:list-item>
          <text:p text:style-name="P16"><text:span text:style-name="Основной_20_шрифт_20_абзаца"><text:span text:style-name="T2">экскурсия в парк Монрепо</text:span></text:span></text:p>
        </text:list-item>
        <text:list-item>
          <text:p text:style-name="P16">мастер-класс по изготовлению кренделя</text:p>
        </text:list-item>
        <text:list-item>
          <text:p text:style-name="P16">завтрак в отеле</text:p>
        </text:list-item>
        <text:list-item>
          <text:p text:style-name="P15">сопровождение работником компании</text:p>
        </text:list-item>
      </text:list>
      <text:p text:style-name="P6"/>
      <text:p text:style-name="P7">Дополнительно оплачиваются:</text:p>
      <text:list xml:id="list7928277754196094917" text:style-name="L3">
        <text:list-item>
          <text:p text:style-name="P17">программа «Рождество в Круглой башне» с праздничным ужином 2000р (при наборе группы от 20 чел)</text:p>
        </text:list-item>
        <text:list-item>
          <text:p text:style-name="P17">входной билет в парк Монрепо 100 руб.</text:p>
        </text:list-item>
        <text:list-item>
          <text:p text:style-name="P17">экскурсия «Тайны древних бастионов» Выборг-Эрмитаж 300 руб.</text:p>
        </text:list-item>
        <text:list-item>
          <text:p text:style-name="P17">обед 600 руб.</text:p>
          <text:p text:style-name="P17"/>
        </text:list-item>
      </text:list>
      <text:p text:style-name="P19"><text:span text:style-name="Основной_20_шрифт_20_абзаца"><text:span text:style-name="T8">*В программе возможны изменения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Verdana, sans-serif"/>
    <style:font-face style:name="OpenSymbol1" svg:font-family="OpenSymbol"/>
    <style:font-face style:name="verdana" svg:font-family="verdana, geneva, sans-serif"/>
    <style:font-face style:name="yandex-sans" svg:font-family="yandex-sans" style:font-family-generic="roman"/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0-09-27T09:51:00Z</meta:creation-date>
    <dc:date>2021-11-26T10:55:32.73</dc:date>
    <meta:print-date>2020-12-16T07:54:00Z</meta:print-date>
    <meta:editing-cycles>17</meta:editing-cycles>
    <meta:editing-duration>PT1H30S</meta:editing-duration>
    <meta:document-statistic meta:table-count="0" meta:image-count="1" meta:object-count="0" meta:page-count="3" meta:paragraph-count="51" meta:word-count="740" meta:character-count="515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ers/User111/Downloads/file_1609833279.odt/Normal"/>
  </office:meta>
</office:document-meta>
</file>