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11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26231c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bold" style:font-weight-complex="bold"/>
    </style:style>
    <style:style style:name="T4" style:family="text">
      <style:text-properties fo:language="ru" fo:country="RU" fo:font-weight="normal" fo:background-color="#fbfbfb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language="ru" fo:country="RU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letter-spacing="normal" fo:language="ru" fo:country="RU" fo:font-style="normal" style:text-underline-style="none" fo:font-weight="bold" style:font-weight-asian="normal" style:font-weight-complex="normal"/>
    </style:style>
    <style:style style:name="T15" style:family="text">
      <style:text-properties fo:font-variant="normal" fo:text-transform="none" fo:letter-spacing="normal" fo:language="ru" fo:country="RU" fo:font-style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fo:letter-spacing="norm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 style:font-weight-asian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tyle="italic" style:font-style-asian="italic" style:font-style-complex="italic"/>
    </style:style>
    <style:style style:name="T24" style:family="text">
      <style:text-properties fo:color="#000000" style:font-name="Times New Roman" fo:language="en" fo:country="US" fo:font-style="italic" style:font-style-asian="italic" style:font-style-complex="italic"/>
    </style:style>
    <style:style style:name="T25" style:family="text">
      <style:text-properties fo:color="#000000" fo:language="ru" fo:country="RU" fo:background-color="#fbfbfb" style:font-weight-asian="normal" style:font-weight-complex="normal"/>
    </style:style>
    <style:style style:name="T26" style:family="text">
      <style:text-properties fo:color="#000000" style:font-name="verdana" fo:font-size="12pt"/>
    </style:style>
    <style:style style:name="T27" style:family="text">
      <style:text-properties fo:color="#000000" fo:font-size="12pt"/>
    </style:style>
    <style:style style:name="T28" style:family="text">
      <style:text-properties fo:color="#ff0000" style:font-name="Times New Roman" fo:language="en" fo:country="US" fo:font-style="italic" style:font-style-asian="italic" style:font-style-complex="italic"/>
    </style:style>
    <style:style style:name="T29" style:family="text">
      <style:text-properties style:text-underline-style="solid" style:text-underline-width="auto" style:text-underline-color="font-color" fo:font-weight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-1.991cm" svg:y="-1.969cm" svg:width="20.989cm" svg:height="3.836cm" draw:z-index="0"><draw:image xlink:href="Pictures/10000000000009E3000002754A3BDB5A.jpg" xlink:type="simple" xlink:show="embed" xlink:actuate="onLoad"/></draw:frame></text:p>
      <text:p text:style-name="P10"><text:span text:style-name="T28">NEW!!! </text:span><text:span text:style-name="T24">Б</text:span><text:span text:style-name="T23">елорусские каникулы</text:span></text:p>
      <text:p text:style-name="P4">Псков-Минск-Мир-Несвиж-Псков</text:p>
      <text:p text:style-name="P29">02-05 января 2022</text:p>
      <text:p text:style-name="P30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30">подвести итоги и собраться с мыслями. </text:p>
      <text:p text:style-name="P3">1 день 02.01</text:p>
      <text:p text:style-name="P1"><text:span text:style-name="T5">19.00 - </text:span><text:span text:style-name="T2">сбор группы, выезд из Пскова.</text:span></text:p>
      <text:p text:style-name="P2"><text:span text:style-name="T5">21.47</text:span> <text:span text:style-name="T1">–</text:span> <text:span text:style-name="T10">посадка на поезд, отправление в Минск.</text:span></text:p>
      <text:p text:style-name="P8"/>
      <text:p text:style-name="P9">2 день 03.01</text:p>
      <text:p text:style-name="P7">07.15 Прибытие на вокзал. Отправление в кафе на завтрак (доп.плата).</text:p>
      <text:p text:style-name="P6"><text:span text:style-name="T9">09.00 </text:span><text:span text:style-name="T8">Встреча с экскурсоводом, отправление на новогоднюю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, конечно, главную ёлку белорусской столицы!</text:span></text:p>
      <text:p text:style-name="P21"><text:span text:style-name="T13">12.00 Отправление в отель. Вещим оставляем на ресепшн, свободное время для обеда в кафе города (</text:span><text:span text:style-name="T16">$</text:span><text:span text:style-name="T13">). После 14.00 получение номеров. </text:span></text:p>
      <text:p text:style-name="P12">Далее свободное время. Возможность прогуляться по столице Беларуси, посетить театры, выставки, музеи. Попробовать национальную кухню в местных кафе и ресторанах. </text:p>
      <text:p text:style-name="P12"><text:span text:style-name="T20">Вечером советуем посетить </text:span><text:span text:style-name="T29">Большой театр оперы и балета. </text:span>Самостоятельное посещение, проезд на общественном транспорте.</text:p>
      <text:p text:style-name="P36"><text:span text:style-name="T22">Рекомендуем посетить белгосцирк. Новогодняя программа «Магия бабочки или новогодние чудеса в цирке».</text:span></text:p>
      <text:p text:style-name="P35">Это волшебная история о прекрасной бабочке, которая проходит через множество испытаний и приключений, чтобы подарить людям праздник и зажечь огни на новогодней ёлке! Все артисты программы- сказочные персонажи, встреча с которыми окунёт зрителей в атмосферу новогодней радости и чудес! В программе- эквилибристы на канате, акробаты на дорожке, воздушные гимнасты, дрессированная обезьянка, морские животные, иллюзия, жонглер, великолепные клоуны и многое другое!</text:p>
      <text:p text:style-name="P16"/>
      <text:p text:style-name="P17"><text:soft-page-break/><text:span text:style-name="T1">3</text:span> день <text:span text:style-name="T1">04.01</text:span></text:p>
      <text:p text:style-name="P18"><text:span text:style-name="T19">07:00 </text:span><text:span text:style-name="T18">Завтрак в отеле.</text:span></text:p>
      <text:p text:style-name="P18"><text:span text:style-name="T7">09:00</text:span><text:span text:style-name="T2"> </text:span><text:span text:style-name="T7">Переезд в Несвиж. </text:span></text:p>
      <text:p text:style-name="P18"><text:span text:style-name="T7">11.40 </text:span><text:span text:style-name="T4">В первые дни Нового года всех гостей музея-заповедника «Несвиж» ожидает сказочное и мистическое путешествие под аккомпанемент волшебной музыки эпохи ренессанса и барокко.</text:span></text:p>
      <text:p text:style-name="P20"><text:span text:style-name="T25">Легенды Дворца станут явью! И, возможно, вы повстречаете саму … Барбару </text:span><text:span text:style-name="T25">Радзивилл...</text:span><text:span text:style-name="T6"><text:line-break/></text:span><text:span text:style-name="T25">Но это далеко не все, что может приключиться в Рождественские дни.</text:span><text:span text:style-name="T6"><text:line-break/></text:span><text:span text:style-name="T25">Хорошо известно – ни один значимый праздник во Дворце Радзивиллов не обходится без увлекательных историй. Всех посетителей музея-заповедника ожидают праздничная атмосфера и незабываемые впечатления.</text:span></text:p>
      <text:p text:style-name="P18"><text:span text:style-name="T7">13:10</text:span><text:span text:style-name="T3"> </text:span><text:span text:style-name="T2">Свободное время. Самостоятельный осмотр музейного комплекса</text:span></text:p>
      <text:p text:style-name="P18"><text:span text:style-name="T7">14:30</text:span><text:span text:style-name="T2"> </text:span><text:span text:style-name="T7">Переезд в Мир.</text:span></text:p>
      <text:p text:style-name="P18"><text:span text:style-name="T6">15:20 Мирский замок,</text:span><text:span text:style-name="T2"> 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</text:span></text:p>
      <text:p text:style-name="P22"><text:span text:style-name="T17">17:30 </text:span><text:span text:style-name="T12">сбор группы.</text:span></text:p>
      <text:p text:style-name="P19"><text:span text:style-name="T21">Отправление в </text:span><text:span text:style-name="T5">Минск</text:span>. <text:span text:style-name="T5">19:00</text:span><text:span text:style-name="T1"> Прибытие в город.</text:span></text:p>
      <text:p text:style-name="P14">На ужин рекомендуем отправиться в ресторан национальной кухни «Васильки».</text:p>
      <text:p text:style-name="P13"/>
      <text:p text:style-name="P15">4 день 05.01</text:p>
      <text:p text:style-name="P24">Завтрак. Свободное время в городе до отправления.</text:p>
      <text:p text:style-name="P27"><text:span text:style-name="T14">Рекомендуем посетить Комаровский рынок (проезд на метро). </text:span><text:span text:style-name="T11">Комаровский рынок в Минске (Комаровка) — крупнейший продовольственный рынок в белорусской столице. Название торговой площади происходит от исторического наименования этой местности — Комаровка.</text:span><text:span text:style-name="T6"> </text:span></text:p>
      <text:p text:style-name="P27"><text:span text:style-name="T15">Сегодня Комаровский рынок Минска — это главная площадка города для покупки/продажи продовольственных товаров. Комаровка была удостоена государственной награды «Бронзовый Меркурий» за высокий уровень организации работы и предоставление новых рабочих мест.</text:span><text:span text:style-name="T14"> </text:span></text:p>
      <text:p text:style-name="P24">Большой государственный цирк (начало представления в 12.00)</text:p>
      <text:p text:style-name="P24"/>
      <text:p text:style-name="P24">17:30 сбор группы, трансфер на жд вокзал. </text:p>
      <text:p text:style-name="P24">18:44 Отправление поезда.</text:p>
      <text:p text:style-name="P24"><text:soft-page-break/>Прибытие в Дно 06.01 в 04:21, трансфер в Псков.</text:p>
      <text:p text:style-name="P24">06:00 Ориентировочное время прибытия</text:p>
      <text:p text:style-name="P25"/>
      <text:p text:style-name="P26">!!!ВНИМАНИЕ!!! Для поездки необходим сертификат о вакцинации либо ПЦР-тест за 72 часа.</text:p>
      <text:p text:style-name="P25"/>
      <text:p text:style-name="P11">Стоимость на человека при двухместном размещении: 18900 руб</text:p>
      <text:p text:style-name="P28"/>
      <text:p text:style-name="P28">В стоимость включено:</text:p>
      <text:list xml:id="list6323818581038152001" text:style-name="L1">
        <text:list-item>
          <text:p text:style-name="P32">жд билеты Дно-Минск-Дно (плацкартный вагон, верхние и нижние полки)</text:p>
        </text:list-item>
        <text:list-item>
          <text:p text:style-name="P32">трансфер Псков-Дно-Псков</text:p>
        </text:list-item>
        <text:list-item>
          <text:p text:style-name="P32">трансферы по маршруту</text:p>
        </text:list-item>
        <text:list-item>
          <text:p text:style-name="P32">проживание в отеле</text:p>
        </text:list-item>
        <text:list-item>
          <text:p text:style-name="P32">завтраки в отеле</text:p>
        </text:list-item>
        <text:list-item>
          <text:p text:style-name="P32">экскурсии по программе</text:p>
        </text:list-item>
        <text:list-item>
          <text:p text:style-name="P34">сопровождение сотрудником компании</text:p>
          <text:p text:style-name="P34"/>
        </text:list-item>
      </text:list>
      <text:p text:style-name="P23">Дополнительно оплачиваются:</text:p>
      <text:list xml:id="list3606918174713173885" text:style-name="L2">
        <text:list-item>
          <text:p text:style-name="P33">входные билеты в замки 550 руб*2 </text:p>
        </text:list-item>
        <text:list-item>
          <text:p text:style-name="P33">личные расходы</text:p>
        </text:list-item>
        <text:list-item>
          <text:p text:style-name="P33">питание</text:p>
        </text:list-item>
        <text:list-item>
          <text:p text:style-name="P33">билеты в театр от 350 руб </text:p>
        </text:list-item>
        <text:list-item>
          <text:p text:style-name="P33">цирк от 45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11-22T15:46:22.70</dc:date>
    <meta:print-date>2021-09-30T09:31:36.53</meta:print-date>
    <meta:editing-cycles>72</meta:editing-cycles>
    <meta:editing-duration>P2DT4H13M</meta:editing-duration>
    <meta:document-statistic meta:table-count="0" meta:image-count="1" meta:object-count="0" meta:page-count="3" meta:paragraph-count="52" meta:word-count="606" meta:character-count="4385"/>
    <meta:user-defined meta:name="Info 1"/>
    <meta:user-defined meta:name="Info 2"/>
    <meta:user-defined meta:name="Info 3"/>
    <meta:user-defined meta:name="Info 4"/>
  </office:meta>
</office:document-meta>
</file>