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16.999cm"/>
    </style:style>
    <style:style style:name="Таблица1.A1" style:family="table-cell">
      <style:table-cell-properties fo:padding="0.049cm" fo:border="none"/>
    </style:style>
    <style:style style:name="P1" style:family="paragraph" style:parent-style-name="Standard">
      <style:paragraph-properties fo:line-height="100%" fo:text-align="start" style:justify-single-word="false"/>
      <style:text-properties style:font-name="Times New Roman" fo:font-size="14pt" style:font-size-asian="14pt" style:font-size-complex="14pt"/>
    </style:style>
    <style:style style:name="P2" style:family="paragraph" style:parent-style-name="Standard">
      <style:paragraph-properties fo:line-height="100%" fo:text-align="start" style:justify-single-word="false"/>
      <style:text-properties style:font-name="Times New Roman" fo:font-size="14pt" fo:language="ru" fo:country="RU" style:text-underline-style="none"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style:text-properties style:font-name="Times New Roman" fo:font-size="14pt" fo:language="ru" fo:country="RU" style:text-underline-style="none" fo:font-weight="bold" style:font-size-asian="14pt" style:font-weight-asian="bold" style:font-size-complex="14pt" style:font-weight-complex="bold"/>
    </style:style>
    <style:style style:name="P4" style:family="paragraph" style:parent-style-name="Standard">
      <style:paragraph-properties fo:line-height="100%" fo:text-align="center" style:justify-single-word="false"/>
      <style:text-properties style:font-name="Times New Roman" fo:font-size="20pt" fo:language="ru" fo:country="RU" fo:font-style="italic" style:text-underline-style="none" fo:font-weight="normal" style:font-size-asian="20pt" style:font-style-asian="italic" style:font-weight-asian="normal" style:font-size-complex="20pt" style:font-style-complex="italic" style:font-weight-complex="normal"/>
    </style:style>
    <style:style style:name="P5" style:family="paragraph" style:parent-style-name="Standard">
      <style:paragraph-properties fo:line-height="100%" fo:text-align="center" style:justify-single-word="false"/>
      <style:text-properties style:font-name="Times New Roman" fo:font-size="40pt" fo:language="ru" fo:country="RU" style:text-underline-style="solid" style:text-underline-width="auto" style:text-underline-color="font-color" fo:font-weight="bold" style:font-size-asian="40pt" style:font-weight-asian="bold" style:font-size-complex="40pt" style:font-weight-complex="bold"/>
    </style:style>
    <style:style style:name="P6" style:family="paragraph" style:parent-style-name="Standard">
      <style:paragraph-properties fo:line-height="100%" fo:text-align="start" style:justify-single-word="false"/>
      <style:text-properties fo:color="#000000" style:font-name="Times New Roman" fo:font-size="14pt"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line-height="150%" fo:text-align="start" style:justify-single-word="false"/>
      <style:text-properties fo:color="#000000" style:font-name="Times New Roman" fo:font-size="14pt"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line-height="150%" fo:text-align="start"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line-height="150%" fo:text-align="end"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line-height="100%" fo:text-align="start" style:justify-single-word="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end" style:justify-single-word="false"/>
      <style:text-properties fo:color="#007826" style:font-name="Times New Roman" fo:font-size="16pt" fo:language="ru" fo:country="RU" fo:font-style="italic" style:text-underline-style="none" fo:font-weight="bold" style:font-size-asian="16pt" style:font-style-asian="italic" style:font-weight-asian="bold" style:font-size-complex="16pt" style:font-style-complex="italic" style:font-weight-complex="bold"/>
    </style:style>
    <style:style style:name="P12" style:family="paragraph" style:parent-style-name="Standard">
      <style:paragraph-properties fo:line-height="100%" fo:text-align="center" style:justify-single-word="false"/>
      <style:text-properties fo:font-variant="normal" fo:text-transform="none" fo:color="#000000" style:font-name="Times New Roman" fo:font-size="13pt" fo:letter-spacing="normal" fo:language="ru" fo:country="RU" fo:font-style="italic" style:text-underline-style="none" fo:font-weight="normal" style:font-size-asian="13pt" style:font-style-asian="italic" style:font-weight-asian="normal" style:font-size-complex="13pt" style:font-style-complex="italic"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50%" fo:text-align="start" style:justify-single-word="false"/>
    </style:style>
    <style:style style:name="P15" style:family="paragraph" style:parent-style-name="Table_20_Contents">
      <style:paragraph-properties fo:margin-top="0cm" fo:margin-bottom="0cm" fo:padding="0cm" fo:border="none"/>
      <style:text-properties fo:font-size="13pt" fo:language="ru" fo:country="RU" style:font-size-asian="13pt" style:font-size-complex="13pt"/>
    </style:style>
    <style:style style:name="P16"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9" style:family="paragraph" style:parent-style-name="Standard">
      <style:paragraph-properties fo:margin-top="0cm" fo:margin-bottom="0.499cm" fo:line-height="150%" fo:text-align="justify"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20" style:family="paragraph" style:parent-style-name="Standard" style:list-style-name="L1">
      <style:paragraph-properties fo:line-height="100%" fo:text-align="start" style:justify-single-word="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ent-style-name="Standard" style:list-style-name="L2">
      <style:paragraph-properties fo:line-height="100%" fo:text-align="start" style:justify-single-word="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499cm" fo:text-align="justify" style:justify-single-word="false" fo:orphans="2" fo:widows="2" fo:text-indent="0cm" style:auto-text-indent="false" fo:padding="0cm" fo:border="none"/>
      <style:text-properties fo:font-variant="normal" fo:text-transform="none" style:font-name="Times New Roman" fo:font-size="14pt" fo:letter-spacing="normal" fo:font-style="normal" fo:font-weight="normal" style:font-size-asian="14pt" style:font-size-complex="14pt"/>
    </style:style>
    <style:style style:name="T1" style:family="text">
      <style:text-properties fo:font-variant="normal" fo:text-transform="none" fo:color="#000000" style:font-name="Times New Roman" fo:font-size="14pt" fo:letter-spacing="normal" fo:language="ru" fo:country="RU" fo:font-style="normal" style:text-underline-style="none" fo:font-weight="normal" style:font-size-asian="14pt" style:font-weight-asian="bold" style:font-size-complex="14pt" style:font-weight-complex="bold"/>
    </style:style>
    <style:style style:name="T2" style:family="text">
      <style:text-properties fo:font-variant="normal" fo:text-transform="none" fo:color="#000000" style:font-name="Times New Roman" fo:font-size="14pt" fo:letter-spacing="normal" fo:language="ru" fo:country="RU" fo:font-style="normal" style:text-underline-style="none" fo:font-weight="bold" style:font-size-asian="14pt" style:font-weight-asian="bold" style:font-size-complex="14pt" style:font-weight-complex="bold"/>
    </style:style>
    <style:style style:name="T3"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4" style:family="text">
      <style:text-properties fo:font-variant="normal" fo:text-transform="none" fo:color="#000000" style:font-name="Times New Roman" fo:font-size="14pt" fo:letter-spacing="normal" fo:font-style="normal" fo:font-weight="normal" style:font-size-asian="14pt" style:font-size-complex="14pt"/>
    </style:style>
    <style:style style:name="T5"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ffffff" style:font-size-asian="14pt" style:font-weight-asian="bold" style:font-size-complex="14pt" style:font-weight-complex="bold"/>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222222" style:font-name="Times New Roman" fo:font-size="14pt" fo:letter-spacing="normal" fo:font-style="normal" fo:font-weight="normal" style:font-size-asian="14pt" style:font-size-complex="14pt"/>
    </style:style>
    <style:style style:name="T8" style:family="text">
      <style:text-properties fo:font-variant="normal" fo:text-transform="none" fo:letter-spacing="normal" fo:font-weight="normal"/>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ru" fo:country="RU" style:text-underline-style="none" fo:font-weight="bold" style:font-size-asian="14pt" style:font-weight-asian="bold" style:font-size-complex="14pt" style:font-weight-complex="bold"/>
    </style:style>
    <style:style style:name="T11" style:family="text">
      <style:text-properties style:font-name="Times New Roman" fo:font-size="14pt" fo:language="ru" fo:country="RU" style:text-underline-style="none" fo:font-weight="normal" style:font-size-asian="14pt" style:font-weight-asian="normal" style:font-size-complex="14pt" style:font-weight-complex="normal"/>
    </style:style>
    <style:style style:name="T12" style:family="text">
      <style:text-properties fo:language="ru" fo:country="RU"/>
    </style:style>
    <style:style style:name="T13" style:family="text">
      <style:text-properties fo:language="ru" fo:country="RU" style:text-underline-style="none" fo:font-weight="bold" style:font-weight-asian="bold" style:font-weight-complex="bold"/>
    </style:style>
    <style:style style:name="T14" style:family="text">
      <style:text-properties fo:language="ru" fo:country="RU" style:text-underline-style="none"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T17"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size="14pt" style:font-size-asian="14pt" style:font-size-complex="14pt"/>
    </style:style>
    <style:style style:name="T19" style:family="text">
      <style:text-properties fo:font-size="16pt" style:font-size-asian="16pt" style:font-size-complex="16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Графический объект1" text:anchor-type="char" svg:x="-1.99cm" svg:y="-2cm" svg:width="20.989cm" svg:height="4.212cm" draw:z-index="0"><draw:image xlink:href="Pictures/10000000000009E3000002754A3BDB5A.jpg" xlink:type="simple" xlink:show="embed" xlink:actuate="onLoad"/></draw:frame></text:p>
      <table:table table:name="Таблица1" table:style-name="Таблица1">
        <table:table-column table:style-name="Таблица1.A"/>
        <table:table-row>
          <table:table-cell table:style-name="Таблица1.A1" office:value-type="string">
            <text:p text:style-name="P15"><text:span text:style-name="Emphasis"><text:span text:style-name="T9"/></text:span></text:p>
          </table:table-cell>
        </table:table-row>
      </table:table>
      <text:p text:style-name="P5">От Есенина до Круга<text:line-break/>Тверь-Коломна-Рязань</text:p>
      <text:p text:style-name="P4">17-19 декабря 2021</text:p>
      <text:p text:style-name="P12"/>
      <text:p text:style-name="P3">Программа тура</text:p>
      <text:p text:style-name="P2">1 день</text:p>
      <text:p text:style-name="P1"><text:span text:style-name="T13">03.00</text:span><text:span text:style-name="T14"> выезд из Пскова</text:span></text:p>
      <text:p text:style-name="P1"><text:span text:style-name="T13">12.00</text:span><text:span text:style-name="T14"> Прибытие в Тверь. </text:span></text:p>
      <text:p text:style-name="P13"><text:span text:style-name="T10">Отправление на экскурсию по городу.</text:span><text:span text:style-name="T11"> </text:span><text:span text:style-name="T1">Когда-то столица всех русских земель, а сейчас современный город, административный центр </text:span><text:a xlink:type="simple" xlink:href="https://tonkosti.ru/Тверская_область"><text:span text:style-name="T5">Тверской области</text:span></text:a><text:span text:style-name="T1">, расположившийся по обоим берегам Волги. Тверь стоит на пути из Москвы в </text:span><text:a xlink:type="simple" xlink:href="https://tonkosti.ru/Санкт-Петербург"><text:span text:style-name="T5">Санкт-Петербург</text:span></text:a><text:span text:style-name="T1">, и от российской столицы ее отделяет менее 200 км. Достопримечательности города связаны с историческим прошлым и с людьми, прославившими эту землю. Горожане по праву гордятся своим земляком, ходившим за три моря — купцом-путешественником Афанасием Никитиным. Есть здесь и памятники двум Михаилам — тверскому князю Михаилу Ярославичу и автору-исполнителю русского шансона Михаилу Кругу.</text:span><text:span text:style-name="T2"> </text:span></text:p>
      <text:p text:style-name="P17">15.00 <text:span text:style-name="T12">Заселение в отель. Свободное время.<text:line-break/>По желанию за доп.плату экскурсия на пивоваренный завод «Афанасий»</text:span></text:p>
      <text:p text:style-name="P18"><text:span text:style-name="T4">Экскурсия завершается дегустацией, в рамках которой </text:span><text:span text:style-name="T3">вы</text:span><text:span text:style-name="T4"> попробуе</text:span><text:span text:style-name="T3">те</text:span><text:span text:style-name="T4"> пиво и другие продукты собственного производства Холдинга «Афанасий». </text:span><text:span text:style-name="T7">В ходе экскурсии вы увидите, как производится пиво, посетите варочный цех, отделение фильтрации воды, линию розлива и цех по производству солода.</text:span></text:p>
      <text:p text:style-name="P14"><text:span text:style-name="T16">2 день<text:line-break/>Завтрак.<text:line-break/>08:00 Переезд в Коломну. Транзит 346 км<text:line-break/>13:00 </text:span><text:span text:style-name="T17">Прибытие в город.</text:span><text:span text:style-name="T16"> </text:span><text:span text:style-name="T17">Отправление на знакомство.</text:span></text:p>
      <text:p text:style-name="P16"><text:span text:style-name="T6">Коломна раскинулась в 115 км от Москвы на месте слияния Москвы-реки и Оки. Это один из древнейших городов Подмосковья, любимый город Дмитрия Донского, центр православной Руси. Коломна первой вошла в Московское </text:span><text:soft-page-break/><text:span text:style-name="T6">княжество, а ее главный символ, кремль, остается неприступным для захватчиков с 1531 г.</text:span> </text:p>
      <text:p text:style-name="P8">15:00 <text:span text:style-name="T15">Свободное время. </text:span>Для желающих за доп плату экскурсия на завод «Коломенская пастила».</text:p>
      <text:p text:style-name="P19"><text:span text:style-name="T8">Коломна — настоящий рай для сладкоежек. К примеру, витрина кондитерского магазина при музейной фабрике «Коломенская пастила» всегда полна сладостей, приготовленных по старинной рецептуре. Недаром это место называют «Музеем утраченного вкуса»: здешние угощения совершенно не похожи на современные.</text:span> </text:p>
      <text:p text:style-name="P22">В музее можно отведать самую разную пастилу: яблочную, малиновую, лимонную, клюквенную, клубничную, ореховую, абрикосовую и даже тыквенную.</text:p>
      <text:p text:style-name="P8">17.00 Переезд в Рязань<text:line-break/>18.00 Заселение в отель.</text:p>
      <text:p text:style-name="P7">3 день</text:p>
      <text:p text:style-name="P8">8.00 Завтрак. 9.00 Обзорная экскурсия по городу.</text:p>
      <text:p text:style-name="P8">12:00 Переезд в Константиново. 13:00 Экскурсия по родным местам Сергея Есенина. 17.00 <text:span text:style-name="T15">Отправление в Псков</text:span></text:p>
      <text:p text:style-name="P8">05.00 Ориентировочное время прибытия</text:p>
      <text:p text:style-name="P9">Стоимость тура: 9150 руб.<text:span text:style-name="T19"> </text:span></text:p>
      <text:p text:style-name="P6">В стоимость включено:</text:p>
      <text:list xml:id="list531647847728267386" text:style-name="L1">
        <text:list-item>
          <text:p text:style-name="P20">автобусное обслуживание</text:p>
        </text:list-item>
        <text:list-item>
          <text:p text:style-name="P20">проживание в отеле 2 ночи</text:p>
        </text:list-item>
        <text:list-item>
          <text:p text:style-name="P20">завтраки в отелях</text:p>
        </text:list-item>
        <text:list-item>
          <text:p text:style-name="P20">обзорная экскурсия в Рязани</text:p>
        </text:list-item>
        <text:list-item>
          <text:p text:style-name="P20">обзорная экскурсия в Твери</text:p>
        </text:list-item>
        <text:list-item>
          <text:p text:style-name="P20">экскурсия в Константиново</text:p>
        </text:list-item>
        <text:list-item>
          <text:p text:style-name="P20">сопровождение представителем компании</text:p>
        </text:list-item>
      </text:list>
      <text:p text:style-name="P10"/>
      <text:p text:style-name="P6">Дополнительно оплачивается:</text:p>
      <text:list xml:id="list124652540231117547" text:style-name="L2">
        <text:list-item>
          <text:p text:style-name="P21">входные билеты</text:p>
        </text:list-item>
        <text:list-item>
          <text:p text:style-name="P21">доп экскурси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OpenSymbol" svg:font-family="Open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H52M10S</meta:editing-duration>
    <meta:editing-cycles>38</meta:editing-cycles>
    <meta:generator>OpenOffice/4.0.1$Win32 OpenOffice.org_project/401m5$Build-9714</meta:generator>
    <dc:date>2021-11-01T14:31:32.82</dc:date>
    <meta:print-date>2021-07-28T17:26:01.25</meta:print-date>
    <meta:document-statistic meta:table-count="1" meta:image-count="1" meta:object-count="0" meta:page-count="2" meta:paragraph-count="31" meta:word-count="365" meta:character-count="2591"/>
    <meta:user-defined meta:name="Info 1"/>
    <meta:user-defined meta:name="Info 2"/>
    <meta:user-defined meta:name="Info 3"/>
    <meta:user-defined meta:name="Info 4"/>
  </office:meta>
</office:document-meta>
</file>