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 Caption" svg:font-family="'PT Sans Caption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9999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style="italic" style:font-style-asian="italic" style:font-style-complex="italic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476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"/>
    </style:style>
    <style:style style:name="T8" style:family="text">
      <style:text-properties fo:color="#000000" style:font-name="Times New Roman" fo:font-size="12.75pt" fo:letter-spacing="normal" fo:language="ru" fo:country="RU" fo:font-style="italic" fo:font-weight="normal" style:font-style-asian="italic" style:font-style-complex="italic"/>
    </style:style>
    <style:style style:name="T9" style:family="text">
      <style:text-properties fo:color="#000000" style:font-name="Times New Roman" fo:language="ru" fo:country="RU" fo:font-style="italic" style:font-style-asian="italic" style:font-style-complex="italic"/>
    </style:style>
    <style:style style:name="T10" style:family="text">
      <style:text-properties fo:color="#000000" style:font-name="Times New Roman" fo:font-style="italic" style:font-style-asian="italic" style:font-style-complex="italic"/>
    </style:style>
    <style:style style:name="T11" style:family="text">
      <style:text-properties fo:font-size="10.5pt" fo:font-style="normal" fo:font-weight="bold"/>
    </style:style>
    <style:style style:name="T12" style:family="text">
      <style:text-properties fo:font-size="10.5pt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font-size="10.5pt" fo:letter-spacing="normal" fo:font-style="normal" fo:font-weight="bold"/>
    </style:style>
    <style:style style:name="T15" style:family="text">
      <style:text-properties fo:font-variant="normal" fo:text-transform="none" fo:font-size="10.5pt" fo:letter-spacing="normal"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99cm" svg:y="-2cm" svg:width="20.989cm" svg:height="3.808cm" draw:z-index="0"><draw:image xlink:href="Pictures/10000000000009E3000002754A3BDB5A.jpg" xlink:type="simple" xlink:show="embed" xlink:actuate="onLoad"/></draw:frame></text:p>
      <text:p text:style-name="P15">Новый год <text:span text:style-name="T6">в</text:span> Пушкиногорье!</text:p>
      <text:p text:style-name="P1">31.12-02.01.2022</text:p>
      <text:p text:style-name="P9"><text:span text:style-name="T4">Программа </text:span><text:span text:style-name="T2">тура</text:span></text:p>
      <text:p text:style-name="P2"/>
      <text:p text:style-name="P4">1 день 31.12</text:p>
      <text:p text:style-name="P5">14.00 выезд из Пскова</text:p>
      <text:p text:style-name="P5">Для желающих за доп.плату возможна обзорная экскурсия по новогоднему Пскову с посещением Кремля. Выезд в 11.30</text:p>
      <text:p text:style-name="P17"/>
      <text:p text:style-name="P16"><text:span text:style-name="T8">Псковский Кремль (Кром) – главная достопримечательность и визитная карточка древнего города, а Троицкий собор - его священный символ. Собор во все времена считался святыней и средоточием государственной жизни Пскова. Здесь хранились главные сокровища и реликвии города: древние грамоты, княжеские печати и государственная казна. К северу от собора, в амбарах и погребах хранились запасы хлеба, оружие, порох и доспехи. Времена были суровые: за воровство полагалась смертная казнь. Та же участь ждала и любого иностранца, рискнувшего появиться на территории Кремля.</text:span><text:span text:style-name="T9"> </text:span></text:p>
      <text:p text:style-name="P19"/>
      <text:p text:style-name="P3"/>
      <text:p text:style-name="P8"><text:span text:style-name="T4">16.00</text:span> <text:span text:style-name="T4">прибытие в Пушкинские горы. Размещение на туристической базе</text:span> <text:span text:style-name="T4">«Пушкиногорье»</text:span>. Свободное время.</text:p>
      <text:p text:style-name="P8"><text:span text:style-name="T13">База отдыха «Пушкиногорье» расположена в сердце Псковской области - поселке Пушкинские Горы, в прекрасном месте для отдыха и экскурсий.</text:span><text:span text:style-name="T10"><text:line-break/></text:span><text:span text:style-name="T13">Остановившись здесь Вы сможете насладиться живописными панорамами, чистым воздухом, а также посетить достопримечательности, связанные с именем великого русского поэта А.С. Пушкина, которые никого не оставят равнодушным.</text:span> </text:p>
      <text:p text:style-name="P3"/>
      <text:p text:style-name="P3">Новогодняя ночь</text:p>
      <text:p text:style-name="P3">За доп.плату заказ новогоднего банкета в ресторане (стоимость уточняется). Начало в 22.00</text:p>
      <text:p text:style-name="P3"/>
      <text:p text:style-name="P3"/>
      <text:p text:style-name="P4">2 день 01.01</text:p>
      <text:p text:style-name="P5">Завтрак</text:p>
      <text:p text:style-name="P5">Свободное время на базе. <text:span text:style-name="T5">К вашим услугам бани, бильярд, мангальные зоны с принадлежностями для шашлыка.</text:span></text:p>
      <text:p text:style-name="P5">Вечером праздничный ужин с бокалом игристого.</text:p>
      <text:p text:style-name="P7"/>
      <text:p text:style-name="P4">3 день 02.01</text:p>
      <text:p text:style-name="P5">Завтрак</text:p>
      <text:p text:style-name="P5">Освобождение номеров до 12.00.</text:p>
      <text:p text:style-name="P5"><text:soft-page-break/>Отправление на экскурсию в Пушкинский заповедник. </text:p>
      <text:p text:style-name="P7">Обед в кафе </text:p>
      <text:p text:style-name="P6"><text:span text:style-name="T7">16.00 Выезд в Псков</text:span><text:line-break/><text:span text:style-name="T5">Возвращение в Псков</text:span></text:p>
      <text:p text:style-name="P24"/>
      <text:p text:style-name="P10">Стоимость тура: 9900 руб </text:p>
      <text:p text:style-name="P13">В стоимость тура в<text:span text:style-name="T1">ходит</text:span>:</text:p>
      <text:list xml:id="list6435809389747300444" text:style-name="L1">
        <text:list-item>
          <text:p text:style-name="P25">автобусное обслуживание по программе тура</text:p>
        </text:list-item>
        <text:list-item>
          <text:p text:style-name="P26">проживание на туристической базе (2-мест стандартные номера с удобствами)</text:p>
        </text:list-item>
        <text:list-item>
          <text:p text:style-name="P26">2 завтрака</text:p>
        </text:list-item>
        <text:list-item>
          <text:p text:style-name="P26">экскурсионное обслуживание в Пушкинском заповеднике</text:p>
        </text:list-item>
        <text:list-item>
          <text:p text:style-name="P26">входной билет в заповедник </text:p>
        </text:list-item>
        <text:list-item>
          <text:p text:style-name="P26">1 обед</text:p>
        </text:list-item>
        <text:list-item>
          <text:p text:style-name="P26">1 праздничный ужин 01.01</text:p>
          <text:p text:style-name="P26"/>
        </text:list-item>
      </text:list>
      <text:p text:style-name="P12">Дополнительно оплачивается:</text:p>
      <text:list xml:id="list6452062098446351675" text:style-name="L2">
        <text:list-item>
          <text:p text:style-name="P27">обзорная экскурсия по Пскову 400 руб</text:p>
        </text:list-item>
        <text:list-item>
          <text:p text:style-name="P27">новогодний банкет <text:span text:style-name="T6">~4000</text:span>руб (стоимость уточняется)</text:p>
        </text:list-item>
      </text:list>
      <text:p text:style-name="P11"/>
      <text:p text:style-name="P11"/>
      <text:p text:style-name="P20">Обращаем ваше внимание, что в соответствии с Указом губернатора Псковской области, для заселения <text:span text:style-name="T3">с 11 октября 2021 года нужен будет один из документов:</text:span></text:p>
      <text:p text:style-name="P21">• <text:span text:style-name="T11">либо сертификат о прививке,</text:span><text:span text:style-name="T12"><text:line-break/>• </text:span><text:span text:style-name="T11">либо отрицательный результат теста на COVID-19,</text:span><text:span text:style-name="T12"><text:line-break/>• </text:span><text:span text:style-name="T11">либо сертификат о перенесенном заболевании.</text:span></text:p>
      <text:p text:style-name="P18"><text:span text:style-name="T14">Указанное требование не распространяется на несовершеннолетних, не достигших 14 лет</text:span><text:span text:style-name="T15">."</text:span></text:p>
      <text:list xml:id="list33544762" text:continue-numbering="true" text:style-name="L2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 Caption" svg:font-family="'PT Sans Caption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5M19S</meta:editing-duration>
    <meta:editing-cycles>37</meta:editing-cycles>
    <meta:generator>OpenOffice/4.0.1$Win32 OpenOffice.org_project/401m5$Build-9714</meta:generator>
    <dc:date>2021-10-13T13:17:07.02</dc:date>
    <meta:print-date>2018-12-18T17:10:23.42</meta:print-date>
    <meta:document-statistic meta:table-count="0" meta:image-count="1" meta:object-count="0" meta:page-count="2" meta:paragraph-count="36" meta:word-count="340" meta:character-count="2402"/>
    <meta:user-defined meta:name="Info 1"/>
    <meta:user-defined meta:name="Info 2"/>
    <meta:user-defined meta:name="Info 3"/>
    <meta:user-defined meta:name="Info 4"/>
  </office:meta>
</office:document-meta>
</file>