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erriweather" svg:font-family="Merriweather, 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fo:font-size="14pt" fo:language="ru" fo:country="RU" style:font-size-asian="14pt" style:font-size-complex="14pt"/>
    </style:style>
    <style:style style:name="P5" style:family="paragraph" style:parent-style-name="Standard">
      <style:text-properties fo:color="#000000" fo:font-size="14pt" fo:language="ru" fo:country="RU" style:font-size-asian="14pt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 style:font-weight-complex="bold"/>
    </style:style>
    <style:style style:name="P7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text-align="justify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text-align="center" style:justify-single-word="false"/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32pt" fo:language="ru" fo:country="RU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P16" style:family="paragraph" style:parent-style-name="Text_20_body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18" style:family="paragraph" style:parent-style-name="Text_20_body">
      <style:paragraph-properties fo:text-align="justify" style:justify-single-word="false"/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Text_20_body">
      <style:paragraph-properties fo:margin-top="0cm" fo:margin-bottom="0.397cm" fo:text-align="justify" style:justify-single-word="false" fo:orphans="2" fo:widows="2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orphans="2" fo:widows="2"/>
    </style:style>
    <style:style style:name="P21" style:family="paragraph" style:parent-style-name="Text_20_body">
      <style:paragraph-properties fo:margin-top="0cm" fo:margin-bottom="0cm" fo:orphans="2" fo:widows="2"/>
      <style:text-properties fo:color="#000000" fo:font-size="14pt" fo:font-weight="bold" style:font-size-asian="14pt" style:font-weight-asian="bold" style:font-size-complex="14pt"/>
    </style:style>
    <style:style style:name="P22" style:family="paragraph" style:parent-style-name="Text_20_body">
      <style:paragraph-properties fo:margin-top="0cm" fo:margin-bottom="0cm" fo:orphans="2" fo:widows="2"/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.423cm" fo:text-align="justify" style:justify-single-word="false" fo:orphans="2" fo:widows="2"/>
      <style:text-properties fo:font-size="14pt" fo:font-style="italic" style:font-size-asian="14pt" style:font-style-asian="italic" style:font-size-complex="14pt" style:font-style-complex="italic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5" style:family="paragraph" style:parent-style-name="Standard" style:list-style-name="L1">
      <style:text-properties fo:color="#000000" fo:font-size="14pt" fo:language="ru" fo:country="RU" style:font-size-asian="14pt" style:font-size-complex="14pt"/>
    </style:style>
    <style:style style:name="P26" style:family="paragraph" style:parent-style-name="Standard" style:list-style-name="L2">
      <style:text-properties fo:color="#000000" fo:font-size="14pt" fo:language="ru" fo:country="RU" style:font-size-asian="14pt" style:font-size-complex="14pt"/>
    </style:style>
    <style:style style:name="T1" style:family="text"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" style:family="text">
      <style:text-properties fo:color="#000000" style:font-name="Merriweather" fo:font-size="13pt" fo:language="ru" fo:country="RU" fo:font-style="italic" style:font-size-asian="13pt" style:font-style-asian="italic" style:font-size-complex="13pt" style:font-style-complex="italic" style:font-weight-complex="bold"/>
    </style:style>
    <style:style style:name="T3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fo:font-size="14pt" fo:language="ru" fo:country="RU" style:font-size-asian="14pt" style:font-size-complex="14pt" style:font-weight-complex="bold"/>
    </style:style>
    <style:style style:name="T6" style:family="text">
      <style:text-properties fo:color="#000000" fo:font-size="14pt" fo:language="ru" fo:country="RU" style:font-size-asian="14pt" style:font-size-complex="14pt" style:font-style-complex="italic"/>
    </style:style>
    <style:style style:name="T7" style:family="text">
      <style:text-properties fo:color="#222222" fo:font-size="14pt" fo:language="ru" fo:country="RU" style:font-size-asian="14pt" style:font-size-complex="14pt"/>
    </style:style>
    <style:style style:name="T8" style:family="text">
      <style:text-properties fo:color="#222222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4pt" style:font-size-complex="14pt"/>
    </style:style>
    <style:style style:name="T13" style:family="text">
      <style:text-properties fo:color="#337ab7" fo:font-size="14pt" fo:background-color="#ffffff" style:font-size-asian="14pt" style:font-size-complex="14pt"/>
    </style:style>
    <style:style style:name="T14" style:family="text">
      <style:text-properties fo:color="#333333"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Рисунок 2" text:anchor-type="paragraph" svg:x="-1.926cm" svg:y="-1.693cm" svg:width="20.925cm" style:rel-width="scale" svg:height="5.413cm" style:rel-height="scale" draw:z-index="0"><draw:image xlink:href="Pictures/1000000000000716000001B3A94B04AA.jpg" xlink:type="simple" xlink:show="embed" xlink:actuate="onLoad"/></draw:frame><text:span text:style-name="Основной_20_шрифт_20_абзаца"><text:span text:style-name="T1">Авторский авиатур Екатерины Грядской</text:span></text:span></text:p>
      <text:p text:style-name="P15">Армения! Под взором горы Арарат!</text:p>
      <text:p text:style-name="P14">9-13 декабря 2021</text:p>
      <text:p text:style-name="P1"><text:span text:style-name="Основной_20_шрифт_20_абзаца"><text:span text:style-name="T2">Армения — это дудук и шашлык, чурчхела и лаваш, ковры и озеро Севан, благородные горы и густые зеленые леса, абрикосы, Арарат — коньяк и гора, гостеприимство, тосты… А еще — бесчисленные старинные монастыри, одни из главных туристических достопримечательностей — Хор Вирап, Нораванк, Гегард. Впрочем, перечислять можно долго, а Армению надо увидеть своими глазами, попробовать на вкус и насладиться ее ароматами.</text:span></text:span></text:p>
      <text:section text:style-name="Sect1" text:name="Sect2">
        <text:p text:style-name="P16">1 день</text:p>
        <text:p text:style-name="P2">06.00 Выезд из Пскова в Пулково<text:line-break/>10.00 Прибытие в аэропорт, регистрация на рейс</text:p>
        <text:p text:style-name="P2">12.05 Вылет в Ереван</text:p>
        <text:p text:style-name="P10"><text:span text:style-name="Основной_20_шрифт_20_абзаца"><text:span text:style-name="T3">16.35 Прилет в Армению. Трансфер в отель. Заселение. Свободное время. </text:span></text:span><text:span text:style-name="Основной_20_шрифт_20_абзаца"><text:span text:style-name="T5">Знакомство с городом советуем начать с дегустации национальной кухни.</text:span></text:span></text:p>
        <text:p text:style-name="P6">Ужин в одном из самых знаменитых кафе города (доп.плата). Пробуем местные блюда из мяса, дегустируем гранатовое вино.</text:p>
        <text:p text:style-name="P5">Ночь в отеле.</text:p>
        <text:p text:style-name="P7"/>
        <text:p text:style-name="P7">2 день</text:p>
        <text:p text:style-name="P2">Завтрак</text:p>
        <text:p text:style-name="P2">Обзорная экскурсия по городу</text:p>
        <text:p text:style-name="P10"><text:span text:style-name="Основной_20_шрифт_20_абзаца"><text:span text:style-name="T7">Вы увидите центральный Вокзал Еревана, прогуляетесь по главной площади города - Площади Республики, которая обрамляется зданиями с красивыми парадными фасадами, полюбуетесь Оперны</text:span></text:span><text:span text:style-name="Основной_20_шрифт_20_абзаца"><text:span text:style-name="T7">м театром, в скверике которого расположились необычные арт-объекты типа - "рояль - грядка", проедете по торговой улице Еревана - месту скопления молодежи, магазинов и ресторанов и, конечно же, прикоснетесь к главной святыне города - Кафедральному собору Св</text:span></text:span><text:span text:style-name="Основной_20_шрифт_20_абзаца"><text:span text:style-name="T7">ятого Григория Просветителя. </text:span></text:span><text:span text:style-name="Основной_20_шрифт_20_абзаца"><text:span text:style-name="T4">Познакомитесь с историей</text:span></text:span><text:span text:style-name="Основной_20_шрифт_20_абзаца"><text:span text:style-name="T7"> Еревана, его легендами и узнаете, почем город называют розовым.</text:span></text:span></text:p>
        <text:p text:style-name="P2">Отправление на экскурсию в Храм Гарни</text:p>
        <text:p text:style-name="P10"><text:soft-page-break/><text:span text:style-name="Основной_20_шрифт_20_абзаца"><text:span text:style-name="T9">Х</text:span></text:span><text:span text:style-name="Основной_20_шрифт_20_абзаца"><text:span text:style-name="T11">рам Гарни — самый известный памятник эпохи язычества и эллинизма. Он </text:span></text:span><text:span text:style-name="Основной_20_шрифт_20_абзаца"><text:span text:style-name="T11">был сооружен в эллинском </text:span></text:span><text:span text:style-name="Основной_20_шрифт_20_абзаца"><text:span text:style-name="T11">стиле в 1 веке армянским царём Трдатом I и </text:span></text:span><text:span text:style-name="Основной_20_шрифт_20_абзаца"><text:span text:style-name="T11">посвящен богу </text:span></text:span><text:span text:style-name="Основной_20_шрифт_20_абзаца"><text:span text:style-name="T11">Солнца Митре, </text:span></text:span><text:span text:style-name="Основной_20_шрифт_20_абзаца"><text:span text:style-name="T9">о</text:span></text:span><text:span text:style-name="Основной_20_шрифт_20_абзаца"><text:span text:style-name="T11"> чем свидетельствует надпись на греческом языке, обнаруженная в руинах.</text:span></text:span></text:p>
        <text:p text:style-name="P11"/>
        <text:p text:style-name="P12">Далее отправимся в монастырь Гегард.</text:p>
        <text:p text:style-name="P17">Полное название монастыря — Гегардаванк, «монастырь копья». Именно здесь долгое время хранилась важнейшая реликвия Армянской апостольской церкви: наконечник копья, которым римский центурион Лонгин пронзил распятого на кресте Христа.</text:p>
        <text:p text:style-name="P19">По преданию, смесь воды и крови, хлынувшая из раны Спасителя, попала центуриону в глаза и излечила его зрение. Пораженный этим чудом, Лонгин принял христианство и начал проповедовать его на Ближнем Востоке, нося копье с собой. Затем копье попало к апостолу Фаддею, который и принес его в Армению.</text:p>
        <text:p text:style-name="P10"><text:span text:style-name="Основной_20_шрифт_20_абзаца"><text:span text:style-name="T6">Монастырь был основан в IV веке на месте священного источника, берущего начало в пещере.</text:span></text:span></text:p>
        <text:p text:style-name="P9"/>
        <text:p text:style-name="P7">3 день</text:p>
        <text:p text:style-name="P2">Завтрак</text:p>
        <text:p text:style-name="P13"/>
        <text:p text:style-name="P13"/>
        <text:p text:style-name="P10"><text:span text:style-name="Основной_20_шрифт_20_абзаца"><text:span text:style-name="T10">После едем в </text:span></text:span><text:span text:style-name="Основной_20_шрифт_20_абзаца"><text:span text:style-name="T10">монастырь Хор Вирап</text:span></text:span><text:span text:style-name="Основной_20_шрифт_20_абзаца"><text:span text:style-name="T9">.</text:span></text:span><text:span text:style-name="Основной_20_шрифт_20_абзаца"><text:span text:style-name="T11"> </text:span></text:span><text:span text:style-name="Основной_20_шрифт_20_абзаца"><text:span text:style-name="T11">Расположенный на скале посреди широкой равнины, Хор Вирап, словно бдительный страж, охраняет безмятежный покой снежной шапки </text:span></text:span><text:a xlink:type="simple" xlink:href="https://tonkosti.ru/Арарат" office:target-frame-name="_top" xlink:show="replace"><text:span text:style-name="Основной_20_шрифт_20_абзаца"><text:span text:style-name="T12">Арарата</text:span></text:span></text:a><text:span text:style-name="Основной_20_шрифт_20_абзаца"><text:span text:style-name="T11">, высящейся чуть поодаль. Для всей Армении монастырь Хор </text:span></text:span><text:span text:style-name="Основной_20_шрифт_20_абзаца"><text:span text:style-name="T11">Вирап — знаковое историческое место, ведь именно здесь в 301 году правитель страны обратился в христианство, сделав его затем государственной религией. Сегодня в Хор Вирапе можно посетить церковь Пресвятой Богородицы, спуститься в подземную тюрьму, где сод</text:span></text:span><text:span text:style-name="Основной_20_шрифт_20_абзаца"><text:span text:style-name="T11">ержался святой Григорий Просветитель, полюбоваться на тающую в голубой дымке вершину Арарата и поучаствовать в церемонии выпуска белых голубей.</text:span></text:span></text:p>
        <text:p text:style-name="Standard"/>
        <text:p text:style-name="P10"><text:span text:style-name="Основной_20_шрифт_20_абзаца"><text:span text:style-name="T10">Движемся дальше к монастырю Нораванк. </text:span></text:span><text:a xlink:type="simple" xlink:href="https://onewaytour.com/ru/regular-daily-tours/khor-virap-noravank-dzhermuk/?token=regular-0" office:target-frame-name="_top" xlink:show="replace"><text:span text:style-name="Основной_20_шрифт_20_абзаца"><text:span text:style-name="T13">Монастырь Нораванк</text:span></text:span></text:a><text:span text:style-name="Основной_20_шрифт_20_абзаца"><text:span text:style-name="T14"> </text:span></text:span><text:span text:style-name="Основной_20_шрифт_20_абзаца"><text:span text:style-name="T14">находится в регионе Вайоц Дзор, в 3 км на северо-восток от деревни Амагу. Название монастыря переводится как «Новый храм». Нораванк был построен в 13-14 веке. Монастырский комплекс располагается на кр</text:span></text:span><text:span text:style-name="Основной_20_шрифт_20_абзаца"><text:span text:style-name="T14">утом горном уступе, у самого обрыва. Территорию как бы «обрамляют» необычные скалы ярко-красного цвета, что создает строениям весьма живописный фон. В средние века Нораванк являлся важным культурным и духовным центром, он также служил резиденцией епископам</text:span></text:span><text:span text:style-name="Основной_20_шрифт_20_абзаца"><text:span text:style-name="T14"> региона Сюник.</text:span></text:span></text:p>
        <text:p text:style-name="P20"><text:span text:style-name="Основной_20_шрифт_20_абзаца"><text:span text:style-name="T8">Возвращение в отель.</text:span></text:span></text:p>
        <text:p text:style-name="P8"/>
        <text:p text:style-name="P2">Ночь в отеле</text:p>
        <text:p text:style-name="P2"/>
        <text:p text:style-name="P21"><text:soft-page-break/></text:p>
        <text:p text:style-name="P22">4 день</text:p>
        <text:p text:style-name="P2">Завтрак.</text:p>
        <text:p text:style-name="P2">Свободный день или экскурсия на озеро Севан с купанием (доп.плата).</text:p>
        <text:p text:style-name="P18">Севан — высокогорное озеро в Армении, одно из самых больших озер на Кавказе, расположено в горной чаше на высоте почти 2 км над уровнем моря. Сегодня Севан и его окрестности — известная достопримечательность Армении, увидеть которую стоит всем поклонникам Кавказа и его красот.</text:p>
        <text:p text:style-name="P23">Существует такая легенда о возникновении озера. Когда-то на его месте цвели плодородные сады, орошаемые ключевой водой. Ключ был маленьким, но напор воды был сильным, поэтому отверстие, откуда текла вода, закрывали большим камнем. Однажды легкомысленная красавица набрала кувшин воды и забыла закрыть родник, отправившись домой спать. Всю ночь вода била из ключа мощным потоком, заливая окрестности и затапливая дома. Наконец кто-то из стариков вскрикнул: «Пусть превратится в камень тот, кто это сделал!» Девушка выскочила на порог своего дома и тут же окаменела. А прибывшая вода образовала озеро с каменным островом, возвышающимся над Севаном, словно голова той беспечной красавицы.</text:p>
        <text:p text:style-name="P7">5 день</text:p>
        <text:p text:style-name="Standard"><text:span text:style-name="Основной_20_шрифт_20_абзаца"><text:span text:style-name="T5">Завтрак. Свободное время для покупки сувениров. 12.00 Освобождение номеров.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Обед в кафе города(доп плата)</text:span></text:span></text:p>
        <text:p text:style-name="Standard"><text:span text:style-name="Основной_20_шрифт_20_абзаца"><text:span text:style-name="T3">По желанию экскурсия на коньячный завод «Ной» (доп.плата)</text:span></text:span></text:p>
        <text:p text:style-name="Standard"><text:span text:style-name="Основной_20_шрифт_20_абзаца"><text:span text:style-name="T3">16.00</text:span></text:span><text:span text:style-name="Основной_20_шрифт_20_абзаца"><text:span text:style-name="T3"> Трансфер в аэропорт.</text:span></text:span></text:p>
        <text:p text:style-name="P2">18.30 Вылет в Спб. <text:line-break/>18.05 Прибытие в Пулково, выезд в Псков.</text:p>
        <text:p text:style-name="P2"/>
        <text:p text:style-name="P3">Стоимость тура на человека при двухместном размещении: 35770 руб.</text:p>
        <text:p text:style-name="P7">В стоимость включено:</text:p>
        <text:list xml:id="list1118413434950594541" text:style-name="L1">
          <text:list-item>
            <text:p text:style-name="P25">авиаперелет СПб-Ереван-СПб</text:p>
          </text:list-item>
          <text:list-item>
            <text:p text:style-name="P25">ручная кладь</text:p>
          </text:list-item>
          <text:list-item>
            <text:p text:style-name="P25">трансферы (общественный транспорт, маршрутное такси)</text:p>
          </text:list-item>
          <text:list-item>
            <text:p text:style-name="P25">обзорная экскурсия по Еревану</text:p>
          </text:list-item>
          <text:list-item>
            <text:p text:style-name="P25">экскурсия в Храм Гарни</text:p>
          </text:list-item>
          <text:list-item>
            <text:p text:style-name="P25">экскурсия в монастырский комплекс Гегард</text:p>
          </text:list-item>
          <text:list-item>
            <text:p text:style-name="P25">экскурсия в монастырь Хор Вирап</text:p>
          </text:list-item>
          <text:list-item>
            <text:p text:style-name="P25">экскурсия в монастырь Нораванк</text:p>
          </text:list-item>
          <text:list-item>
            <text:p text:style-name="P25">проживание 4 ночи</text:p>
          </text:list-item>
          <text:list-item>
            <text:p text:style-name="P25">завтраки</text:p>
          </text:list-item>
          <text:list-item>
            <text:p text:style-name="P25">сопровождение сотрудником компании</text:p>
          </text:list-item>
        </text:list>
        <text:p text:style-name="P4"/>
        <text:p text:style-name="P7">В стоимость не включено:</text:p>
        <text:list xml:id="list8851938036643453899" text:style-name="L2">
          <text:list-item>
            <text:p text:style-name="P26"><text:soft-page-break/>входные билеты в музейные объекты</text:p>
          </text:list-item>
          <text:list-item>
            <text:p text:style-name="P26">личные расходы</text:p>
          </text:list-item>
          <text:list-item>
            <text:p text:style-name="P26">проезд на общественном транспорте</text:p>
          </text:list-item>
          <text:list-item>
            <text:p text:style-name="P26">дополнительные экскурсии (Севан, Ной)</text:p>
          </text:list-item>
        </text:list>
        <text:p text:style-name="Standard"><text:span text:style-name="Основной_20_шрифт_20_абзаца"><text:span text:style-name="T4">*НЕОБХОДИМ ПЦР-тест за 72 часа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erriweather" svg:font-family="Merriweather, 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</meta:initial-creator>
    <meta:creation-date>2021-04-27T07:25:00Z</meta:creation-date>
    <dc:date>2021-09-15T13:35:23.59</dc:date>
    <meta:print-date>2019-10-18T14:31:00Z</meta:print-date>
    <meta:editing-cycles>5</meta:editing-cycles>
    <meta:editing-duration>PT3M9S</meta:editing-duration>
    <meta:document-statistic meta:table-count="0" meta:image-count="1" meta:object-count="0" meta:page-count="4" meta:paragraph-count="55" meta:word-count="795" meta:character-count="5456"/>
    <meta:user-defined meta:name="Info 1"/>
    <meta:user-defined meta:name="Info 2"/>
    <meta:user-defined meta:name="Info 3"/>
    <meta:user-defined meta:name="Info 4"/>
    <meta:template xlink:type="simple" xlink:actuate="onRequest" xlink:title="" xlink:href="../armenia_sayt.odt/Normal"/>
  </office:meta>
</office:document-meta>
</file>