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Обычный">
      <style:paragraph-properties fo:text-align="center" style:justify-single-word="false"/>
      <style:text-properties fo:color="#363636" fo:font-size="14pt" fo:language="ru" fo:country="RU" fo:font-style="italic" fo:background-color="#ffffff" style:font-size-asian="14pt" style:font-style-asian="italic" style:font-name-complex="Times New Roman" style:font-size-complex="14pt"/>
    </style:style>
    <style:style style:name="P5" style:family="paragraph" style:parent-style-name="Обычный">
      <style:paragraph-properties fo:text-align="center" style:justify-single-word="false"/>
      <style:text-properties fo:color="#363636" fo:font-size="14pt" fo:language="ru" fo:country="RU" fo:font-style="italic" fo:background-color="#ffffff" style:font-size-asian="14pt" style:font-style-asian="italic" style:font-name-complex="Times New Roman" style:font-size-complex="14pt" style:font-style-complex="italic" style:font-weight-complex="bold"/>
    </style:style>
    <style:style style:name="P6" style:family="paragraph" style:parent-style-name="Обычный">
      <style:paragraph-properties fo:text-align="center" style:justify-single-word="false"/>
      <style:text-properties fo:color="#363636" fo:font-size="14pt" fo:font-style="italic" fo:background-color="#ffffff" style:font-size-asian="14pt" style:font-style-asian="italic" style:font-name-complex="Times New Roman" style:font-size-complex="14pt"/>
    </style:style>
    <style:style style:name="P7" style:family="paragraph" style:parent-style-name="Обычный">
      <style:paragraph-properties fo:text-align="center" style:justify-single-word="false"/>
      <style:text-properties fo:color="#363636" fo:background-color="#ffffff" style:font-name-complex="Times New Roman"/>
    </style:style>
    <style:style style:name="P8" style:family="paragraph" style:parent-style-name="Обычный">
      <style:paragraph-properties fo:text-align="justify" style:justify-single-word="false"/>
      <style:text-properties fo:color="#363636" style:font-name="Times New Roman" fo:font-size="14pt" fo:background-color="#ffffff" style:font-size-asian="14pt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/>
      <style:text-properties fo:color="#363636" fo:language="ru" fo:country="RU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text-properties fo:color="#000000" style:font-name="Times New Roman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2" style:family="paragraph" style:parent-style-name="Обычный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3" style:family="paragraph" style:parent-style-name="Обычный"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Обычный">
      <style:text-properties style:font-name="Times New Roman" fo:font-size="14pt" fo:background-color="#f8fafc" style:font-size-asian="14pt" style:font-size-complex="14pt"/>
    </style:style>
    <style:style style:name="P17" style:family="paragraph" style:parent-style-name="Обычный">
      <style:paragraph-properties fo:text-align="justify" style:justify-single-word="false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fo:font-size="14pt" fo:language="ru" fo:country="RU" fo:font-style="italic" fo:background-color="#ffffff" style:font-size-asian="14pt" style:font-style-asian="italic" style:font-name-complex="Times New Roman" style:font-size-complex="14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language="ru" fo:country="RU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style-complex="italic" style:font-weight-complex="bold"/>
    </style:style>
    <style:style style:name="P23" style:family="paragraph" style:parent-style-name="Standard">
      <style:text-properties fo:color="#000000" style:font-name="Times New Roman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text-properties fo:color="#000000" style:font-name="Times New Roman" fo:font-size="14pt" fo:language="ru" fo:country="RU" style:font-size-asian="14pt" style:font-size-complex="14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 style:vertical-align="auto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Standard">
      <style:text-properties fo:color="#363636" style:font-name="Times New Roman" fo:font-size="14pt" fo:language="ru" fo:country="RU" fo:background-color="#ffffff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31" style:family="paragraph" style:parent-style-name="Text_20_body">
      <style:paragraph-properties fo:margin-top="0cm" fo:margin-bottom="0cm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fo:background-color="#f8fafc"/>
    </style:style>
    <style:style style:name="T4" style:family="text">
      <style:text-properties fo:color="#363636" fo:language="ru" fo:country="RU" fo:font-style="italic" fo:background-color="#ffffff" style:font-style-asian="italic" style:font-name-complex="Times New Roman"/>
    </style:style>
    <style:style style:name="T5" style:family="text">
      <style:text-properties fo:color="#363636" fo:language="ru" fo:country="RU" fo:background-color="#ffffff" style:font-name-complex="Times New Roman"/>
    </style:style>
    <style:style style:name="T6" style:family="text">
      <style:text-properties fo:color="#363636" fo:font-style="italic" fo:background-color="#ffffff" style:font-style-asian="italic" style:font-name-complex="Times New Roman"/>
    </style:style>
    <style:style style:name="T7" style:family="text">
      <style:text-properties fo:color="#363636" fo:background-color="#ffffff" style:font-name-complex="Times New Roman"/>
    </style:style>
    <style:style style:name="T8" style:family="text">
      <style:text-properties fo:color="#363636" style:font-name-complex="Times New Roman"/>
    </style:style>
    <style:style style:name="T9" style:family="text">
      <style:text-properties fo:color="#363636" fo:language="en" fo:country="US" fo:background-color="#ffffff" style:font-name-complex="Times New Roman"/>
    </style:style>
    <style:style style:name="T10" style:family="text">
      <style:text-properties fo:color="#363636" fo:font-size="14pt" fo:language="ru" fo:country="RU" fo:font-style="italic" fo:background-color="#ffffff" style:font-size-asian="14pt" style:font-style-asian="italic" style:font-name-complex="Times New Roman" style:font-size-complex="14pt"/>
    </style:style>
    <style:style style:name="T11" style:family="text">
      <style:text-properties fo:color="#363636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363636" fo:font-size="14pt" fo:font-style="italic" fo:background-color="#ffffff" style:font-size-asian="14pt" style:font-style-asian="italic" style:font-name-complex="Times New Roman" style:font-size-complex="14pt"/>
    </style:style>
    <style:style style:name="T13" style:family="text">
      <style:text-properties fo:color="#363636" fo:font-size="14pt" fo:background-color="#ffffff" style:font-size-asian="14pt" style:font-name-complex="Times New Roman" style:font-size-complex="14pt"/>
    </style:style>
    <style:style style:name="T14" style:family="text">
      <style:text-properties fo:color="#363636" fo:font-size="14pt" style:font-size-asian="14pt" style:font-name-complex="Times New Roman" style:font-size-complex="14pt"/>
    </style:style>
    <style:style style:name="T15" style:family="text">
      <style:text-properties fo:color="#363636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363636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363636" style:font-name="Times New Roman" fo:font-size="14pt" style:font-size-asian="14pt" style:font-name-complex="Times New Roman" style:font-size-complex="14pt"/>
    </style:style>
    <style:style style:name="T18" style:family="text">
      <style:text-properties fo:color="#363636" style:font-name="Times New Roman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363636" style:font-name="Times New Roman" fo:font-size="14pt" fo:language="en" fo:country="US" fo:background-color="#ffffff" style:font-size-asian="14pt" style:font-name-complex="Times New Roman" style:font-size-complex="14pt"/>
    </style:style>
    <style:style style:name="T20" style:family="text">
      <style:text-properties fo:background-color="#f2f2f2"/>
    </style:style>
    <style:style style:name="T21" style:family="text">
      <style:text-properties fo:color="#000000" fo:language="ru" fo:country="RU" style:font-style-complex="italic" style:font-weight-complex="bold"/>
    </style:style>
    <style:style style:name="T22" style:family="text">
      <style:text-properties fo:color="#000000" fo:language="ru" fo:country="RU" fo:font-weight="bold" style:font-weight-asian="bold" style:font-name-complex="Times New Roman" style:font-weight-complex="bold"/>
    </style:style>
    <style:style style:name="T23" style:family="text">
      <style:text-properties fo:color="#000000" fo:language="ru" fo:country="RU" style:font-name-complex="Times New Roman"/>
    </style:style>
    <style:style style:name="T24" style:family="text">
      <style:text-properties fo:color="#000000" fo:font-size="14pt" fo:language="ru" fo:country="RU" style:font-size-asian="14pt" style:font-size-complex="14pt" style:font-style-complex="italic" style:font-weight-complex="bold"/>
    </style:style>
    <style:style style:name="T25" style:family="text">
      <style:text-properties fo:color="#000000" fo:font-size="14pt" fo:language="ru" fo:country="RU" style:font-size-asian="14pt" style:font-name-complex="Times New Roman" style:font-size-complex="14pt"/>
    </style:style>
    <style:style style:name="T26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language="ru" fo:country="RU" style:font-size-asian="14pt" style:font-size-complex="14pt" style:font-style-complex="italic" style:font-weight-complex="bold"/>
    </style:style>
    <style:style style:name="T2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0" style:family="text">
      <style:text-properties fo:background-color="#f8fafc"/>
    </style:style>
    <style:style style:name="T31" style:family="text">
      <style:text-properties fo:font-weight="bold" style:font-weight-asian="bold"/>
    </style:style>
    <style:style style:name="T32" style:family="text">
      <style:text-properties fo:color="#292c2e" style:font-name="Arial" fo:background-color="#f8fafc" style:font-name-complex="Arial"/>
    </style:style>
    <style:style style:name="T33" style:family="text">
      <style:text-properties fo:color="#292c2e" style:font-name="Arial" fo:font-size="14pt" fo:background-color="#f8fafc" style:font-size-asian="14pt" style:font-name-complex="Arial" style:font-size-complex="14pt"/>
    </style:style>
    <style:style style:name="T34" style:family="text">
      <style:text-properties fo:color="#292c2e" fo:font-size="14pt" fo:background-color="#f8fafc" style:font-size-asian="14pt" style:font-name-complex="Arial" style:font-size-complex="14pt"/>
    </style:style>
    <style:style style:name="T35" style:family="text">
      <style:text-properties fo:color="#292c2e" style:font-name="Times New Roman" fo:font-size="14pt" fo:background-color="#f8fafc" style:font-size-asian="14pt" style:font-name-complex="Arial" style:font-size-complex="14pt"/>
    </style:style>
    <style:style style:name="T36" style:family="text">
      <style:text-properties fo:color="#3f3f3f" fo:language="ru" fo:country="RU" style:font-name-complex="Times New Roman"/>
    </style:style>
    <style:style style:name="T37" style:family="text">
      <style:text-properties fo:color="#3f3f3f" fo:language="ru" fo:country="RU" fo:background-color="#ffffff" style:font-name-complex="Times New Roman"/>
    </style:style>
    <style:style style:name="T38" style:family="text">
      <style:text-properties fo:color="#3f3f3f" fo:background-color="#ffffff" style:font-name-complex="Times New Roman"/>
    </style:style>
    <style:style style:name="T39" style:family="text">
      <style:text-properties fo:color="#3f3f3f" fo:font-size="14pt" fo:language="ru" fo:country="RU" style:font-size-asian="14pt" style:font-name-complex="Times New Roman" style:font-size-complex="14pt"/>
    </style:style>
    <style:style style:name="T40" style:family="text">
      <style:text-properties fo:color="#3f3f3f" fo:font-size="14pt" fo:language="ru" fo:country="RU" fo:background-color="#ffffff" style:font-size-asian="14pt" style:font-name-complex="Times New Roman" style:font-size-complex="14pt"/>
    </style:style>
    <style:style style:name="T41" style:family="text">
      <style:text-properties fo:color="#3f3f3f" fo:font-size="14pt" fo:background-color="#ffffff" style:font-size-asian="14pt" style:font-name-complex="Times New Roman" style:font-size-complex="14pt"/>
    </style:style>
    <style:style style:name="T42" style:family="text">
      <style:text-properties fo:color="#3f3f3f" style:font-name="Times New Roman" fo:font-size="14pt" fo:language="ru" fo:country="RU" style:font-size-asian="14pt" style:font-name-complex="Times New Roman" style:font-size-complex="14pt"/>
    </style:style>
    <style:style style:name="T43" style:family="text">
      <style:text-properties fo:color="#3f3f3f" style:font-name="Times New Roman" fo:font-size="14pt" fo:language="ru" fo:country="RU" fo:background-color="#ffffff" style:font-size-asian="14pt" style:font-name-complex="Times New Roman" style:font-size-complex="14pt"/>
    </style:style>
    <style:style style:name="T44" style:family="text">
      <style:text-properties fo:color="#3f3f3f" style:font-name="Times New Roman" fo:font-size="14pt" fo:background-color="#ffffff" style:font-size-asian="14pt" style:font-name-complex="Times New Roman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background-color="#f2f2f2" style:font-size-asian="14pt" style:font-size-complex="14pt"/>
    </style:style>
    <style:style style:name="T47" style:family="text">
      <style:text-properties fo:font-size="14pt" fo:background-color="#f8fafc" style:font-size-asian="14pt" style:font-size-complex="14pt"/>
    </style:style>
    <style:style style:name="T48" style:family="text">
      <style:text-properties fo:font-size="14pt" fo:font-weight="bold" style:font-size-asian="14pt" style:font-weight-asian="bold" style:font-size-complex="14pt"/>
    </style:style>
    <style:style style:name="T49" style:family="text">
      <style:text-properties fo:font-size="14pt" fo:language="ru" fo:country="RU" fo:background-color="#f8fafc" style:font-size-asian="14pt" style:font-size-complex="14pt"/>
    </style:style>
    <style:style style:name="T50" style:family="text">
      <style:text-properties fo:font-size="14pt" fo:language="ru" fo:country="RU" style:font-size-asian="14pt" style:font-size-complex="14pt"/>
    </style:style>
    <style:style style:name="T51" style:family="text">
      <style:text-properties fo:font-size="14pt" fo:font-style="italic" fo:background-color="#ffffff" style:font-size-asian="14pt" style:font-style-asian="italic" style:font-name-complex="Times New Roman" style:font-size-complex="14pt"/>
    </style:style>
    <style:style style:name="T52" style:family="text">
      <style:text-properties fo:font-size="15pt" style:font-size-asian="15pt" style:font-size-complex="15pt"/>
    </style:style>
    <style:style style:name="T53" style:family="text">
      <style:text-properties fo:font-size="20pt" style:font-size-asian="20pt" style:font-size-complex="20pt"/>
    </style:style>
    <style:style style:name="T54" style:family="text">
      <style:text-properties fo:font-size="26pt" style:font-size-asian="26pt" style:font-size-complex="26pt"/>
    </style:style>
    <style:style style:name="T5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6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57" style:family="text"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/>
    </style:style>
    <style:style style:name="T58" style:family="text">
      <style:text-properties fo:font-size="13pt" fo:language="ru" fo:country="RU" fo:font-weight="bold" style:font-size-asian="13pt" style:font-weight-asian="bold" style:font-size-complex="13pt"/>
    </style:style>
    <style:style style:name="T59" style:family="text">
      <style:text-properties fo:font-size="40pt" fo:language="ru" fo:country="RU" style:text-underline-style="solid" style:text-underline-width="auto" style:text-underline-color="font-color" fo:font-weight="bold" style:font-size-asian="40pt" style:font-weight-asian="bold" style:font-size-complex="40pt"/>
    </style:style>
    <style:style style:name="T60" style:family="text">
      <style:text-properties style:font-name="Times New Roman" fo:font-size="14pt" fo:background-color="#f2f2f2" style:font-size-asian="14pt" style:font-size-complex="14pt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background-color="#f8fafc" style:font-size-asian="14pt" style:font-size-complex="14pt"/>
    </style:style>
    <style:style style:name="T63" style:family="text">
      <style:text-properties style:font-name="Times New Roman" fo:font-size="14pt" fo:font-weight="bold" style:font-size-asian="14pt" style:font-weight-asian="bold" style:font-size-complex="14pt"/>
    </style:style>
    <style:style style:name="T64" style:family="text">
      <style:text-properties style:font-name="Times New Roman" fo:font-size="14pt" fo:language="ru" fo:country="RU" fo:background-color="#f8fafc" style:font-size-asian="14pt" style:font-size-complex="14pt"/>
    </style:style>
    <style:style style:name="T65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2"><draw:frame draw:style-name="fr1" draw:name="Рисунок 2" text:anchor-type="as-char" svg:y="0cm" svg:width="16.999cm" style:rel-width="scale" svg:height="3.99cm" style:rel-height="scale" draw:z-index="0"><draw:image xlink:href="Pictures/1000000000000716000001B3A94B04AA.jpg" xlink:type="simple" xlink:show="embed" xlink:actuate="onLoad"/></draw:frame></text:span></text:span></text:p>
      <text:p text:style-name="P6"/>
      <text:p text:style-name="P7"><text:span text:style-name="T59">Летим в Будапешт!!</text:span><text:span text:style-name="T58"> </text:span></text:p>
      <text:p text:style-name="P19">13-18.10.2021</text:p>
      <text:p text:style-name="P19">5 ночей\6 дней</text:p>
      <text:p text:style-name="P9"><text:span text:style-name="T51">Друзья, ждете открытия Европы? </text:span></text:p>
      <text:p text:style-name="P4">Если вы, как и мы, с марта 2020 скучали по европейскому отдыху, </text:p>
      <text:p text:style-name="P4">то мы рады вам сообщить, а вернее срочно позвать в тур:</text:p>
      <text:p text:style-name="P1"><text:span text:style-name="Основной_20_шрифт_20_абзаца"><text:span text:style-name="T10">в </text:span></text:span><text:span text:style-name="Основной_20_шрифт_20_абзаца"><text:span text:style-name="T12">столицу Венгрии и красивейший город Европы, </text:span></text:span></text:p>
      <text:p text:style-name="P5">в котором слились три старинных города: Пешт, Буда и Обуда.</text:p>
      <text:p text:style-name="P5"/>
      <text:p text:style-name="P20">Авторский тур Шконда П.Н.</text:p>
      <text:p text:style-name="P21"><text:span text:style-name="T31">ПРОГРАММА</text:span></text:p>
      <text:p text:style-name="P22"/>
      <text:p text:style-name="P23">1 день</text:p>
      <text:p text:style-name="P23">13.10.2021</text:p>
      <text:p text:style-name="P25">~11.00 - Трансфер в аэропорт г. Спб. 17.45-19.25 – Перелет в Будапешт. Трансфер в отель, размещение, отдых. </text:p>
      <text:p text:style-name="P25"/>
      <text:p text:style-name="P23">2 день</text:p>
      <text:p text:style-name="P23">14.10.2021</text:p>
      <text:p text:style-name="P25">Завтрак в отеле. </text:p>
      <text:p text:style-name="P12">Обзорная экскурсия по городу. </text:p>
      <text:p text:style-name="P2"><text:span text:style-name="Основной_20_шрифт_20_абзаца"><text:span text:style-name="T16">Каждая историческая эпоха оставила свой след в уникальной архитектуре Будапешта. Средневековая Будайская крепость соседствует с готическим белым кружевом собора Матиаша и Рыбацкого павильона. Классические формы Цепного моста Сечени с традиционными львами оттеняют величественное здание Венгерского парламента на берегу Дуная - шедевр неоготического стиля по образцу Вестминстерского дворца в Лондоне.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6">Базилика святого Иштвана, Площадь героев, проспект Андраши - достопримечательности Будапешта невозможно перечислить! </text:span></text:span></text:p>
      <text:p text:style-name="P8">Развлекательный центр столицы - без сомнения, парк Варошлигет, где находятся купальни Сечени на термальных источниках, зоопарк, цирк, парк развлечений и замок Вайдахуняд, будто вышедший из волшебной сказки.</text:p>
      <text:p text:style-name="P2"><text:span text:style-name="Основной_20_шрифт_20_абзаца"><text:span text:style-name="T60"/></text:span></text:p>
      <text:p text:style-name="P2"><text:span text:style-name="Основной_20_шрифт_20_абзаца"><text:span text:style-name="T60">Обзорная экскурсия по Будапешту занимает 3–4 часа. Вы узнаете много интересного о  стране, об истории столицы и о том, как живут венгры сегодня. </text:span></text:span><text:span text:style-name="T61"><text:line-break/></text:span><text:soft-page-break/><text:span text:style-name="Основной_20_шрифт_20_абзаца"><text:span text:style-name="T60">Почему на берегу Дуная стоит памятник нулю? Почему бегемоты в зоопарке Будапешта живут в термальной воде? Почему именно в Будапеште стоит вторая в мире по величине синагога? Что стало с бывшими казармами советских войск? Почему среди венгров так много лауреатов нобелевской премии?</text:span></text:span></text:p>
      <text:p text:style-name="Standard"><text:span text:style-name="Основной_20_шрифт_20_абзаца"><text:span text:style-name="T16">Свободное</text:span></text:span><text:span text:style-name="Основной_20_шрифт_20_абзаца"><text:span text:style-name="T18"> время.</text:span></text:span></text:p>
      <text:p text:style-name="Standard"><text:span text:style-name="Основной_20_шрифт_20_абзаца"><text:span text:style-name="T18">Вечером предлагаем Вам отправиться на прогулку по Дунаю: город с воды еще красивее! (</text:span></text:span><text:span text:style-name="Основной_20_шрифт_20_абзаца"><text:span text:style-name="T19">~18 </text:span></text:span><text:span text:style-name="Основной_20_шрифт_20_абзаца"><text:span text:style-name="T18">евро, билет приобретается на месте). </text:span></text:span></text:p>
      <text:p text:style-name="P28"/>
      <text:p text:style-name="P23">3 день</text:p>
      <text:p text:style-name="P23">15.10.2021</text:p>
      <text:p text:style-name="Standard"><text:span text:style-name="Основной_20_шрифт_20_абзаца"><text:span text:style-name="T27">Завтрак в отеле. </text:span></text:span></text:p>
      <text:p text:style-name="P24">Экскурсия «Город- Куроорт» от турецких бань до теплых источников Будапешта.</text:p>
      <text:p text:style-name="P2"><text:span text:style-name="Основной_20_шрифт_20_абзаца"><text:span text:style-name="T60">Геологические характеристики Венгрии делают ее уникальной страной Европы — здесь сосредоточено наибольшее количество ценнейших термальных источников. Курорты Венгрии предлагают и оздоровление от многочисленных заболеваний, и дают Вам возможность освободиться от стресса и предупредить недуги.</text:span></text:span></text:p>
      <text:p text:style-name="P2"><text:span text:style-name="Основной_20_шрифт_20_абзаца"><text:span text:style-name="T60">Всего в Будапеште </text:span></text:span><text:span text:style-name="T61">27 купален, 13 из них лечебные. Всего в городе 130 источников. Лечебные воды используются не только для купания, но и для питьевого лечения.</text:span></text:p>
      <text:p text:style-name="P15">Одним из символов Будапешта стала купальня города Геллерт, поражающая великолепием плитки из майолики, мраморными колонами, витражными окнами и росписями.</text:p>
      <text:p text:style-name="P15">~ 14.00 - Свободное время.</text:p>
      <text:p text:style-name="P13">Предлагаем посетить знаменитые купальни Сечени или Гелерт. (билет ~30 евро) </text:p>
      <text:p text:style-name="P16">Самый большой банный комплекс Европы, настоящая гордость венгерцев. Волшебное место с 11 различными бассейнами и 3 саунами. Самым популярными, конечно же, являются открытые бассейны с термальной водой (температура даже зимой держится +27°С и +38°С).</text:p>
      <text:p text:style-name="P2"><text:span text:style-name="Основной_20_шрифт_20_абзаца"><text:span text:style-name="T62">Если Сеченьи считается самой известной и популярной купальней Будапешта, то Геллерт можно по праву назвать самой красивой: в окружении цветных витражей мозаики и мраморных статуй начинаешь думать, будто плаваешь в каком-то сказочном дворце. Обязательно возьмите с собой купальную шапочку, полотенца и сходите поплавать.</text:span></text:span></text:p>
      <text:p text:style-name="P13"/>
      <text:p text:style-name="P14"/>
      <text:p text:style-name="P23">4 день</text:p>
      <text:p text:style-name="P23">16.10.2021</text:p>
      <text:p text:style-name="P25">Завтрак в отеле. </text:p>
      <text:p text:style-name="P2"><text:span text:style-name="Основной_20_шрифт_20_абзаца"><text:span text:style-name="T63">Экскурсия в излучину Дуная (</text:span></text:span><text:span text:style-name="T61">~ 8 часов) — это посещение трёх городов.</text:span></text:p>
      <text:p text:style-name="P15">Эстергом — религиозный центр страны, где находится монументальная, самая большая Базилика Венгрии, раскинувшаяся на высоком берегу Дуная.</text:p>
      <text:p text:style-name="P15">Вишеград — городок, где на вершине горы возвышается старинная крепость, с которой в хорошую погоду открывается одна из самых красивых панорам <text:soft-page-break/>Венгрии. У подножия горы находятся руины утерянного на несколько столетий средневекового дворца, в стенах которого в настоящее время открыт музей.</text:p>
      <text:p text:style-name="P15">Сентэндре — небольшой живописный городок с нетипичным для Венгрии средиземноморским характером застройки. По его узким извилистым улочкам обожают гулять как венгры, так и туристы со всего мира, ведь здесь множество различных музеев и галерей, сувенирных магазинчиков, лавок ремесленников. Немало в Сентэндре и церквей, в том числе православных. Кроме того, есть замечательные кафе с авторским мороженым, колоритные ресторанчики со вкусной кухней и, конечно же, подвалы с чудесным венгерским вином.</text:p>
      <text:p text:style-name="P13"/>
      <text:p text:style-name="P14"/>
      <text:p text:style-name="P26"/>
      <text:p text:style-name="P23">5 день</text:p>
      <text:p text:style-name="P23">17.10.2021</text:p>
      <text:p text:style-name="P25">Завтрак в отеле.</text:p>
      <text:p text:style-name="P25">Свободный день. </text:p>
      <text:p text:style-name="P2"><text:span text:style-name="Основной_20_шрифт_20_абзаца"><text:span text:style-name="T62">При возможности обязательно сходите</text:span></text:span><text:span text:style-name="Основной_20_шрифт_20_абзаца"><text:span text:style-name="T64"> в Парламент или</text:span></text:span><text:span text:style-name="Основной_20_шрифт_20_абзаца"><text:span text:style-name="T62"> на представление/экскурсию</text:span></text:span><text:span text:style-name="Основной_20_шрифт_20_абзаца"><text:span text:style-name="T64"> в здание Оперы</text:span></text:span><text:span text:style-name="Основной_20_шрифт_20_абзаца"><text:span text:style-name="T62">, чтобы увидеть знаменитый оперный зал с особой акустикой.</text:span></text:span><text:span text:style-name="Основной_20_шрифт_20_абзаца"><text:span text:style-name="T35"> </text:span></text:span></text:p>
      <text:p text:style-name="P2"><text:span text:style-name="T61">Один самых больших блошиных рынков во всей Европе</text:span><text:span text:style-name="Основной_20_шрифт_20_абзаца"><text:span text:style-name="T65"> находится в Будапеште</text:span></text:span><text:span text:style-name="T61">. Здесь вы сможете найти превосходный антиквариат и военные реликвии, а также необычные фарфоровые сувениры и картины.</text:span></text:p>
      <text:p text:style-name="P2"><text:span text:style-name="Основной_20_шрифт_20_абзаца"><text:span text:style-name="T42">Во время прогулки, советуем </text:span></text:span><text:span text:style-name="Основной_20_шрифт_20_абзаца"><text:span text:style-name="T44">Вам заглянуть на рынок у моста Свободы. </text:span></text:span><text:span text:style-name="Основной_20_шрифт_20_абзаца"><text:span text:style-name="T43">Там вы сможете </text:span></text:span><text:span text:style-name="Основной_20_шрифт_20_абзаца"><text:span text:style-name="T44">купить традиционные венгерские </text:span></text:span><text:span text:style-name="Основной_20_шрифт_20_абзаца"><text:span text:style-name="T43">сувениры. </text:span></text:span></text:p>
      <text:p text:style-name="P11"/>
      <text:p text:style-name="P23">6 день</text:p>
      <text:p text:style-name="P23">18.10.2021</text:p>
      <text:p text:style-name="P25">Завтрак в отеле. Свободное время до 13.00.</text:p>
      <text:p text:style-name="P30">Освобождение номеров до 11.00, оплата гор. налога. </text:p>
      <text:p text:style-name="P30">13.00 - Трансфер в аэропорт. 15.50-19.20- перелет в Санкт-Петербург. Трансфер в Псков. </text:p>
      <text:p text:style-name="P30"/>
      <text:p text:style-name="P32">Стоимость тура — 65000р. <text:s/>на человека </text:p>
      <text:p text:style-name="P32">при двухместном размещении.</text:p>
      <text:p text:style-name="P35"><text:span text:style-name="Основной_20_шрифт_20_абзаца"><text:span text:style-name="T29">От 15 человек в группе. </text:span></text:span></text:p>
      <text:p text:style-name="P31"/>
      <text:p text:style-name="P33">В стоимость тура входит:</text:p>
      <text:p text:style-name="P30">Трансфер в аэропорт СПб и обратно; </text:p>
      <text:p text:style-name="P30">Авиаперелет СПб-Будапешт-СПб (включая РУЧНУЮ КЛАДЬ: 40х30х20); трансферы <text:s/>по всему маршруту; </text:p>
      <text:p text:style-name="P30">проживание в отеле 3* на базе питания завтраки; </text:p>
      <text:p text:style-name="P30">экскурсионная программа — 3 экскурсии включены; </text:p>
      <text:p text:style-name="P30">сопровождение представителем «Турботрэвел».</text:p>
      <text:p text:style-name="P34"/>
      <text:p text:style-name="P33"/>
      <text:p text:style-name="P33"><text:soft-page-break/>Дополнительно оплачиваются:</text:p>
      <text:p text:style-name="P3"><text:span text:style-name="Основной_20_шрифт_20_абзаца"><text:span text:style-name="T28">- Входные билеты в Музеи, проезд на общественном транспорте, питание.</text:span></text:span></text:p>
      <text:p text:style-name="P30">- Большая ручная кладь до 10 кг 55/40/20 – 3000р туда-обратно. </text:p>
      <text:p text:style-name="P27">- Городской налог в отеле (при выезде из отеля).</text:p>
      <text:p text:style-name="P27">- Доплата за одноместное размещение — по запросу.</text:p>
      <text:p text:style-name="P26"/>
      <text:p text:style-name="P11">Возможна организации доп. экскурсий – по запросу группы. </text:p>
      <text:p text:style-name="P26"/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09-03T17:11:57.43</dc:date>
    <meta:print-date>2021-09-03T13:53:00Z</meta:print-date>
    <meta:editing-cycles>9</meta:editing-cycles>
    <meta:editing-duration>PT4920S</meta:editing-duration>
    <meta:document-statistic meta:table-count="0" meta:image-count="1" meta:object-count="0" meta:page-count="4" meta:paragraph-count="68" meta:word-count="792" meta:character-count="56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Budapesht_21.odt/Normal"/>
  </office:meta>
</office:document-meta>
</file>