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top="0cm" fo:margin-bottom="0.152cm" fo:text-align="center" style:justify-single-word="false"/>
    </style:style>
    <style:style style:name="P2"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3"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text-properties fo:color="#000000" fo:font-size="14pt" fo:language="ru" fo:country="RU"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color="#000000" fo:font-size="14pt" fo:language="ru" fo:country="RU" fo:font-weight="bold" style:font-size-asian="14pt" style:font-weight-asian="bold" style:font-size-complex="14pt" style:font-weight-complex="bold"/>
    </style:style>
    <style:style style:name="P6" style:family="paragraph" style:parent-style-name="Standard">
      <style:text-properties fo:color="#000000" fo:font-size="14pt" fo:language="ru" fo:country="RU" style:font-size-asian="14pt" style:font-size-complex="14pt"/>
    </style:style>
    <style:style style:name="P7" style:family="paragraph" style:parent-style-name="Standard">
      <style:paragraph-properties fo:text-align="justify" style:justify-single-word="false"/>
      <style:text-properties fo:color="#000000" fo:font-size="14pt" fo:language="ru" fo:country="RU" style:font-size-asian="14pt" style:font-size-complex="14pt"/>
    </style:style>
    <style:style style:name="P8" style:family="paragraph" style:parent-style-name="Standard">
      <style:text-properties fo:color="#000000" fo:font-size="14pt" fo:language="ru" fo:country="RU" fo:font-weight="normal" style:font-size-asian="14pt" style:font-weight-asian="normal" style:font-size-complex="14pt" style:font-weight-complex="normal"/>
    </style:style>
    <style:style style:name="P9" style:family="paragraph" style:parent-style-name="Standard">
      <style:text-properties fo:color="#000000"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36pt" fo:language="ru" fo:country="RU" fo:font-style="italic" fo:font-weight="bold" style:font-size-asian="36pt" style:font-style-asian="italic" style:font-weight-asian="bold" style:font-size-complex="36pt" style:font-style-complex="italic" style:font-weight-complex="bold"/>
    </style:style>
    <style:style style:name="P13" style:family="paragraph" style:parent-style-name="Standard">
      <style:paragraph-properties fo:text-align="center" style:justify-single-word="false"/>
      <style:text-properties fo:font-size="20pt" fo:language="ru" fo:country="RU" fo:font-style="italic" fo:font-weight="bold" style:font-size-asian="20pt" style:font-style-asian="italic" style:font-weight-asian="bold" style:font-size-complex="20pt" style:font-style-complex="italic" style:font-weight-complex="bold"/>
    </style:style>
    <style:style style:name="P14" style:family="paragraph" style:parent-style-name="Text_20_body">
      <style:paragraph-properties fo:text-align="center" style:justify-single-word="false"/>
      <style:text-properties fo:color="#000000" fo:font-size="14pt" fo:language="ru" fo:country="RU" fo:font-style="italic" style:font-size-asian="14pt" style:font-style-asian="italic" style:font-size-complex="14pt" style:font-style-complex="italic"/>
    </style:style>
    <style:style style:name="P15" style:family="paragraph" style:parent-style-name="Text_20_body">
      <style:paragraph-properties fo:margin-top="0cm" fo:margin-bottom="0.423cm" fo:text-align="center" style:justify-single-word="false" fo:orphans="2" fo:widows="2"/>
      <style:text-properties fo:color="#000000" fo:font-size="14pt" fo:font-style="italic" style:font-size-asian="14pt" style:font-style-asian="italic" style:font-size-complex="14pt" style:font-style-complex="italic"/>
    </style:style>
    <style:style style:name="P16" style:family="paragraph" style:parent-style-name="Text_20_body">
      <style:paragraph-properties fo:margin-top="0cm" fo:margin-bottom="0.423cm" fo:text-align="center" style:justify-single-word="false" fo:orphans="2" fo:widows="2"/>
    </style:style>
    <style:style style:name="P17" style:family="paragraph" style:parent-style-name="Text_20_body">
      <style:paragraph-properties fo:margin-top="0cm" fo:margin-bottom="0cm" fo:orphans="2" fo:widows="2"/>
    </style:style>
    <style:style style:name="P18" style:family="paragraph" style:parent-style-name="Standard" style:master-page-name="MP0">
      <style:paragraph-properties fo:margin-top="0cm" fo:margin-bottom="0.152cm" fo:text-align="end" style:justify-single-word="false" style:page-number="auto" fo:break-before="page"/>
    </style:style>
    <style:style style:name="P19" style:family="paragraph" style:parent-style-name="Standard" style:list-style-name="L1">
      <style:text-properties fo:color="#000000" fo:font-size="14pt" fo:language="ru" fo:country="RU" style:font-size-asian="14pt" style:font-size-complex="14pt"/>
    </style:style>
    <style:style style:name="P20" style:family="paragraph" style:parent-style-name="Standard" style:list-style-name="L2">
      <style:text-properties fo:color="#000000" fo:font-size="14pt" fo:language="ru" fo:country="RU" style:font-size-asian="14pt" style:font-size-complex="14pt"/>
    </style:style>
    <style:style style:name="P21" style:family="paragraph" style:parent-style-name="Standard" style:list-style-name="L2"/>
    <style:style style:name="T1" style:family="text">
      <style:text-properties fo:language="ru" fo:country="RU" style:language-asian="ru" style:country-asian="RU" style:language-complex="ar" style:country-complex="SA"/>
    </style:style>
    <style:style style:name="T2" style:family="text">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T3" style:family="text">
      <style:text-properties fo:color="#000000" fo:font-size="14pt" fo:font-style="italic" style:font-size-asian="14pt" style:font-style-asian="italic" style:font-size-complex="14pt" style:font-style-complex="italic"/>
    </style:style>
    <style:style style:name="T4" style:family="text">
      <style:text-properties fo:color="#000000" fo:font-size="14pt" fo:language="ru" fo:country="RU" fo:font-style="italic" style:font-size-asian="14pt" style:font-style-asian="italic" style:font-size-complex="14pt" style:font-style-complex="italic"/>
    </style:style>
    <style:style style:name="T5"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color="#000000" fo:font-size="14pt" fo:language="ru" fo:country="RU" style:font-size-asian="14pt" style:font-size-complex="14pt"/>
    </style:style>
    <style:style style:name="T7" style:family="text">
      <style:text-properties fo:color="#000000" fo:font-size="14pt" fo:language="ru" fo:country="RU" fo:font-weight="bold" style:font-size-asian="14pt" style:font-weight-asian="bold" style:font-size-complex="14pt" style:font-weight-complex="bold"/>
    </style:style>
    <style:style style:name="T8" style:family="text">
      <style:text-properties fo:color="#000000" fo:font-size="14pt" style:font-size-asian="14pt"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fo:language="en" fo:country="US" fo:font-weight="bold" style:font-size-asian="14pt" style:font-weight-asian="bold" style:font-size-complex="14pt" style:font-weight-complex="bold"/>
    </style:style>
    <style:style style:name="T11" style:family="text">
      <style:text-properties fo:font-size="14pt" fo:language="ru" fo:country="RU" style:font-size-asian="14pt" style:font-size-complex="14pt"/>
    </style:style>
    <style:style style:name="T12" style:family="text">
      <style:text-properties fo:font-size="14pt" fo:language="ru" fo:country="RU"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variant="normal" fo:text-transform="none" style:font-name="Times New Roman" fo:letter-spacing="normal" fo:font-style="normal"/>
    </style:style>
    <style:style style:name="T17" style:family="text">
      <style:text-properties fo:font-variant="normal" fo:text-transform="none" style:font-name="Times New Roman" fo:letter-spacing="normal" fo:font-style="normal" fo:font-weight="normal"/>
    </style:style>
    <style:style style:name="T18" style:family="text">
      <style:text-properties style:font-name="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Рисунок 2" text:anchor-type="paragraph" svg:x="-1.296cm" svg:y="-1.402cm" svg:width="20.925cm" style:rel-width="scale" svg:height="4.223cm" style:rel-height="scale" draw:z-index="0"><draw:image xlink:href="Pictures/1000000000000716000001B3A94B04AA.jpg" xlink:type="simple" xlink:show="embed" xlink:actuate="onLoad"/></draw:frame><text:span text:style-name="Основной_20_шрифт_20_абзаца"><text:span text:style-name="T1"/></text:span></text:p>
      <text:p text:style-name="P1"><text:span text:style-name="Основной_20_шрифт_20_абзаца"><text:span text:style-name="T2">Авторский авиа тур Екатерины Грядской</text:span></text:span></text:p>
      <text:p text:style-name="P12">Калейдоскоп Алтайских гор!</text:p>
      <text:p text:style-name="P13">2-8 октября 2021</text:p>
      <text:p text:style-name="P2"/>
      <text:p text:style-name="P14"> Горный Алтай — это удивительный и очень красивый край, о котором сказано и написано множество восторженных слов. Из-за поразительного сходства со Швейцарскими Альпами его называют Сибирской Швейцарией. А еще часто сравнивают с Тибетом.</text:p>
      <text:p text:style-name="P15">Согласно многим легендам, где-то здесь есть вход в мистическую Шамбалу — страну прикосновения к Тайне, познания истины и просветления.</text:p>
      <text:p text:style-name="P16"><text:span text:style-name="Основной_20_шрифт_20_абзаца"><text:span text:style-name="T3">Алтай — это страна контрастов! </text:span></text:span><text:span text:style-name="Основной_20_шрифт_20_абзаца"><text:span text:style-name="T4">Летим на Алтай!</text:span></text:span><text:span text:style-name="Основной_20_шрифт_20_абзаца"><text:span text:style-name="T3"> </text:span></text:span></text:p>
      <text:p text:style-name="P3">1 день</text:p>
      <text:p text:style-name="P4">06:00 Сбор группы в аэропорту г. Псков, регистрация на рейс А4 298</text:p>
      <text:p text:style-name="P4">07:25 Вылет из Пскова в Москву. 8.45 Прибытие в аэропорт Внуково.</text:p>
      <text:p text:style-name="P4">10:00 Отправление на аэроэкспрессе в Москву. 10.37 прибытие на Киевский вокзал <text:span text:style-name="T14">(вещи можно сдать в камеру хранения за доп.плату). Свободное время в городе. </text:span></text:p>
      <text:p text:style-name="P8">По желанию возможно посещение Кремля/Оружейной палаты с экскурсией (билеты приобретаются в офисе заранее).</text:p>
      <text:p text:style-name="P8"><text:span text:style-name="T15">19:30</text:span> Сбор группы.</text:p>
      <text:p text:style-name="P8"><text:span text:style-name="T15">20:05 </text:span>отправление на аэроэкспрессе (ст.м Белорусская) в аэропорт Шереметьево.</text:p>
      <text:p text:style-name="P8"><text:span text:style-name="T15">21.27</text:span> Прибытие, регистрация на рейс.</text:p>
      <text:p text:style-name="P8"><text:span text:style-name="T15">23.25</text:span> <text:span text:style-name="T15">Вылет в Горно-Алтайск.</text:span></text:p>
      <text:p text:style-name="P4"/>
      <text:p text:style-name="Standard"><text:span text:style-name="Основной_20_шрифт_20_абзаца"><text:span text:style-name="T5">2 день</text:span></text:span></text:p>
      <text:p text:style-name="Standard"><text:span text:style-name="T7">07.50 Прилет, т</text:span><text:span text:style-name="Основной_20_шрифт_20_абзаца"><text:span text:style-name="T6">рансфер на туристическую базу</text:span></text:span></text:p>
      <text:p text:style-name="Standard"><text:span text:style-name="Основной_20_шрифт_20_абзаца"><text:span text:style-name="T7">9.00 Прибытие, свободное время, за доп.плату можно заказать завтрак </text:span></text:span><text:span text:style-name="Основной_20_шрифт_20_абзаца"><text:span text:style-name="T10">~300 </text:span></text:span><text:span text:style-name="Основной_20_шрифт_20_абзаца"><text:span text:style-name="T7">рублей</text:span></text:span></text:p>
      <text:p text:style-name="Standard"><text:span text:style-name="Основной_20_шрифт_20_абзаца"><text:span text:style-name="T7">Заселение в номера с 14:00. Отдых.</text:span></text:span></text:p>
      <text:p text:style-name="P4"/>
      <text:p text:style-name="P3">3 день</text:p>
      <text:p text:style-name="P4">Завтрак</text:p>
      <text:p text:style-name="Standard"><text:span text:style-name="Основной_20_шрифт_20_абзаца"><text:span text:style-name="T7">Отправление на экскурсию ~ 10:00</text:span></text:span></text:p>
      <text:p text:style-name="P10"><text:soft-page-break/><text:span text:style-name="Основной_20_шрифт_20_абзаца"><text:span text:style-name="T11">Знакомство с Алтаем начнем в Манжероке, где поднимемся вверх на высоту 1012м <text:s/>протяженностью маршрута 2389 м и полюбуемся прекрасными видами с горы Синюхи. </text:span></text:span><text:span text:style-name="Основной_20_шрифт_20_абзаца"><text:span text:style-name="T12">Рекомендуется взять теплые вещи</text:span></text:span><text:span text:style-name="Основной_20_шрифт_20_абзаца"><text:span text:style-name="T11">, возможны перепады температур.<text:line-break/>Наверху вас ждут минимузей, за отдельную плату можно отчеканить памятную монету или сфотографироваться в национальной одежде.</text:span></text:span></text:p>
      <text:p text:style-name="P4"/>
      <text:p text:style-name="P4">Тайны Древнего Алтая</text:p>
      <text:p text:style-name="P7">Мы увидим с вами водопад тысячи душ, где живет вечная тень, посмотрим Мраморную пещеру и скалу Шаманов, далее нас ждет Ороктойский мост, который парит в воздухе, здесь ранее было жерло вулкана, из которого текла лава и создала таким образом причудливые пейзажи.</text:p>
      <text:p text:style-name="P10"><text:span text:style-name="Основной_20_шрифт_20_абзаца"><text:span text:style-name="T11">Возвращение на базу. Свободный вечер</text:span></text:span></text:p>
      <text:p text:style-name="P4">Возвращение на базу. Свободный вечер</text:p>
      <text:p text:style-name="P4"/>
      <text:p text:style-name="P3">4 день</text:p>
      <text:p text:style-name="P4">Завтрак</text:p>
      <text:p text:style-name="Standard"><text:span text:style-name="Основной_20_шрифт_20_абзаца"><text:span text:style-name="T7">Отправление на экскурсию ~ 10.00 (экскурсия 6-7 часов). 2 км пешком!</text:span></text:span><text:span text:style-name="T13"><text:line-break/></text:span><text:span text:style-name="Основной_20_шрифт_20_абзаца"><text:span text:style-name="T7">Подвесной мост через Катунь, Камышлинский водопад, ущелье Че-Чкыш (долина Горных духов), Чемал, козья тропа, остров Патмос. Рекомендована удобная обувь!</text:span></text:span></text:p>
      <text:p text:style-name="P4"/>
      <text:p text:style-name="P10"><text:span text:style-name="Основной_20_шрифт_20_абзаца"><text:span text:style-name="T6">Посреди горной реки Катунь на Алтае расположился каменный остров под названием Патмос, к которому ведет подвесной мост. Виды отсюда открываются невероятные: горная местность, быстрая изумрудная река и высокие кедры. </text:span></text:span><text:span text:style-name="Основной_20_шрифт_20_абзаца"><text:span text:style-name="T8">О существовании острова и расположенного на нем храма Иоанна Богослова знают не только в Республике Алтай, но и далеко за ее пределами. Патмос на Алтае считается святым местом, о нем ходят легенды и сказания.</text:span></text:span></text:p>
      <text:p text:style-name="P9"/>
      <text:p text:style-name="P7">После этого отправимся к удивительным местам, связанным с именем великого художника Н.Рериха. Услышим историю о его путешествии и о том, где и зачем он искал шамбалу.</text:p>
      <text:p text:style-name="P6"/>
      <text:p text:style-name="Standard"><text:span text:style-name="Основной_20_шрифт_20_абзаца"><text:span text:style-name="T11">А затем поедем прямиком на медовую пасеку! Узнаем все о жизни пчел, о том, как делают алтайский мед, поспим на пчелах и угостимся натуральными продуктами.</text:span></text:span></text:p>
      <text:p text:style-name="P4">Возвращение на базу. Свободный вечер</text:p>
      <text:p text:style-name="P17"><text:span text:style-name="Основной_20_шрифт_20_абзаца"><text:span text:style-name="T9"><text:line-break/>5</text:span></text:span><text:span text:style-name="Основной_20_шрифт_20_абзаца"><text:span text:style-name="T5"> день</text:span></text:span></text:p>
      <text:p text:style-name="P4">Завтрак.</text:p>
      <text:p text:style-name="P10"><text:span text:style-name="Основной_20_шрифт_20_абзаца"><text:span text:style-name="T11">Отправление на экскурсию ~ 10.00 (экскурсия 5-5,5 часов) 2 км пешком!</text:span></text:span></text:p>
      <text:p text:style-name="P10"><text:span text:style-name="Основной_20_шрифт_20_абзаца"><text:span text:style-name="T11">На этот раз мы отправимся на водном транспорте. Переправа на катерах к голубым озерам. Эти озера появляются только в осенний период. Алтайцы считают, что вода имеет целебные свойства.</text:span></text:span></text:p>
      <text:p text:style-name="P10"><text:span text:style-name="Основной_20_шрифт_20_абзаца"><text:span text:style-name="T11">Экскурсия в Тавдинские пещеры.</text:span></text:span></text:p>
      <text:p text:style-name="P4"/>
      <text:p text:style-name="P3">6 день</text:p>
      <text:p text:style-name="P4">Завтрак. Свободное время</text:p>
      <text:p text:style-name="Standard"><text:soft-page-break/><text:span text:style-name="Основной_20_шрифт_20_абзаца"><text:span text:style-name="T11">По желанию экскурсия Удивительный Алтай или Телецкое озеро.</text:span></text:span></text:p>
      <text:p text:style-name="P3"/>
      <text:p text:style-name="P3">7 день</text:p>
      <text:p text:style-name="P4">Трансфер в аэропорт.<text:span text:style-name="T18"><text:line-break/></text:span><text:span text:style-name="T16">09:25</text:span><text:span text:style-name="T17"> Прибытие в Москву (аэропорт Шереметьево).</text:span><text:span text:style-name="T18"><text:line-break/></text:span><text:span text:style-name="T16">10.00 </text:span><text:span text:style-name="T17">Отправление в центр, </text:span><text:span text:style-name="T16">11.00</text:span><text:span text:style-name="T17"> прибытие. Свободное время в городе. По желанию: предлагаем провести свободное время на ВДНХ - это одно из любимых мест москвичей и гостей города.</text:span><text:span text:style-name="T18"><text:line-break/></text:span><text:span text:style-name="T17">Советуем посетить музей макет Москвы БЕСПЛАТНО, прогуляться по парковой зоне, сфотографироваться у фонтана Дружба народов.</text:span><text:span text:style-name="T18"><text:line-break/></text:span><text:span text:style-name="T17">Желающие смогут посетить музей космонавтики и москвариум ($)</text:span><text:span text:style-name="T18"><text:line-break/></text:span><text:span text:style-name="T16">18.00</text:span><text:span text:style-name="T17"> сбор группы, отправление на метро на Киевский вокзал</text:span><text:span text:style-name="T18"><text:line-break/></text:span><text:span text:style-name="T16">19.00</text:span><text:span text:style-name="T17"> аэроэкспресс во Внуково</text:span><text:span text:style-name="T18"><text:line-break/></text:span><text:span text:style-name="T16">20.00</text:span><text:span text:style-name="T17"> прибытие в аэропорт, регистрация на рейс.</text:span><text:span text:style-name="T18"><text:line-break/></text:span><text:span text:style-name="T16">22:35 </text:span><text:span text:style-name="T17">Вылет в Псков, </text:span><text:span text:style-name="T16">23:55 прибытие.</text:span><text:span text:style-name="T18"> </text:span></text:p>
      <text:p text:style-name="P4"/>
      <text:p text:style-name="P5">Стоимость тура на человека при двухместном размещении: 49700 руб.</text:p>
      <text:p text:style-name="P3"/>
      <text:p text:style-name="P3">В стоимость включено:</text:p>
      <text:list xml:id="list1058740059817785415" text:style-name="L1">
        <text:list-item>
          <text:p text:style-name="P19">авиаперелет Псков-Москва-Псков, Москва-Г/Алтайск-Москва</text:p>
        </text:list-item>
        <text:list-item>
          <text:p text:style-name="P19">ручная кладь 36*30*27 (5кг)</text:p>
        </text:list-item>
        <text:list-item>
          <text:p text:style-name="P19">аэроэкспресс аэропорт-Москва-аэропорт</text:p>
        </text:list-item>
        <text:list-item>
          <text:p text:style-name="P19">трансфер аэпорт-база-аэропорт</text:p>
        </text:list-item>
        <text:list-item>
          <text:p text:style-name="P19">проживание на т/базе Г-Алтайск</text:p>
        </text:list-item>
        <text:list-item>
          <text:p text:style-name="P19">завтраки</text:p>
        </text:list-item>
        <text:list-item>
          <text:p text:style-name="P19">6 экскурсий на Алтае</text:p>
        </text:list-item>
        <text:list-item>
          <text:p text:style-name="P19">сопровождение сотрудником компании</text:p>
        </text:list-item>
      </text:list>
      <text:p text:style-name="P6"/>
      <text:p text:style-name="P3">В стоимость не включено:</text:p>
      <text:list xml:id="list7153657892825898882" text:style-name="L2">
        <text:list-item>
          <text:p text:style-name="P20">личные расходы</text:p>
        </text:list-item>
        <text:list-item>
          <text:p text:style-name="P20">подъемник 600 руб.</text:p>
        </text:list-item>
        <text:list-item>
          <text:p text:style-name="P21"><text:span text:style-name="Основной_20_шрифт_20_абзаца"><text:span text:style-name="T6">дополнительные экскурсии: Удивительный Алтай, Телецкое озеро</text:span></text:span></text:p>
        </text:list-item>
        <text:list-item>
          <text:p text:style-name="P21"><text:span text:style-name="Основной_20_шрифт_20_абзаца"><text:span text:style-name="T6">обед/ужин</text:span></text:span></text:p>
        </text:list-item>
        <text:list-item>
          <text:p text:style-name="P21"><text:span text:style-name="Основной_20_шрифт_20_абзаца"><text:span text:style-name="T6">проезд на метро в Москве</text:span></text:span></text:p>
        </text:list-item>
        <text:list-item>
          <text:p text:style-name="P21"><text:span text:style-name="Основной_20_шрифт_20_абзаца"><text:span text:style-name="T6">багаж 10кг 4700р (на всем участке пути)</text:span></text:span></text:p>
        </text:list-item>
      </text:list>
      <text:p text:style-name="P11"/>
      <text:p text:style-name="P11"><text:span text:style-name="Основной_20_шрифт_20_абзаца"><text:span text:style-name="T6">На экскурсиях предусмотрено п</text:span></text:span><text:span text:style-name="Основной_20_шрифт_20_абзаца"><text:span text:style-name="T6">осещение сувенирных лавок и торговых рядов, рекомендуется брать с собой наличные деньги.</text:span></text:span></text:p>
      <text:p text:style-name="P11"/>
      <text:p text:style-name="P11"><text:span text:style-name="Основной_20_шрифт_20_абзаца"><text:span text:style-name="T7">*Фирма вправе менять экскурсионные объекты местами. Фирма оставляет за собой право заменять экскурсии на равнозначные.</text:span></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MS PMincho"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MS PMincho" style:font-size-asian="18pt" style:font-weight-asian="bold" style:font-size-complex="18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02cm" fo:margin-bottom="1.997cm" fo:margin-left="1.48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Игорь Андроненков</meta:initial-creator>
    <meta:creation-date>2021-04-23T12:24:00Z</meta:creation-date>
    <dc:date>2021-08-30T15:45:08.47</dc:date>
    <meta:print-date>2021-07-07T16:49:09.71</meta:print-date>
    <meta:editing-cycles>11</meta:editing-cycles>
    <meta:editing-duration>PT22H26M59S</meta:editing-duration>
    <meta:document-statistic meta:table-count="0" meta:image-count="1" meta:object-count="0" meta:page-count="3" meta:paragraph-count="63" meta:word-count="692" meta:character-count="4734"/>
    <meta:user-defined meta:name="Info 1"/>
    <meta:user-defined meta:name="Info 2"/>
    <meta:user-defined meta:name="Info 3"/>
    <meta:user-defined meta:name="Info 4"/>
    <meta:template xlink:type="simple" xlink:actuate="onRequest" xlink:title="" xlink:href="../../../../../../Downloads/file_1628494455.odt/Normal"/>
  </office:meta>
</office:document-meta>
</file>