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1pt" style:font-name-asian="Calibri" style:font-size-asian="11pt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language="ru" fo:country="RU" style:font-name-asian="Calibri" style:font-size-asian="11pt" style:font-name-complex="Calibri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1pt" fo:language="ru" fo:country="RU" style:font-name-asian="Calibri" style:font-size-asian="11pt" style:font-name-complex="Calibri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36pt" style:font-weight-asian="bold" style:font-name-complex="Times New Roman" style:font-size-complex="36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24pt" fo:language="ru" fo:country="RU" fo:font-style="italic" style:text-underline-style="none" fo:font-weight="bold" style:text-underline-mode="continuous" style:text-overline-mode="continuous" style:text-line-through-mode="continuous" style:font-name-asian="Times New Roman" style:font-size-asian="24pt" style:font-style-asian="italic" style:font-weight-asian="bold" style:font-name-complex="Times New Roman" style:font-size-complex="24pt" style:font-style-complex="italic"/>
    </style:style>
    <style:style style:name="P6" style:family="paragraph" style:parent-style-name="Standard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7" style:family="paragraph" style:parent-style-name="Standard">
      <style:paragraph-properties fo:text-align="end" style:justify-single-word="false"/>
      <style:text-properties fo:color="#007826" style:font-name="Times New Roman" fo:font-size="18pt" fo:language="ru" fo:country="RU" fo:font-style="italic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4" style:family="paragraph" style:parent-style-name="Standard" style:list-style-name="L1">
      <style:paragraph-properties fo:margin-left="-0.635cm" fo:margin-right="0cm" fo:text-indent="0.635cm" style:auto-text-indent="false">
        <style:tab-stops/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15" style:family="paragraph" style:parent-style-name="Standard" style:list-style-name="L1">
      <style:paragraph-properties fo:margin-left="-0.635cm" fo:margin-right="0cm" fo:text-indent="0.635cm" style:auto-text-indent="false">
        <style:tab-stops/>
      </style:paragraph-properties>
      <style:text-properties style:font-name="Times New Roman" fo:font-size="14pt" fo:language="ru" fo:country="RU" style:font-name-asian="Times New Roman" style:font-size-asian="14pt" style:font-name-complex="Times New Roman"/>
    </style:style>
    <style:style style:name="P16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language="ru" fo:country="RU" fo:font-style="italic" fo:font-weight="normal" fo:background-color="#fbfbfb" style:font-size-asian="14pt" style:font-style-asian="italic" style:font-weight-asian="normal" style:font-name-complex="Times New Roman" style:font-size-complex="14pt"/>
    </style:style>
    <style:style style:name="T5" style:family="text">
      <style:text-properties style:font-name="Times New Roman" fo:font-size="14pt" fo:font-style="italic" fo:font-weight="normal" fo:background-color="#fbfbfb" style:font-size-asian="14pt" style:font-style-asian="italic" style:font-weight-asian="normal" style:font-name-complex="Times New Roman" style:font-size-complex="14pt"/>
    </style:style>
    <style:style style:name="T6" style:family="text">
      <style:text-properties fo:color="#222222" style:font-name="Times New Roman" fo:font-size="14pt" fo:language="ru" fo:country="RU" style:font-name-asian="Calibri" style:font-size-asian="14pt" style:font-name-complex="Times New Roman" style:font-size-complex="14pt"/>
    </style:style>
    <style:style style:name="T7" style:family="text"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4cm" draw:visible-area-height="5.004cm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as-char" svg:y="0cm" svg:width="18.971cm" style:rel-width="scale" svg:height="5.21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4">ЦАРСКОЕ СЕЛО</text:p>
      <text:p text:style-name="P4">Екатерининский дворец</text:p>
      <text:p text:style-name="P5">1 день</text:p>
      <text:p text:style-name="P2"/>
      <text:p text:style-name="P8"><text:span text:style-name="Strong_20_Emphasis"><text:span text:style-name="T1">Программа тура</text:span></text:span></text:p>
      <text:p text:style-name="P9"><text:span text:style-name="Strong_20_Emphasis"><text:span text:style-name="T1">07:00 - </text:span></text:span><text:span text:style-name="Strong_20_Emphasis"><text:span text:style-name="T2">сбор группы, выезд из Пскова.</text:span></text:span></text:p>
      <text:p text:style-name="P9"><text:span text:style-name="Strong_20_Emphasis"><text:span text:style-name="T1">12:00</text:span></text:span><text:span text:style-name="Strong_20_Emphasis"><text:span text:style-name="T2"> - Прибытие в Пушкин. Экскурсия по Екатерининскому дворцу.</text:span></text:span></text:p>
      <text:p text:style-name="P9"><text:span text:style-name="Strong_20_Emphasis"><text:span text:style-name="T2">Выдающийся памятник русской художественной культуры, русский классицизм во всей своей красе — это Екатерининский дворец, также называемый Екатерининскими казармами, комплекс зданий и внутренних дворов, построенный по указу Екатерины II на месте императорской резиденции Анненгоф. Даже те, кто ничего не знает о Екатерининском дворце или о Царском Селе в принципе, наверняка слышали (и немало) о знаменитой Янтарной комнате (Янтарном кабинете), вывезенной фашистами из Екатерининского дворца во время Великой Отечественной войны и лишь недавно воссозданной заново мастерами Царскосельской Янтарной мастерской.</text:span></text:span></text:p>
      <text:p text:style-name="P9"><text:span text:style-name="Strong_20_Emphasis"><text:span text:style-name="T2">Янтарная комната занимает один из залов Золотой анфилады Большого Екатерининского дворца, поэтому пройти мимо неё не получится в любом случае.</text:span></text:span></text:p>
      <text:p text:style-name="P9"><text:span text:style-name="Strong_20_Emphasis"><text:span text:style-name="T2">Далее свободное время в парке.</text:span></text:span><text:span text:style-name="Strong_20_Emphasis"><text:span text:style-name="T1"> </text:span></text:span><text:span text:style-name="Strong_20_Emphasis"><text:span text:style-name="T3">Или экскурсия по музею-лицею. (доп. плата)</text:span></text:span></text:p>
      <text:p text:style-name="P9"><text:span text:style-name="Strong_20_Emphasis"><text:span text:style-name="T2">Мемориальный Музей-Лицей был открыт в 1949 году в здании бывш. Императорского Царскосельского Лицея — одного из привилегированных учебных заведений России 1-й четверти XIX века (основан им</text:span></text:span><text:span text:style-name="Strong_20_Emphasis"><text:span text:style-name="T2">ператором Александром I в 1811 году для детей дворян).</text:span></text:span></text:p>
      <text:p text:style-name="P9"><text:soft-page-break/><text:span text:style-name="Strong_20_Emphasis"><text:span text:style-name="T2">С 1811 по 1817 год здесь воспитывался Пушкин, здесь он нашел преданных </text:span></text:span><text:span text:style-name="Strong_20_Emphasis"><text:span text:style-name="T2">друзей, до конца дней, сохранивших верность нерушимому лицейскому братству, здесь, «близ вод, сиявших в тишине», юному поэту стала</text:span></text:span><text:span text:style-name="Strong_20_Emphasis"><text:span text:style-name="T2"> «являться </text:span></text:span><text:span text:style-name="Strong_20_Emphasis"><text:span text:style-name="T2">муза». Первый лицейский выпуск, впоследствии названный пушкинским, оказался самым блистательным. Имена многих соучеников Пушкина вошли в историю. Среди них — дипломат А. М. Горчаков, поэты А. А. Дельвиг, В. К. Кюхельбекер, адмирал, историограф р</text:span></text:span><text:span text:style-name="Strong_20_Emphasis"><text:span text:style-name="T2">усского флота Ф. Ф. Матюшкин, декабрист И. И. Пущин.</text:span></text:span></text:p>
      <text:p text:style-name="P9"><text:span text:style-name="Strong_20_Emphasis"><text:span text:style-name="T1">17:00 - Сбор группы, отправление в Псков.</text:span></text:span></text:p>
      <text:p text:style-name="P10"><text:span text:style-name="Strong_20_Emphasis"><text:span text:style-name="T1">Стоимость тура: 1690 руб.</text:span></text:span></text:p>
      <text:p text:style-name="P11"><text:span text:style-name="Strong_20_Emphasis"><text:span text:style-name="T4">*Время, указанное в программе, ориентировочное и может меняться в зависимости от ситуации на дороге</text:span></text:span></text:p>
      <text:p text:style-name="P11"><text:span text:style-name="Strong_20_Emphasis"><text:span text:style-name="T4">Фирма</text:span></text:span><text:span text:style-name="Strong_20_Emphasis"><text:span text:style-name="T5"> </text:span></text:span><text:span text:style-name="Strong_20_Emphasis"><text:span text:style-name="T4">вправе</text:span></text:span><text:span text:style-name="Strong_20_Emphasis"><text:span text:style-name="T5"> </text:span></text:span><text:span text:style-name="Strong_20_Emphasis"><text:span text:style-name="T4">менять</text:span></text:span><text:span text:style-name="Strong_20_Emphasis"><text:span text:style-name="T5"> </text:span></text:span><text:span text:style-name="Strong_20_Emphasis"><text:span text:style-name="T4">экскурсионные</text:span></text:span><text:span text:style-name="Strong_20_Emphasis"><text:span text:style-name="T5"> </text:span></text:span><text:span text:style-name="Strong_20_Emphasis"><text:span text:style-name="T4">объекты</text:span></text:span><text:span text:style-name="Strong_20_Emphasis"><text:span text:style-name="T5"> </text:span></text:span><text:span text:style-name="Strong_20_Emphasis"><text:span text:style-name="T4">местами, не</text:span></text:span><text:span text:style-name="Strong_20_Emphasis"><text:span text:style-name="T5"> </text:span></text:span><text:span text:style-name="Strong_20_Emphasis"><text:span text:style-name="T4">нарушая</text:span></text:span><text:span text:style-name="Strong_20_Emphasis"><text:span text:style-name="T5"> </text:span></text:span><text:span text:style-name="Strong_20_Emphasis"><text:span text:style-name="T4">при</text:span></text:span><text:span text:style-name="Strong_20_Emphasis"><text:span text:style-name="T5"> </text:span></text:span><text:span text:style-name="Strong_20_Emphasis"><text:span text:style-name="T4">этом</text:span></text:span><text:span text:style-name="Strong_20_Emphasis"><text:span text:style-name="T5"> </text:span></text:span><text:span text:style-name="Strong_20_Emphasis"><text:span text:style-name="T4">длительность</text:span></text:span><text:span text:style-name="Strong_20_Emphasis"><text:span text:style-name="T5"> </text:span></text:span><text:span text:style-name="Strong_20_Emphasis"><text:span text:style-name="T4">программы</text:span></text:span></text:p>
      <text:p text:style-name="P12"/>
      <text:p text:style-name="P3"/>
      <text:p text:style-name="P6">В стоимость включено:</text:p>
      <text:list xml:id="list6010698837182147268" text:style-name="L1">
        <text:list-item>
          <text:p text:style-name="P14">автобусное обслуживание</text:p>
        </text:list-item>
        <text:list-item>
          <text:p text:style-name="P15">экскурсионное обслуживание в Екатерининском дворце </text:p>
        </text:list-item>
        <text:list-item>
          <text:p text:style-name="P14">сопровождение представителем компании</text:p>
        </text:list-item>
      </text:list>
      <text:p text:style-name="P1"/>
      <text:p text:style-name="P6">Дополнительно оплачиваются входные билеты:</text:p>
      <text:p text:style-name="P6"/>
      <text:list xml:id="list6393154776519080338" text:style-name="L2">
        <text:list-item>
          <text:p text:style-name="P16"><text:span text:style-name="Основной_20_шрифт_20_абзаца"><text:span text:style-name="T6">Билеты именные приобретаются заранее и оплачиваются в офисе</text:span></text:span><text:span text:style-name="Основной_20_шрифт_20_абзаца"><text:span text:style-name="T7">!</text:span></text:span></text:p>
        </text:list-item>
        <text:list-item>
          <text:p text:style-name="P16"><text:span text:style-name="Основной_20_шрифт_20_абзаца"><text:span text:style-name="T1">Экскурсия в лицее при группе 15 чел – 700 руб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text-align-justify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use-window-font-color="true" style:font-name="Times New Roman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10-19T08:12:00Z</meta:creation-date>
    <dc:date>2021-08-24T10:38:00.05</dc:date>
    <meta:print-date>2021-07-16T09:29:22.54</meta:print-date>
    <meta:editing-cycles>15</meta:editing-cycles>
    <meta:editing-duration>PT1H12M27S</meta:editing-duration>
    <meta:document-statistic meta:table-count="0" meta:image-count="0" meta:object-count="1" meta:page-count="2" meta:paragraph-count="23" meta:word-count="317" meta:character-count="2271"/>
    <meta:template xlink:type="simple" xlink:actuate="onRequest" xlink:title="" xlink:href="../../../../../Downloads/file_1619173974.odt/Normal"/>
  </office:meta>
</office:document-meta>
</file>