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padding="0.049cm" fo:border="0.002cm solid #e5e7eb"/>
      <style:text-properties fo:font-size="14pt" style:font-size-asian="14pt" style:font-size-complex="14pt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9933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ru" fo:country="RU" fo:font-weight="bold" style:font-weight-asian="bold" style:font-weight-complex="bold"/>
    </style:style>
    <style:style style:name="T10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x="-1.991cm" svg:y="-1.969cm" svg:width="20.989cm" style:rel-width="scale" svg:height="5.2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Спектакль «Загадочная история Бенджамина Баттона»</text:p>
      <text:p text:style-name="P2">(Санкт-Петербург)</text:p>
      <text:p text:style-name="P3">2 октября 2021</text:p>
      <text:p text:style-name="Standard"><text:span text:style-name="Основной_20_шрифт_20_абзаца"><text:span text:style-name="T2">12:00 - </text:span></text:span><text:span text:style-name="Основной_20_шрифт_20_абзаца"><text:span text:style-name="T3">сбор группы у ДКП (Площадь Ленина д. 1) — магазин Зенден, выезд из Пскова в Санкт-Петербург.</text:span></text:span></text:p>
      <text:p text:style-name="P4"><text:span text:style-name="Основной_20_шрифт_20_абзаца"><text:span text:style-name="T5">17</text:span></text:span><text:span text:style-name="Основной_20_шрифт_20_абзаца"><text:span text:style-name="T2">:00</text:span></text:span><text:span text:style-name="Основной_20_шрифт_20_абзаца"><text:span text:style-name="T2"> </text:span></text:span><text:span text:style-name="Основной_20_шрифт_20_абзаца"><text:span text:style-name="T3">-</text:span></text:span><text:span text:style-name="Основной_20_шрифт_20_абзаца"><text:span text:style-name="T6"> </text:span></text:span><text:span text:style-name="Основной_20_шрифт_20_абзаца"><text:span text:style-name="T3">прибытие в Санкт-Петербург. Свободное время</text:span></text:span></text:p>
      <text:p text:style-name="P4"><text:span text:style-name="Основной_20_шрифт_20_абзаца"><text:span text:style-name="T2">18:00</text:span></text:span><text:span text:style-name="Основной_20_шрифт_20_абзаца"><text:span text:style-name="T3"> </text:span></text:span><text:span text:style-name="Основной_20_шрифт_20_абзаца"><text:span text:style-name="T3">-</text:span></text:span><text:span text:style-name="Основной_20_шрифт_20_абзаца"><text:span text:style-name="T3">сбор группы, проход в зал</text:span></text:span></text:p>
      <text:p text:style-name="P4"><text:span text:style-name="Основной_20_шрифт_20_абзаца"><text:span text:style-name="T2">19:00</text:span></text:span><text:span text:style-name="Основной_20_шрифт_20_абзаца"><text:span text:style-name="T3"> - Начало спектакля <text:s/>(представление 2ч.30мин.)</text:span></text:span></text:p>
      <text:p text:style-name="P6"><text:span text:style-name="Основной_20_шрифт_20_абзаца">Бенджамин Баттон – таинственный человек, родившийся стариком. Он имел внешность и здоровье человека в возрасте 85 лет, его лицо покрывали морщины, а ноги были полностью атрофированы. Отец, испуганный внешностью сына, подбрасывает мальчика в дом престарелых, где его берёт под своё крыло медсестра – добрая женщина по имени Куинни. Бенджамин проживает свою насыщенную событиями жизнь в обратном направлении – он родился стариком и с каждым днём становится моложе.</text:span></text:p>
      <text:p text:style-name="P7">Волшебное превращение «гадкого утёнка» или Золушки всегда завораживало детей, а история Бенджамина Баттона рассказанная в жанре немого кино не оставит равнодушными взрослых.</text:p>
      <text:p text:style-name="P7">Интерактивный спектакль вовлечет Вас в водоворот магии, любви и волшебных превращений. Таинственная музыка, современный язык танца артистов балета, масштабные декорации, поворачивающие время вспять и десятки костюмов переносящих зрителей в историю Фрэнсиса Скотта Фицджеральда.</text:p>
      <text:p text:style-name="P4"><text:span text:style-name="Основной_20_шрифт_20_абзаца"><text:span text:style-name="T2">22:00</text:span></text:span><text:span text:style-name="Основной_20_шрифт_20_абзаца"><text:span text:style-name="T3"> - сбор группы, отправление в Псков</text:span></text:span></text:p>
      <text:p text:style-name="P5"><text:span text:style-name="Основной_20_шрифт_20_абзаца"><text:span text:style-name="T8">Стоимость </text:span></text:span><text:span text:style-name="Основной_20_шрифт_20_абзаца"><text:span text:style-name="T9">тура:</text:span></text:span><text:span text:style-name="Основной_20_шрифт_20_абзаца"><text:span text:style-name="T8"> </text:span></text:span><text:span text:style-name="Основной_20_шрифт_20_абзаца"><text:span text:style-name="T9"><text:s/></text:span></text:span><text:span text:style-name="Основной_20_шрифт_20_абзаца"><text:span text:style-name="T2">3200 руб.</text:span></text:span></text:p>
      <text:p text:style-name="P4"><text:span text:style-name="Основной_20_шрифт_20_абзаца"><text:span text:style-name="T7">В стоимость тура в</text:span></text:span><text:span text:style-name="Основной_20_шрифт_20_абзаца"><text:span text:style-name="T4">ходит</text:span></text:span><text:span text:style-name="Основной_20_шрифт_20_абзаца"><text:span text:style-name="T7">:</text:span></text:span></text:p>
      <text:list xml:id="list3942451881383020272" text:style-name="L1">
        <text:list-item>
          <text:p text:style-name="P9">автобусное обслуживание по программе <text:span text:style-name="T10">тура</text:span></text:p>
        </text:list-item>
        <text:list-item>
          <text:p text:style-name="P9"><text:span text:style-name="T10">сопровождение</text:span> работником компании</text:p>
        </text:list-item>
      </text:list>
      <text:list xml:id="list9008573975838715264" text:style-name="L2">
        <text:list-item>
          <text:p text:style-name="P10"><text:span text:style-name="Основной_20_шрифт_20_абзаца"><text:span text:style-name="T3">билет на спектакль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08-04T15:01:56.76</dc:date>
    <meta:print-date>2018-11-23T09:23:00Z</meta:print-date>
    <meta:editing-cycles>29</meta:editing-cycles>
    <meta:editing-duration>PT2M</meta:editing-duration>
    <meta:document-statistic meta:table-count="0" meta:image-count="1" meta:object-count="0" meta:page-count="1" meta:paragraph-count="16" meta:word-count="197" meta:character-count="14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мастер%20и%20маргарита%20мюзикл/Master_i_Margarita.odt/Normal"/>
  </office:meta>
</office:document-meta>
</file>