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P4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size="12pt" fo:language="ru" fo:country="RU" fo:font-style="italic" style:font-name-asian="Calibri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orphans="2" fo:widows="2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orphans="2" fo:widows="2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orphans="2" fo:widows="2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text-properties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orphans="2" fo:widows="2"/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28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.212cm"/>
      <style:text-properties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36" style:family="paragraph" style:parent-style-name="Standard">
      <style:paragraph-properties fo:margin-top="0cm" fo:margin-bottom="0.212cm"/>
      <style:text-properties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Standard">
      <style:paragraph-properties fo:margin-top="0cm" fo:margin-bottom="0cm" fo:orphans="2" fo:widows="2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8" style:family="paragraph" style:parent-style-name="Text_20_body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9" style:family="paragraph" style:parent-style-name="Text_20_body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orphans="2" fo:widows="2"/>
    </style:style>
    <style:style style:name="T1" style:family="text">
      <style:text-properties fo:color="#26231c" style:font-name="Times New Roman" fo:font-size="14pt" fo:language="ru" fo:country="RU" style:font-size-asian="14pt" style:font-size-complex="14pt"/>
    </style:style>
    <style:style style:name="T2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3" style:family="text">
      <style:text-properties fo:color="#26231c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26231c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fo:color="#26231c" style:font-name="Times New Roman" fo:font-size="14pt" fo:language="en" fo:country="US" fo:font-weight="normal" style:font-size-asian="14pt" style:font-weight-asian="normal" style:font-size-complex="14pt"/>
    </style:style>
    <style:style style:name="T6" style:family="text">
      <style:text-properties fo:color="#26231c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color="#26231c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26231c" fo:language="en" fo:country="US" fo:font-weight="normal" style:font-weight-asian="normal"/>
    </style:style>
    <style:style style:name="T9" style:family="text">
      <style:text-properties fo:color="#26231c" fo:font-weight="normal" style:font-weight-asian="normal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3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5" style:family="text">
      <style:text-properties style:use-window-font-color="true" style:font-name="Times New Roman" fo:font-size="14pt" fo:language="ru" fo:country="RU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use-window-font-color="true" fo:font-weight="bold" style:font-name-asian="Calibri" style:font-weight-asian="bold" style:font-name-complex="Calibri" style:font-weight-complex="bold"/>
    </style:style>
    <style:style style:name="T28" style:family="text">
      <style:text-properties style:use-window-font-color="true" fo:font-weight="bold" style:text-underline-mode="continuous" style:text-overline-mode="continuous" style:text-line-through-mode="continuous" style:font-weight-asian="bold"/>
    </style:style>
    <style:style style:name="T29" style:family="text">
      <style:text-properties style:use-window-font-color="true"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style:use-window-font-color="true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31" style:family="text">
      <style:text-properties style:use-window-font-color="true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2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use-window-font-color="true" fo:language="en" fo:country="US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fo:letter-spacing="normal" fo:font-style="normal" fo:font-weight="normal"/>
    </style:style>
    <style:style style:name="T39" style:family="text">
      <style:text-properties fo:font-variant="normal" fo:text-transform="none" fo:color="#000000" fo:letter-spacing="normal" fo:font-weight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weight-complex="bold"/>
    </style:style>
    <style:style style:name="T44" style:family="text">
      <style:text-properties fo:language="en" fo:country="US" fo:font-style="italic" fo:font-weight="bold" style:font-style-asian="italic" style:font-weight-asian="bold" style:font-weight-complex="bold"/>
    </style:style>
    <style:style style:name="T4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20.981cm" style:rel-width="scale" svg:height="3.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Вас сопровождает Марина: 8-921-217-86-66</text:p>
      <text:p text:style-name="P2">Из Татарстана в Марий Эл!Летим в Казань</text:p>
      <text:p text:style-name="P3">12-16 августа</text:p>
      <text:p text:style-name="P8"><text:span text:style-name="T39">Мы посмотрим с вами сразу 2 республики: Татарстан и Марий Эл, прогуляемся по Казанскому Кремлю, увидим главный символ Казани мечеть Кул-Шариф, загадаем желание у Йошкиного кота, побываем на «Красной площади», попробуем эчпочмак и полюбуемся городом с высоты птичьего полета!</text:span> </text:p>
      <text:p text:style-name="P4">1 день 12.08</text:p>
      <text:p text:style-name="Text_20_body"><text:span text:style-name="Strong_20_Emphasis"><text:span text:style-name="T1">02.00 </text:span></text:span><text:span text:style-name="Strong_20_Emphasis"><text:span text:style-name="T2">Выезд из Пскова (точное время будет сообщено накануне)<text:line-break/></text:span></text:span><text:span text:style-name="Strong_20_Emphasis"><text:span text:style-name="T3">06.30</text:span></text:span><text:span text:style-name="Strong_20_Emphasis"><text:span text:style-name="T2"> Прибытие в Пулково, регистрация на рейс </text:span></text:span><text:span text:style-name="Strong_20_Emphasis"><text:span text:style-name="T5">5N-597</text:span></text:span></text:p>
      <text:p text:style-name="P12"><text:span text:style-name="Strong_20_Emphasis"><text:span text:style-name="T1">09.40 </text:span></text:span><text:span text:style-name="Strong_20_Emphasis"><text:span text:style-name="T2">Вылет в Казань</text:span></text:span></text:p>
      <text:p text:style-name="P12"><text:span text:style-name="Strong_20_Emphasis"><text:span text:style-name="T2">Прилет 11.50. Трансфер из аэропорта, размещение в отеле (получение номеров после 14.00)</text:span></text:span></text:p>
      <text:p text:style-name="Standard"><text:span text:style-name="Основной_20_шрифт_20_абзаца"><text:span text:style-name="T10">14.30 Отправление на экскурсию по городу. </text:span></text:span><text:span text:style-name="Основной_20_шрифт_20_абзаца"><text:span text:style-name="T13">Казань</text:span></text:span><text:span text:style-name="Основной_20_шрифт_20_абзаца"><text:span text:style-name="T20"> </text:span></text:span><text:span text:style-name="Основной_20_шрифт_20_абзаца"><text:span text:style-name="T13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/text:span><text:span text:style-name="Основной_20_шрифт_20_абзаца"><text:span text:style-name="T20"> </text:span></text:span><text:a xlink:type="simple" xlink:href="http://tonkosti.ru/Казанский_Кремль" office:target-frame-name="_top" xlink:show="replace"><text:span text:style-name="Основной_20_шрифт_20_абзаца"><text:span text:style-name="T14">кремль</text:span></text:span></text:a><text:span text:style-name="Основной_20_шрифт_20_абзаца"><text:span text:style-name="T13">, основанный еще в 12 столетии. А на другом</text:span></text:span><text:span text:style-name="Основной_20_шрифт_20_абзаца"><text:span text:style-name="T20"> </text:span></text:span><text:span text:style-name="Основной_20_шрифт_20_абзаца"><text:span text:style-name="T13">— футуристические небоскребы века 21. Бок о бок соседствует мечеть и православный храм, по улицам, спеша на службу, идут девушки в платках</text:span></text:span><text:span text:style-name="Основной_20_шрифт_20_абзаца"><text:span text:style-name="T20"> </text:span></text:span><text:span text:style-name="Основной_20_шрифт_20_абзаца"><text:span text:style-name="T13">— обеих религий, они же весело чирикают вечером в европейского вида кофейне друг с дружкой. На улицах встречаются коты, кареты и</text:span></text:span><text:span text:style-name="Основной_20_шрифт_20_абзаца"><text:span text:style-name="T20"> </text:span></text:span><text:span text:style-name="Основной_20_шрифт_20_абзаца"><text:span text:style-name="T13">— вдруг!</text:span></text:span><text:span text:style-name="Основной_20_шрифт_20_абзаца"><text:span text:style-name="T20"> </text:span></text:span><text:span text:style-name="Основной_20_шрифт_20_абзаца"><text:span text:style-name="T13">— казанский селезень, разумеется, в виде памятников. В метро остановки объявляют на трех языках</text:span></text:span><text:span text:style-name="Основной_20_шрифт_20_абзаца"><text:span text:style-name="T20"> </text:span></text:span><text:span text:style-name="Основной_20_шрифт_20_абзаца"><text:span text:style-name="T13">— и один из них английский. Примеров можно привести еще массу, но стоит ли? Добро пожаловать в Казань. Рәхим итегез!</text:span></text:span></text:p>
      <text:p text:style-name="P37"><text:span text:style-name="Strong_20_Emphasis"><text:span text:style-name="T4">17.30 По желанию заказ ужина в Доме Чая с участием в мастер-классе по приготовлению эчпочмака или другого блюда национальной кухни </text:span></text:span><text:span text:style-name="Strong_20_Emphasis"><text:span text:style-name="T6">($)</text:span></text:span><text:span text:style-name="Strong_20_Emphasis"><text:span text:style-name="T4">.</text:span></text:span></text:p>
      <text:p text:style-name="Standard"><text:span text:style-name="T25">Отдых после дороги.</text:span></text:p>
      <text:p text:style-name="P25"><text:span text:style-name="T43"/></text:p>
      <text:p text:style-name="P4">2 день 13.08</text:p>
      <text:p text:style-name="P9">Завтрак</text:p>
      <text:p text:style-name="P9"><text:soft-page-break/>09.30 Экскурсия в Свияжск-Раифа</text:p>
      <text:p text:style-name="P35">Вы увидите сразу 2 главных загородных места, куда стремятся все: остров-град Свияжск и Раифский монастырь!</text:p>
      <text:p text:style-name="P33"><text:span text:style-name="Основной_20_шрифт_20_абзаца"><text:span text:style-name="T19">Раифский Богородицкий монастырь</text:span></text:span><text:span text:style-name="Основной_20_шрифт_20_абзаца"><text:span text:style-name="T18"> 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 </text:span></text:span><text:span text:style-name="Основной_20_шрифт_20_абзаца"><text:span text:style-name="T22">XVIII</text:span></text:span><text:span text:style-name="Основной_20_шрифт_20_абзаца"><text:span text:style-name="T18"> веке. Здесь находится святыня - точная копия иконы Грузинской Божьей Матери. В монастыре есть источник со святой водой.</text:span></text:span></text:p>
      <text:p text:style-name="P36">Остров-град Свияжск</text:p>
      <text:p text:style-name="P35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34"><text:span text:style-name="Основной_20_шрифт_20_абзаца"><text:span text:style-name="T47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/text:span><text:span text:style-name="Основной_20_шрифт_20_абзаца"><text:span text:style-name="T48"><text:line-break/><text:line-break/></text:span></text:span><text:span text:style-name="Основной_20_шрифт_20_абзаца"><text:span text:style-name="T44">~</text:span></text:span><text:span text:style-name="Основной_20_шрифт_20_абзаца"><text:span text:style-name="T45">17.00</text:span></text:span><text:span text:style-name="Основной_20_шрифт_20_абзаца"><text:span text:style-name="T46"> </text:span></text:span><text:span text:style-name="Основной_20_шрифт_20_абзаца"><text:span text:style-name="T27">После экскурсии возвращение в отель. </text:span></text:span></text:p>
      <text:p text:style-name="P22"><text:span text:style-name="T29">Свободное время в городе.</text:span><text:span text:style-name="T28"> Рекомендуем прогуляться по Кремлёвской набережной, покататься на колесе обозрения.</text:span></text:p>
      <text:p text:style-name="P21"/>
      <text:p text:style-name="P10">3 день 14.08</text:p>
      <text:p text:style-name="P9">Завтрак. Свободный день</text:p>
      <text:p text:style-name="Standard"><text:span text:style-name="T16">09.00 По желанию за дополнительную плату экскурсия в Йошкар-Олу! Мы предлагаем отправиться вам в республику Марий Эл! </text:span><text:span text:style-name="T11">Обзорная экскурсия по городу Йошкар-Ола «Столица края</text:span></text:p>
      <text:p text:style-name="P24"><text:span text:style-name="Основной_20_шрифт_20_абзаца"><text:span text:style-name="T12">заповедного леса и тысячи озер»</text:span></text:span><text:span text:style-name="Основной_20_шрифт_20_абзаца"><text:span text:style-name="T17"> - историческая и</text:span></text:span></text:p>
      <text:p text:style-name="P20">современная столица Республики Марий Эл: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купеческие дома Пчелина, Булыгина, Кореповых</text:span></text:span>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старинные легенды Вознесенской церкви, восстановленные соборы</text:span></text:span>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Прогулка по местному «Арбату»: пешеходный бульвар Чавайна</text:span></text:span>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Кремль Йошкар-Олы и новая набережная (бельгийский Брюгге на</text:span></text:span></text:p>
      <text:p text:style-name="P20">берегах Кокшаги)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Новый Детский театр – рыцарский замок Баварии</text:span></text:span>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Интерактивные скульптуры-композиции под звон часов – как в Праге,</text:span></text:span></text:p>
      <text:p text:style-name="P20">только лучше!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Парк культуры: памятник «Дерево жизни», мемориал «Огонь вечной</text:span></text:span>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Центральная площадь города им.Оболенского-Ноготкова - первого</text:span></text:span></text:p>
      <text:p text:style-name="P20">воеводы города</text:p>
      <text:p text:style-name="P24"><text:span text:style-name="Основной_20_шрифт_20_абзаца"><text:span text:style-name="T21"></text:span></text:span><text:span text:style-name="Основной_20_шрифт_20_абзаца"><text:span text:style-name="T17"> Знаменитый Йошкин Кот и его подружка Йошкина Кошка</text:span></text:span></text:p>
      <text:p text:style-name="P18">Обед в кафе с элементами марийских блюд.</text:p>
      <text:p text:style-name="P16"><text:soft-page-break/>Прибытие в город <text:span text:style-name="T42">~17.00</text:span></text:p>
      <text:p text:style-name="P15">Рекомендуем прогуляться по Казанскому Арбату.</text:p>
      <text:p text:style-name="P15"/>
      <text:p text:style-name="Standard"><text:span text:style-name="Основной_20_шрифт_20_абзаца"><text:span text:style-name="T23">4</text:span></text:span><text:span text:style-name="Основной_20_шрифт_20_абзаца"><text:span text:style-name="T15"> день </text:span></text:span><text:span text:style-name="Основной_20_шрифт_20_абзаца"><text:span text:style-name="T23">15.08</text:span></text:span></text:p>
      <text:p text:style-name="P28">Завтрак. Свободное время в городе до обеда. Рекомендуем посетить ЗООпарк, музей Константина Васильева, ЦИРК начало представления в 13.00</text:p>
      <text:p text:style-name="P19"><text:span text:style-name="T30">20.30 Вечером </text:span><text:span text:style-name="T31">по желанию экскурсия «Вечерние огни Казани» (</text:span><text:span text:style-name="T34">$)</text:span></text:p>
      <text:p text:style-name="P11"><text:span text:style-name="T37">Разноцветные огни города, словно отблески северного сияния, сверкают под чёрным покрывалом ночи. </text:span><text:span text:style-name="T38">Каждый памятник архитектуры имеет свой цвет. Словно неизвестный художник раскрасил город палитрой красок. </text:span><text:span text:style-name="T36">Мы посмотрим кукольный театр, казанскую чашу, дворец зеследельцев, памятник эчпочмаку и мн.др</text:span></text:p>
      <text:p text:style-name="P26"><text:span text:style-name="Основной_20_шрифт_20_абзаца">Ночь в отеле</text:span></text:p>
      <text:p text:style-name="P26"><text:span text:style-name="Основной_20_шрифт_20_абзаца"><text:span text:style-name="T31"/></text:span></text:p>
      <text:p text:style-name="Standard"><text:span text:style-name="Основной_20_шрифт_20_абзаца"><text:span text:style-name="T15">5 день 1</text:span></text:span><text:span text:style-name="Основной_20_шрифт_20_абзаца"><text:span text:style-name="T23">6</text:span></text:span><text:span text:style-name="Основной_20_шрифт_20_абзаца"><text:span text:style-name="T15">.08</text:span></text:span></text:p>
      <text:p text:style-name="P9">Завтрак.</text:p>
      <text:p text:style-name="P9">Освобождение номеров. 10.00 Трансфер в аэропорт, регистрация на рейс <text:span text:style-name="Strong_20_Emphasis"><text:span text:style-name="T8">5N-59</text:span></text:span><text:span text:style-name="Strong_20_Emphasis"><text:span text:style-name="T9">8</text:span></text:span>.</text:p>
      <text:p text:style-name="P9">12.30 Вылет в Спб.</text:p>
      <text:p text:style-name="P9">14.40 Прибытие в Пулково</text:p>
      <text:p text:style-name="Standard"><text:span text:style-name="Strong_20_Emphasis"><text:span text:style-name="T7">15.00</text:span></text:span><text:span text:style-name="Strong_20_Emphasis"><text:span text:style-name="T2"> Трансфер в Псков</text:span></text:span><text:span text:style-name="Strong_20_Emphasis"><text:span text:style-name="T3"> </text:span></text:span><text:span text:style-name="Strong_20_Emphasis"><text:span text:style-name="T7">20.00</text:span></text:span><text:span text:style-name="Strong_20_Emphasis"><text:span text:style-name="T3"> </text:span></text:span><text:span text:style-name="Strong_20_Emphasis"><text:span text:style-name="T2">Ориентировочное время прибытия</text:span></text:span></text:p>
      <text:p text:style-name="P5">Стоимость тура: 29500 руб.<text:line-break/></text:p>
      <text:p text:style-name="P6">В стоимость тура входит:</text:p>
      <text:list xml:id="list6404182908563555774" text:style-name="L1">
        <text:list-item>
          <text:p text:style-name="P29">авиаперелет (ручная кладь) 40*30*20</text:p>
        </text:list-item>
        <text:list-item>
          <text:p text:style-name="P29">трансфер Псков-СПб-Псков (маршрутное такси)</text:p>
        </text:list-item>
        <text:list-item>
          <text:p text:style-name="P31"><text:span text:style-name="Основной_20_шрифт_20_абзаца"><text:span text:style-name="T26">проживание в отел</text:span></text:span><text:span text:style-name="Основной_20_шрифт_20_абзаца"><text:span text:style-name="T24">е 4 ночи</text:span></text:span></text:p>
        </text:list-item>
        <text:list-item>
          <text:p text:style-name="P30">завтраки <text:span text:style-name="T35">в отеле</text:span></text:p>
        </text:list-item>
        <text:list-item>
          <text:p text:style-name="P29">обзорная экскурсия по Казани</text:p>
        </text:list-item>
        <text:list-item>
          <text:p text:style-name="P29">пешеходная экскурсия в Кремле</text:p>
        </text:list-item>
        <text:list-item>
          <text:p text:style-name="P30">экскурси<text:span text:style-name="T35">онное обслуживание в </text:span><text:s/>Раиф<text:span text:style-name="T35">ском монастыре</text:span></text:p>
        </text:list-item>
        <text:list-item>
          <text:p text:style-name="P30"><text:span text:style-name="T35">экскурсионное обслуживание в </text:span>Свияжск<text:span text:style-name="T35">е</text:span></text:p>
        </text:list-item>
        <text:list-item>
          <text:p text:style-name="P30">сопровождение работником компании</text:p>
        </text:list-item>
      </text:list>
      <text:p text:style-name="P7"/>
      <text:p text:style-name="P6">Дополнительно оплачивается:</text:p>
      <text:list xml:id="list4724682922819572936" text:style-name="L2">
        <text:list-item>
          <text:p text:style-name="P32"><text:span text:style-name="Основной_20_шрифт_20_абзаца"><text:span text:style-name="T26">входные билеты </text:span></text:span><text:span text:style-name="Основной_20_шрифт_20_абзаца"><text:span text:style-name="T24">Кремль, Свияжск 100р+110р</text:span></text:span></text:p>
        </text:list-item>
        <text:list-item>
          <text:p text:style-name="P32"><text:span text:style-name="Основной_20_шрифт_20_абзаца"><text:span text:style-name="T24">вечерняя экскурсия 1000р</text:span></text:span></text:p>
        </text:list-item>
        <text:list-item>
          <text:p text:style-name="P38"><text:span text:style-name="Основной_20_шрифт_20_абзаца"><text:span text:style-name="T24">экскурсия по Йошкар-Оле 2500 руб</text:span></text:span></text:p>
        </text:list-item>
        <text:list-item>
          <text:p text:style-name="P39">Дополнительно по желанию оплачивается обед в Йошкар-Оле ~ 400 руб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2T11:06:00Z</meta:creation-date>
    <dc:date>2021-08-04T11:47:10.34</dc:date>
    <meta:print-date>2021-08-04T11:46:09.18</meta:print-date>
    <meta:editing-cycles>8</meta:editing-cycles>
    <meta:editing-duration>PT50M55S</meta:editing-duration>
    <meta:document-statistic meta:table-count="0" meta:image-count="0" meta:object-count="1" meta:page-count="3" meta:paragraph-count="69" meta:word-count="761" meta:character-count="5214"/>
    <meta:template xlink:type="simple" xlink:actuate="onRequest" xlink:title="" xlink:href="../../../../../../Downloads/kazan_mari.odt/Normal"/>
  </office:meta>
</office:document-meta>
</file>