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language="ru" fo:country="RU" fo:font-style="italic" style:font-size-asian="26pt" style:font-style-asian="italic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Text_20_body">
      <style:paragraph-properties fo:margin-top="0cm" fo:margin-bottom="0.265cm" fo:text-align="justify" style:justify-single-word="false" fo:orphans="2" fo:widows="2"/>
      <style:text-properties fo:font-size="14pt" style:font-size-asian="14pt" style:font-size-complex="14pt"/>
    </style:style>
    <style:style style:name="P7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Обычный">
      <style:paragraph-properties fo:margin-top="0.176cm" fo:margin-bottom="0.176cm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Heading_20_1">
      <style:paragraph-properties fo:text-align="center" style:justify-single-word="false"/>
      <style:text-properties fo:color="#000000" fo:font-size="2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13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fo:font-size="4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43pt" style:font-size-complex="43pt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color="#000000" fo:font-size="14pt" fo:language="ru" fo:country="RU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0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Графический объект1" text:anchor-type="paragraph" svg:x="-1.991cm" svg:y="-1.969cm" svg:width="20.989cm" style:rel-width="scale" svg:height="4.128cm" style:rel-height="scale" draw:z-index="0"><draw:image xlink:href="Pictures/10000000000009E3000002754A3BDB5A.jpg" xlink:type="simple" xlink:show="embed" xlink:actuate="onLoad"/></draw:frame>Петербургская прогулка </text:h>
      <text:h text:style-name="P12" text:outline-level="1">(Цирк на Фонтанке + теплоходная экскурсия)</text:h>
      <text:p text:style-name="P1">(Санкт-Петербург)</text:p>
      <text:p text:style-name="P2">24 июля 2021</text:p>
      <text:p text:style-name="P3"/>
      <text:p text:style-name="Standard"><text:span text:style-name="Основной_20_шрифт_20_абзаца"><text:span text:style-name="T1">05:30 - </text:span></text:span><text:span text:style-name="Основной_20_шрифт_20_абзаца"><text:span text:style-name="T3">выезд из Пскова в Санкт-Петербург.</text:span></text:span></text:p>
      <text:p text:style-name="P4"><text:span text:style-name="Основной_20_шрифт_20_абзаца"><text:span text:style-name="T1">10:30</text:span></text:span><text:span text:style-name="Основной_20_шрифт_20_абзаца"><text:span text:style-name="T7"> </text:span></text:span><text:span text:style-name="Основной_20_шрифт_20_абзаца"><text:span text:style-name="T3">–</text:span></text:span><text:span text:style-name="Основной_20_шрифт_20_абзаца"><text:span text:style-name="T7"> </text:span></text:span><text:span text:style-name="Основной_20_шрифт_20_абзаца"><text:span text:style-name="T3">прибытие в Санкт-Петербург, проход в зал.</text:span></text:span></text:p>
      <text:p text:style-name="P4"><text:span text:style-name="Основной_20_шрифт_20_абзаца"><text:span text:style-name="T1">11:30-12:30 т</text:span></text:span><text:span text:style-name="Основной_20_шрифт_20_абзаца"><text:span text:style-name="T2">еплоходная прогулка по рекам и каналам. </text:span></text:span><text:span text:style-name="Основной_20_шрифт_20_абзаца"><text:span text:style-name="T6">Ни для кого не секрет, что Петербург называют «Северной Венецией». Где же еще начать знакомство с городом, если не со стороны воды?!.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</text:span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12:35</text:span></text:span><text:span text:style-name="Основной_20_шрифт_20_абзаца"><text:span text:style-name="T3"> - сбор группы, отправление к цирку. </text:span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14:00-16:30</text:span></text:span><text:span text:style-name="Основной_20_шрифт_20_абзаца"><text:span text:style-name="T3"> - начало представления.</text:span></text:span></text:p>
      <text:p text:style-name="P5">Знаменитый цирк Togni на манеже Цирка на Фонтанке!</text:p>
      <text:p text:style-name="P6">Всемирно известный «Итальянский цирк Togni» (Circo Togni), в котором существование одноименной династии насчитывает уже более 150 лет, готов удивить культурную столицу России мэтрами циркового искусства итальянского цирка!</text:p>
      <text:p text:style-name="P6">В Цирке на Фонтанке незабываемое масштабное представление с участием дрессировщиков слонов и тигров Тоньи!</text:p>
      <text:p text:style-name="P6">В России итальянские артисты находятся уже более трех лет. С успешными гастролями они проехали по всей нашей стране: от Казани, Омска, Новосибирска, Нижнего Тагила, Ижевска, Владивостока и Хабаровска, до Якутска и Екатеринбурга. Притязательный петербургский зритель как никто другой знаком с выступлением мастеров итальянского циркового искусства и <text:soft-page-break/>поэтому высоко оценит качество исполнения цирковых номеров на манеже Цирка на Фонтанке.</text:p>
      <text:p text:style-name="P7"><text:span text:style-name="Основной_20_шрифт_20_абзаца"><text:span text:style-name="T10">Свободное время в городе для обеда.</text:span></text:span></text:p>
      <text:p text:style-name="P7"><text:span text:style-name="Основной_20_шрифт_20_абзаца"><text:span text:style-name="T9">18:00</text:span></text:span><text:span text:style-name="Основной_20_шрифт_20_абзаца"><text:span text:style-name="T11"> отправление в Псков.</text:span></text:span></text:p>
      <text:p text:style-name="P8"><text:span text:style-name="Основной_20_шрифт_20_абзаца"><text:span text:style-name="T10">Стоимость тура: 2500 руб.</text:span></text:span></text:p>
      <text:p text:style-name="P4"><text:span text:style-name="Основной_20_шрифт_20_абзаца"><text:span text:style-name="T8">В стоимость тура в</text:span></text:span><text:span text:style-name="Основной_20_шрифт_20_абзаца"><text:span text:style-name="T4">ходит</text:span></text:span><text:span text:style-name="Основной_20_шрифт_20_абзаца"><text:span text:style-name="T8">:</text:span></text:span></text:p>
      <text:list xml:id="list1788712468605567219" text:style-name="L1">
        <text:list-item>
          <text:p text:style-name="P9">автобусное обслуживание по программе тура</text:p>
        </text:list-item>
        <text:list-item>
          <text:p text:style-name="P9">сопровождение работником компании</text:p>
        </text:list-item>
        <text:list-item>
          <text:p text:style-name="P11"><text:span text:style-name="Основной_20_шрифт_20_абзаца"><text:span text:style-name="T3">билет в цирк</text:span></text:span></text:p>
        </text:list-item>
        <text:list-item>
          <text:p text:style-name="P11"><text:span text:style-name="Основной_20_шрифт_20_абзаца"><text:span text:style-name="T3">теплоходная экскурсия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3-09T11:05:00Z</meta:creation-date>
    <dc:date>2021-07-21T13:33:11.10</dc:date>
    <meta:print-date>2021-05-07T06:48:00Z</meta:print-date>
    <meta:editing-cycles>13</meta:editing-cycles>
    <meta:editing-duration>PT1H52M59S</meta:editing-duration>
    <meta:document-statistic meta:table-count="0" meta:image-count="1" meta:object-count="0" meta:page-count="2" meta:paragraph-count="21" meta:word-count="242" meta:character-count="17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