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linkMacSystemFont" svg:font-family="BlinkMacSystemFont, apple-system, 'Segoe UI', 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style:font-size-asian="18pt" style:font-style-asian="italic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6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fo:font-size="14pt" fo:language="ru" fo:country="RU" style:font-size-asian="14pt" style:font-size-complex="14pt"/>
    </style:style>
    <style:style style:name="P10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11" style:family="paragraph" style:parent-style-name="Standard">
      <style:text-properties fo:color="#000000" fo:language="ru" fo:country="RU"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800000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Text_20_body">
      <style:paragraph-properties fo:margin-top="0cm" fo:margin-bottom="0cm" fo:orphans="2" fo:widows="2"/>
    </style:style>
    <style:style style:name="P16" style:family="paragraph" style:parent-style-name="Text_20_body">
      <style:paragraph-properties fo:margin-top="0cm" fo:margin-bottom="0cm" fo:orphans="2" fo:widows="2"/>
      <style:text-properties fo:color="#000000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master-page-name="MP0">
      <style:paragraph-properties fo:margin-left="-1.6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9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0" style:family="paragraph" style:parent-style-name="Standard" style:list-style-name="L3"/>
    <style:style style:name="P21" style:family="paragraph" style:parent-style-name="Text_20_body" style:list-style-name="L1">
      <style:paragraph-properties fo:margin-top="0cm" fo:margin-bottom="0cm" fo:orphans="2" fo:widows="2" fo:background-color="#fafafa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 style:font-weight-complex="bold"/>
    </style:style>
    <style:style style:name="T7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8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name-complex="Times New Roman" style:font-size-complex="14pt"/>
    </style:style>
    <style:style style:name="T12" style:family="text">
      <style:text-properties fo:color="#000000" fo:font-size="14pt" fo:language="en" fo:country="US" style:font-size-asian="14pt" style:font-size-complex="14pt" style:font-weight-complex="bold"/>
    </style:style>
    <style:style style:name="T13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7" style:family="text">
      <style:text-properties fo:color="#800000" fo:font-size="14pt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 style:font-weight-complex="bold"/>
    </style:style>
    <style:style style:name="T20" style:family="text">
      <style:text-properties fo:font-variant="normal" fo:text-transform="none" fo:color="#262626" style:font-name="Times New Roman" fo:font-size="14pt" fo:letter-spacing="normal" fo:language="ru" fo:country="RU" fo:font-style="normal" fo:font-weight="bold" style:font-size-asian="14pt" style:font-size-complex="14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2"><draw:frame draw:style-name="fr1" draw:name="Графический объект1" text:anchor-type="as-char" svg:y="0cm" svg:width="20.532cm" style:rel-width="scale" svg:height="4.154cm" style:rel-height="scale" draw:z-index="0"><draw:image xlink:href="Pictures/10000000000009E3000002754A3BDB5A.jpg" xlink:type="simple" xlink:show="embed" xlink:actuate="onLoad"/></draw:frame></text:span></text:span></text:p>
      <text:p text:style-name="P14">Вас сопровождает Екатерина: +7-911-387-89-99</text:p>
      <text:p text:style-name="P1"/>
      <text:p text:style-name="P1">Авторский авиатур Екатерины Грядской </text:p>
      <text:p text:style-name="P3">на Байкал</text:p>
      <text:p text:style-name="P2">23-29 июля 2021</text:p>
      <text:p text:style-name="P1">7 дней/6ночей</text:p>
      <text:p text:style-name="P1"/>
      <text:p text:style-name="P4">Сколько бы легенд и мифов не было связано с этим озером, сколько бы научных споров не велось о его названии 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6">1 день 23.07</text:p>
      <text:p text:style-name="Standard"><text:span text:style-name="Основной_20_шрифт_20_абзаца"><text:span text:style-name="T4">06.30</text:span></text:span><text:span text:style-name="Основной_20_шрифт_20_абзаца"><text:span text:style-name="T6"> Выезд из Пскова в Спб. </text:span></text:span><text:span text:style-name="Основной_20_шрифт_20_абзаца"><text:span text:style-name="T4">Точное время выезда будет сообщено накануне за сутки</text:span></text:span><text:span text:style-name="Основной_20_шрифт_20_абзаца"><text:span text:style-name="T6">.</text:span></text:span></text:p>
      <text:p text:style-name="Standard"><text:span text:style-name="Основной_20_шрифт_20_абзаца"><text:span text:style-name="T4">11.00</text:span></text:span><text:span text:style-name="Основной_20_шрифт_20_абзаца"><text:span text:style-name="T6"> Прибытие в Пулково, регистрация на рейс </text:span></text:span><text:span text:style-name="Основной_20_шрифт_20_абзаца"><text:span text:style-name="T12">(</text:span></text:span><text:span text:style-name="Основной_20_шрифт_20_абзаца"><text:span text:style-name="T6">ручная кладь до 10 кг 55*40*20). Рекомендуется взять с собой сухой паёк.</text:span></text:span></text:p>
      <text:p text:style-name="Standard"><text:span text:style-name="Основной_20_шрифт_20_абзаца"><text:span text:style-name="T4">12.50</text:span></text:span><text:span text:style-name="Основной_20_шрифт_20_абзаца"><text:span text:style-name="T6"> Перелет Спб-Иркутск (местное время, разница +5 часов) прилет в Иркутск в 23.40, трансфер в отель, заселение в </text:span></text:span><text:span text:style-name="Основной_20_шрифт_20_абзаца"><text:span text:style-name="T20">Гостиницу. </text:span></text:span><text:span text:style-name="Основной_20_шрифт_20_абзаца"><text:span text:style-name="T6">Отдых.</text:span></text:span></text:p>
      <text:p text:style-name="P7"/>
      <text:p text:style-name="P6">2 день 24.07</text:p>
      <text:p text:style-name="P7">Завтрак в отеле. Выезд с вещами.</text:p>
      <text:p text:style-name="P7"><text:span text:style-name="T21">10</text:span>:00-1<text:span text:style-name="T21">3</text:span>:00 Обзорная экскурсия по городу</text:p>
      <text:p text:style-name="P5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Standard"><text:span text:style-name="Основной_20_шрифт_20_абзаца"><text:span text:style-name="T4">13.00 О</text:span></text:span><text:span text:style-name="Основной_20_шрифт_20_абзаца"><text:span text:style-name="T23">тправление на паромную переправу. </text:span></text:span><text:span text:style-name="Основной_20_шрифт_20_абзаца"><text:span text:style-name="T22">Около 300км.</text:span></text:span><text:span text:style-name="Основной_20_шрифт_20_абзаца"><text:span text:style-name="T1"> </text:span></text:span><text:span text:style-name="Основной_20_шрифт_20_абзаца"><text:span text:style-name="T3"><text:s/>ВНИМАНИЕ!!! Возможна очередь на переправе.</text:span></text:span></text:p>
      <text:p text:style-name="P15"><text:soft-page-break/><text:span text:style-name="Основной_20_шрифт_20_абзаца"><text:span text:style-name="T5">Трансфер на остров Ольхон</text:span></text:span></text:p>
      <text:p text:style-name="P15"><text:span text:style-name="Основной_20_шрифт_20_абзаца"><text:span text:style-name="T4">19.00</text:span></text:span><text:span text:style-name="Основной_20_шрифт_20_абзаца"><text:span text:style-name="T5"> размещение на туристической базе.</text:span></text:span><text:span text:style-name="Основной_20_шрифт_20_абзаца"><text:span text:style-name="T17"><text:line-break/>Есть возможность заказать комплексный ужин (400р)</text:span></text:span></text:p>
      <text:p text:style-name="P7">Свободное время, отдых на пляже.</text:p>
      <text:p text:style-name="P7"/>
      <text:p text:style-name="P6">3 день 25.07</text:p>
      <text:p text:style-name="Standard"><text:span text:style-name="Основной_20_шрифт_20_абзаца"><text:span text:style-name="T4">Завтрак.</text:span></text:span></text:p>
      <text:p text:style-name="P7">10.00 Отправление на экскурсионную программу.</text:p>
      <text:p text:style-name="P12"><text:span text:style-name="Основной_20_шрифт_20_абзаца"><text:span text:style-name="T7">Путешествие по Ольхону оставит в вас удивительное ощущение, будто за день вы объехали полмира! Остров Ольхон по достоинству считается одним из красивейших мест на Байкале. Вы согласитесь с этим, </text:span></text:span><text:span text:style-name="Основной_20_шрифт_20_абзаца"><text:span text:style-name="T8">посетив Мыс Бурхан и скалу Шаманка</text:span></text:span><text:span text:style-name="Основной_20_шрифт_20_абзаца"><text:span text:style-name="T7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</text:span></text:span></text:p>
      <text:p text:style-name="P12"><text:span text:style-name="Основной_20_шрифт_20_абзаца"><text:span text:style-name="T7">Далее Вы познакомитесь с бытом, культурой и обычаями коренных жителей острова </text:span></text:span><text:span text:style-name="Основной_20_шрифт_20_абзаца"><text:span text:style-name="T8">в бурятской деревне, </text:span></text:span><text:span text:style-name="Основной_20_шрифт_20_абзаца"><text:span text:style-name="T7">попробуете национальную кухню.</text:span></text:span></text:p>
      <text:p text:style-name="P12"><text:span text:style-name="Основной_20_шрифт_20_абзаца"><text:span text:style-name="T7"/></text:span></text:p>
      <text:p text:style-name="P8">Далее свободное время. По желанию за доп.плату вы можете покататься верхом вдоль берега или отправиться в плавание на лодке.<text:line-break/></text:p>
      <text:p text:style-name="P8">ИЛИ экскурсия на северный часть Острова — мыс Хобой <text:span text:style-name="T21">($)</text:span></text:p>
      <text:p text:style-name="P17">Деревня Харанцы, смотровая площадка на берегу. Отсюда видны два небольших острова на Малом море: Лев и Крокодил.</text:p>
      <text:list xml:id="list7943679980403170248" text:style-name="L1">
        <text:list-item>
          <text:p text:style-name="P21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т”. В телпую погоду здесь можно искупаться.</text:p>
        </text:list-item>
        <text:list-item>
          <text:p text:style-name="P21">Мыс “Три Брата” – мраморные скалы, покрытые красными лишайниками.</text:p>
        </text:list-item>
        <text:list-item>
          <text:p text:style-name="P21">Мыс “Хобой” (с бурятского “клык”) – это самая северная точка острова. Это одно из сакральных мест Байкала, место соединения Большого и Малого море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p>
        </text:list-item>
        <text:list-item>
          <text:p text:style-name="P21">Мыс Любви (Хунтэ Левый) Живописная скала в виде сердца.</text:p>
        </text:list-item>
        <text:list-item>
          <text:p text:style-name="P21">Деревня Узуры ​ Она находится в северо-восточной части острова (на стороне Большого моря). Здесь расположена небольшая метеостанция. Есть выход к воде Большого моря.​</text:p>
        </text:list-item>
      </text:list>
      <text:p text:style-name="P16">​​​Питание: Вас ждет пикник с настоящей горячей ухой, бутербродами с сыром и чаем.</text:p>
      <text:p text:style-name="P16">Следует приготовиться к горной дороге.</text:p>
      <text:p text:style-name="P7"><text:soft-page-break/></text:p>
      <text:p text:style-name="Standard"><text:span text:style-name="Основной_20_шрифт_20_абзаца"><text:span text:style-name="T9">4 день 26.07</text:span></text:span></text:p>
      <text:p text:style-name="P7">Завтрак. Свободный день. Экскурсии по желанию <text:s/><text:span text:style-name="T21">($)</text:span></text:p>
      <text:p text:style-name="P7">Экскурсия на южную часть острова — мыс Огой.</text:p>
      <text:p text:style-name="P12"><text:span text:style-name="Основной_20_шрифт_20_абзаца"><text:span text:style-name="T10">С остановок в горах одновременно видно Большое и Малое моря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0">На южном маршруте есть три </text:span></text:span><text:span text:style-name="Основной_20_шрифт_20_абзаца"><text:span text:style-name="T10">главные остановки:</text:span></text:span></text:p>
      <text:p text:style-name="P12"><text:span text:style-name="Основной_20_шрифт_20_абзаца"><text:span text:style-name="T11"><text:line-break/></text:span></text:span><text:span text:style-name="Основной_20_шрифт_20_абзаца"><text:span text:style-name="T10">• Смотровая площадка “Полевой Стан”, с которой открывается живописный вид на Малое море.</text:span></text:span></text:p>
      <text:p text:style-name="P12"><text:span text:style-name="Основной_20_шрифт_20_абзаца"><text:span text:style-name="T11"><text:line-break/></text:span></text:span><text:span text:style-name="Основной_20_шрифт_20_абзаца"><text:span text:style-name="T10">• Озеро Ялга – самое крупное озеро на острове Байкале, летом теплое и приятное для купания. Его окружает хивописный степной ландшафт. Озеро отделе</text:span></text:span><text:span text:style-name="Основной_20_шрифт_20_абзаца"><text:span text:style-name="T10">но от Малого моря тонкой естественной песчаной косой.</text:span></text:span></text:p>
      <text:p text:style-name="P12"><text:span text:style-name="Основной_20_шрифт_20_абзаца"><text:span text:style-name="T11"><text:line-break/></text:span></text:span><text:span text:style-name="Основной_20_шрифт_20_абзаца"><text:span text:style-name="T10">• Курыканская стена. Археологический памятник, созданный в 7-8 веке н.э. По сей день там сохранились каменные ритуальные чаши курыканской культуры.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0">Питание: Настоящая горячая уха, бутерброды с сыром и </text:span></text:span><text:span text:style-name="Основной_20_шрифт_20_абзаца"><text:span text:style-name="T10">чай с пряниками</text:span></text:span><text:span text:style-name="Основной_20_шрифт_20_абзаца"><text:span text:style-name="T14">.</text:span></text:span></text:p>
      <text:p text:style-name="P7"/>
      <text:p text:style-name="P6">5 день 27.07</text:p>
      <text:p text:style-name="P10">Завтрак. Свободное время до обеда. Освобождение номеров до 10.00<text:line-break/>Время на покупку сувениров.</text:p>
      <text:p text:style-name="P7">12:00 выезд на переправу. Отправление в Иркутск.</text:p>
      <text:p text:style-name="Standard"><text:span text:style-name="Основной_20_шрифт_20_абзаца"><text:span text:style-name="T4">19.00</text:span></text:span><text:span text:style-name="Основной_20_шрифт_20_абзаца"><text:span text:style-name="T6"> Вечером прибытие в город, заселение в г</text:span></text:span><text:span text:style-name="Основной_20_шрифт_20_абзаца"><text:span text:style-name="T20">остиницу.</text:span></text:span></text:p>
      <text:p text:style-name="P7"/>
      <text:p text:style-name="P6">6 день 28.07</text:p>
      <text:p text:style-name="P10">Завтрак. Свободный день.</text:p>
      <text:p text:style-name="P7">По желанию экскурсия в музей Тальцы + заезд в Листвянку. Посещение рыбного рынка <text:s/><text:span text:style-name="T21">($)<text:line-break/></text:span>Выезд в 9.00<text:line-break/></text:p>
      <text:p text:style-name="P7"/>
      <text:p text:style-name="P6">7 день 29.07</text:p>
      <text:p text:style-name="Standard"><text:span text:style-name="Основной_20_шрифт_20_абзаца"><text:span text:style-name="T4">Завтрак (сухой паёк)<text:line-break/>08.00</text:span></text:span><text:span text:style-name="Основной_20_шрифт_20_абзаца"><text:span text:style-name="T6"> Выезд из отеля.</text:span></text:span></text:p>
      <text:p text:style-name="Standard"><text:span text:style-name="Основной_20_шрифт_20_абзаца"><text:span text:style-name="T6">Трансфер в аэропорт. Регистрация на рейс </text:span></text:span><text:span text:style-name="Основной_20_шрифт_20_абзаца"><text:span text:style-name="T4">16.20</text:span></text:span><text:span text:style-name="Основной_20_шрифт_20_абзаца"><text:span text:style-name="T6"> прибытие в Пулково. </text:span></text:span><text:span text:style-name="Основной_20_шрифт_20_абзаца"><text:span text:style-name="T4">17.30</text:span></text:span><text:span text:style-name="Основной_20_шрифт_20_абзаца"><text:span text:style-name="T6"> Дорога домой.<text:line-break/></text:span></text:span><text:span text:style-name="Основной_20_шрифт_20_абзаца"><text:span text:style-name="T4">22.30</text:span></text:span><text:span text:style-name="Основной_20_шрифт_20_абзаца"><text:span text:style-name="T6"> ориентировочное время прибытия в Псков</text:span></text:span></text:p>
      <text:p text:style-name="P7"/>
      <text:p text:style-name="P13"><text:span text:style-name="Основной_20_шрифт_20_абзаца"><text:span text:style-name="T4">Стоимость тура на человека: 62</text:span></text:span><text:span text:style-name="Основной_20_шрифт_20_абзаца"><text:span text:style-name="T4">500 руб</text:span></text:span><text:span text:style-name="Основной_20_шрифт_20_абзаца"><text:span text:style-name="T4">.</text:span></text:span></text:p>
      <text:p text:style-name="P11"/>
      <text:p text:style-name="P7">Включено:</text:p>
      <text:list xml:id="list9170352854116691334" text:style-name="L2">
        <text:list-item>
          <text:p text:style-name="P19">авиаперелет </text:p>
        </text:list-item>
        <text:list-item>
          <text:p text:style-name="P19">ручная кладь</text:p>
        </text:list-item>
        <text:list-item>
          <text:p text:style-name="P19">горячее питание на борту</text:p>
        </text:list-item>
        <text:list-item>
          <text:p text:style-name="P19">проживание в Иркутске 3 ночи (гостиница 2-3* эконом)</text:p>
        </text:list-item>
        <text:list-item>
          <text:p text:style-name="P19"><text:soft-page-break/>проживание на о.Ольхон 3 ночи (т/база)</text:p>
        </text:list-item>
        <text:list-item>
          <text:p text:style-name="P19">завтраки</text:p>
        </text:list-item>
        <text:list-item>
          <text:p text:style-name="P19">обзорная экскурсия в Иркутске</text:p>
        </text:list-item>
        <text:list-item>
          <text:p text:style-name="P19">экскурсия на Ольхоне в Бурятской деревне с дегустацией</text:p>
        </text:list-item>
        <text:list-item>
          <text:p text:style-name="P19">проезд аэропорт-отель-аэропорт (общественный транспорт)</text:p>
        </text:list-item>
        <text:list-item>
          <text:p text:style-name="P19">проезд отель-база-отель (общественный транспорт)</text:p>
        </text:list-item>
        <text:list-item>
          <text:p text:style-name="P19">трансфер Псков-СПб-Псков (маршртуное такси)</text:p>
        </text:list-item>
        <text:list-item>
          <text:p text:style-name="P19">сопровождение представителем турфирмы</text:p>
        </text:list-item>
      </text:list>
      <text:p text:style-name="P9"/>
      <text:p text:style-name="P7">Дополнительно оплачиваются:</text:p>
      <text:list xml:id="list2938879988602925388" text:style-name="L3">
        <text:list-item>
          <text:p text:style-name="P20"><text:span text:style-name="Основной_20_шрифт_20_абзаца"><text:span text:style-name="T18">Экскурсия в музей "Тальцы"+посещение п.Листвянка 1600 (от 15 чел), 2000 (10-14 чел)</text:span></text:span></text:p>
        </text:list-item>
        <text:list-item>
          <text:p text:style-name="P20"><text:span text:style-name="Основной_20_шрифт_20_абзаца"><text:span text:style-name="T18">Экскурсия на м.Хобой 1800 (включая экологический сбор)</text:span></text:span></text:p>
        </text:list-item>
        <text:list-item>
          <text:p text:style-name="P20"><text:span text:style-name="Основной_20_шрифт_20_абзаца"><text:span text:style-name="T18">Экскурсия на о.Огой 2500</text:span></text:span><text:span text:style-name="Основной_20_шрифт_20_абзаца"><text:span text:style-name="T15"> </text:span></text:span></text:p>
        </text:list-item>
      </text:list>
      <text:p text:style-name="Standard"><text:span text:style-name="Основной_20_шрифт_20_абзаца"><text:span text:style-name="T15"/></text:span></text:p>
      <text:p text:style-name="Standard"><text:span text:style-name="Основной_20_шрифт_20_абзаца"><text:span text:style-name="T15"/></text:span></text:p>
      <text:p text:style-name="Standard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linkMacSystemFont" svg:font-family="BlinkMacSystemFont, apple-system, 'Segoe UI', 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1-15T08:15:00Z</meta:creation-date>
    <dc:date>2021-07-15T16:26:11.31</dc:date>
    <meta:print-date>2021-07-08T13:07:41.75</meta:print-date>
    <meta:editing-cycles>12</meta:editing-cycles>
    <meta:editing-duration>PT53M56S</meta:editing-duration>
    <meta:document-statistic meta:table-count="0" meta:image-count="1" meta:object-count="0" meta:page-count="4" meta:paragraph-count="69" meta:word-count="830" meta:character-count="56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file_1625559397.odt/Normal"/>
  </office:meta>
</office:document-meta>
</file>