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7826" style:font-name="Times New Roman"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none" fo:font-weight="bold" style:font-weight-asian="bold" style:font-weight-complex="bold"/>
    </style:style>
    <style:style style:name="T12" style:family="text">
      <style:text-properties fo:language="ru" fo:country="RU" style:text-underline-style="none" fo:font-weight="normal" style:font-weight-asian="normal" style:font-weight-complex="normal"/>
    </style:style>
    <style:style style:name="T13" style:family="text">
      <style:text-properties fo:language="ru" fo:country="RU" fo:font-style="normal" fo:font-weight="normal"/>
    </style:style>
    <style:style style:name="T14" style:family="text">
      <style:text-properties fo:language="ru" fo:country="RU" fo:font-style="normal" fo:font-weight="normal" style:font-size-asian="14pt" style:font-size-complex="14pt"/>
    </style:style>
    <style:style style:name="T15" style:family="text">
      <style:text-properties fo:font-style="normal" fo:font-weight="normal"/>
    </style:style>
    <style:style style:name="T16" style:family="text">
      <style:text-properties fo:font-style="normal" fo:font-weight="normal" style:font-size-asian="14pt" style:font-size-complex="14pt"/>
    </style:style>
    <style:style style:name="T17" style:family="text">
      <style:text-properties fo:color="#222222" style:font-name="verdana" fo:font-size="12pt" fo:font-style="normal" fo:font-weight="normal"/>
    </style:style>
    <style:style style:name="T18" style:family="text">
      <style:text-properties fo:color="#222222" style:font-name="verdana" fo:font-style="normal" fo:font-weight="normal" style:font-size-asian="14pt" style:font-size-complex="14pt"/>
    </style:style>
    <style:style style:name="T19" style:family="text">
      <style:text-properties fo:color="#222222" style:font-name="Times New Roman" fo:font-style="normal" fo:font-weight="normal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<text:span text:style-name="Emphasis"><text:span text:style-name="T7"/></text:span></text:p>
          </table:table-cell>
        </table:table-row>
      </table:table>
      <text:p text:style-name="P2">От Есенина до Круга<text:line-break/>Тверь-Коломна-Рязань</text:p>
      <text:p text:style-name="P13">17-19 декабря 2021</text:p>
      <text:p text:style-name="P10"/>
      <text:p text:style-name="P12">Программа тура</text:p>
      <text:p text:style-name="P11">1 день</text:p>
      <text:p text:style-name="P1"><text:span text:style-name="T11">03.00</text:span><text:span text:style-name="T12"> выезд из Пскова</text:span></text:p>
      <text:p text:style-name="P1"><text:span text:style-name="T11">12.00</text:span><text:span text:style-name="T12"> Прибытие в Тверь. </text:span></text:p>
      <text:p text:style-name="P18"><text:span text:style-name="T8">Отправление на экскурсию по городу.</text:span><text:span text:style-name="T9"> </text:span><text:span text:style-name="T1">Когда-то столица всех русских земель, а сейчас современный город, административный центр </text:span><text:a xlink:type="simple" xlink:href="https://tonkosti.ru/Тверская_область"><text:span text:style-name="T5">Тверской области</text:span></text:a><text:span text:style-name="T1">, расположившийся по обоим берегам Волги. Тверь стоит на пути из Москвы в </text:span><text:a xlink:type="simple" xlink:href="https://tonkosti.ru/Санкт-Петербург"><text:span text:style-name="T5">Санкт-Петербург</text:span></text:a><text:span text:style-name="T1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<text:span text:style-name="T2"> </text:span></text:p>
      <text:p text:style-name="P9">15.00 <text:span text:style-name="T10">Заселение в отель. Свободное время.<text:line-break/>По желанию за доп.плату экскурсия на пивоваренный завод «Афанасий»</text:span></text:p>
      <text:p text:style-name="P19"><text:span text:style-name="T4">Экскурсия завершается дегустацией, в рамках которой </text:span><text:span text:style-name="T3">вы</text:span><text:span text:style-name="T4"> попробуе</text:span><text:span text:style-name="T3">те</text:span><text:span text:style-name="T4"> пиво и другие продукты собственного производства Холдинга «Афанасий». </text:span><text:span text:style-name="T6">В ходе экскурсии вы увидите, как производится пиво, посетите варочный цех, отделение фильтрации воды, линию розлива и цех по производству солода.</text:span></text:p>
      <text:p text:style-name="P4"/>
      <text:p text:style-name="P4">2 день<text:line-break/>Завтрак.<text:line-break/>08:00 Переезд в Коломну. Транзит 346 км<text:line-break/>13:00 <text:span text:style-name="T20">Прибытие в город.</text:span> <text:span text:style-name="T20">Отправление на знакомство.</text:span></text:p>
      <text:p text:style-name="P4">15:00 <text:span text:style-name="T20">Свободное время. </text:span>Для желающих за доп плату экскурсия на завод <text:soft-page-break/>«Коломенская пастила».</text:p>
      <text:p text:style-name="P4">17.00 Переезд в Рязань<text:line-break/>18.00 Заселение в отель.<text:line-break/></text:p>
      <text:p text:style-name="P17">3 день</text:p>
      <text:p text:style-name="P4">8.00 Завтрак. 9.00 Обзорная экскурсия по городу.</text:p>
      <text:p text:style-name="P4">12:00 Переезд в Константиново. 13:00 Экскурсия по родным местам Сергея Есенина. 17.00 <text:span text:style-name="T20">Отправление в Псков</text:span></text:p>
      <text:p text:style-name="P4">05.00 Ориентировочное время прибытия</text:p>
      <text:p text:style-name="P5">Стоимость тура: 9150 руб </text:p>
      <text:p text:style-name="P3">В стоимость включено:</text:p>
      <text:list xml:id="list8901766288162959510" text:style-name="L1">
        <text:list-item>
          <text:p text:style-name="P14">автобусное обслуживание</text:p>
        </text:list-item>
        <text:list-item>
          <text:p text:style-name="P14">проживание в отеле 2 ночи</text:p>
        </text:list-item>
        <text:list-item>
          <text:p text:style-name="P14">завтраки в отелях</text:p>
        </text:list-item>
        <text:list-item>
          <text:p text:style-name="P14">обзорная экскурсия в Рязани</text:p>
        </text:list-item>
        <text:list-item>
          <text:p text:style-name="P14">обзорная экскурсия в Твери</text:p>
        </text:list-item>
        <text:list-item>
          <text:p text:style-name="P14">экскурсия в Константиново</text:p>
        </text:list-item>
        <text:list-item>
          <text:p text:style-name="P14">сопровождение представителем компании</text:p>
        </text:list-item>
      </text:list>
      <text:p text:style-name="P6"/>
      <text:p text:style-name="P3">Дополнительно оплачивается:</text:p>
      <text:list xml:id="list8108387125493036977" text:style-name="L2">
        <text:list-item>
          <text:p text:style-name="P15">входные билеты</text:p>
        </text:list-item>
        <text:list-item>
          <text:p text:style-name="P15">доп экскурсии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5M22S</meta:editing-duration>
    <meta:editing-cycles>35</meta:editing-cycles>
    <meta:generator>OpenOffice/4.0.1$Win32 OpenOffice.org_project/401m5$Build-9714</meta:generator>
    <dc:date>2021-07-19T17:01:32.16</dc:date>
    <meta:print-date>2018-06-20T15:03:08.42</meta:print-date>
    <meta:document-statistic meta:table-count="1" meta:image-count="1" meta:object-count="0" meta:page-count="2" meta:paragraph-count="28" meta:word-count="267" meta:character-count="1857"/>
    <meta:user-defined meta:name="Info 1"/>
    <meta:user-defined meta:name="Info 2"/>
    <meta:user-defined meta:name="Info 3"/>
    <meta:user-defined meta:name="Info 4"/>
  </office:meta>
</office:document-meta>
</file>