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/>
    </style:style>
    <style:style style:name="T11" style:family="text">
      <style:text-properties fo:color="#26231c"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cm" svg:y="-2cm" svg:width="20.989cm" style:rel-width="scale" svg:height="4.0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ас сопровождает Полина: 8-911-882-82-51</text:span></text:span></text:p>
      <text:p text:style-name="P1">Петергоф – русский Версаль!</text:p>
      <text:p text:style-name="P2">17 июля 2021</text:p>
      <text:p text:style-name="P3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3"/>
      <text:p text:style-name="P4"><text:span text:style-name="Основной_20_шрифт_20_абзаца"><text:span text:style-name="T2">07:0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</text:span></text:span></text:p>
      <text:p text:style-name="P4"><text:span text:style-name="Основной_20_шрифт_20_абзаца"><text:span text:style-name="T2">12:0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5"/>
      <text:p text:style-name="P5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5"/>
      <text:p text:style-name="P4"><text:span text:style-name="Основной_20_шрифт_20_абзаца"><text:span text:style-name="T2">14:00</text:span></text:span><text:span text:style-name="Основной_20_шрифт_20_абзаца"><text:span text:style-name="T8"> Самостоятельная прогулка по Нижнему парку.</text:span></text:span></text:p>
      <text:p text:style-name="P5"/>
      <text:p text:style-name="P5">Далее свободное время.</text:p>
      <text:p text:style-name="P5"/>
      <text:p text:style-name="P4"><text:span text:style-name="Основной_20_шрифт_20_абзаца"><text:span text:style-name="T2">18:00</text:span></text:span><text:span text:style-name="Основной_20_шрифт_20_абзаца"><text:span text:style-name="T8"> - выезд в Псков.</text:span></text:span></text:p>
      <text:p text:style-name="P6"/>
      <text:p text:style-name="P7">23:00 - ориентировочное время прибытия.</text:p>
      <text:p text:style-name="P8">Стоимость тура 1690 руб.</text:p>
      <text:p text:style-name="P10"><text:span text:style-name="Emphasis"><text:span text:style-name="T11">* Фирма вправе менять экскурсионные объекты местами, не нарушая при этом длительность программы.</text:span></text:span></text:p>
      <text:p text:style-name="P11"><text:span text:style-name="Emphasis"><text:span text:style-name="T10">Время, указанное в программе, ориентировочное и может меняться в зависимости от ситуации на дороге.</text:span></text:span></text:p>
      <text:p text:style-name="P12"> </text:p>
      <text:p text:style-name="P4"><text:soft-page-break/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1678229921286375449" text:style-name="L1">
        <text:list-item>
          <text:p text:style-name="P14">автобусное обслуживание по программе тура</text:p>
        </text:list-item>
        <text:list-item>
          <text:p text:style-name="P15">экскурсия по Нижнему парку</text:p>
        </text:list-item>
        <text:list-item>
          <text:p text:style-name="P14">сопровождение работником компании</text:p>
        </text:list-item>
      </text:list>
      <text:p text:style-name="P9"/>
      <text:p text:style-name="P9">Дополнительно оплачивается:</text:p>
      <text:p text:style-name="P9"/>
      <text:p text:style-name="P4"><text:span text:style-name="Основной_20_шрифт_20_абзаца"><text:span text:style-name="T5">входные билеты в Нижний парк 450 руб.</text:span></text:span><text:span text:style-name="Основной_20_шрифт_20_абзаца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1-07-16T11:40:34.98</dc:date>
    <meta:print-date>2020-09-11T07:27:00Z</meta:print-date>
    <meta:editing-cycles>11</meta:editing-cycles>
    <meta:editing-duration>PT2H53M31S</meta:editing-duration>
    <meta:document-statistic meta:table-count="0" meta:image-count="1" meta:object-count="0" meta:page-count="2" meta:paragraph-count="21" meta:word-count="221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