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20pt" fo:language="ru" fo:country="RU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3pt" fo:language="ru" fo:country="RU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32pt" fo:language="ru" fo:country="RU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P21" style:family="paragraph" style:parent-style-name="Standard">
      <style:paragraph-properties fo:margin-top="0cm" fo:margin-bottom="0cm" fo:text-align="start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margin-top="0cm" fo:margin-bottom="0cm" fo:text-align="start" style:justify-single-word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margin-top="0cm" fo:margin-bottom="0cm" fo:text-align="justify" style:justify-single-word="false"/>
    </style:style>
    <style:style style:name="P25" style:family="paragraph" style:parent-style-name="Standard">
      <style:paragraph-properties fo:margin-top="0cm" fo:margin-bottom="0cm" fo:text-align="start" style:justify-single-word="false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7" style:family="paragraph" style:parent-style-name="Text_20_body">
      <style:paragraph-properties fo:text-align="start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29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0" style:family="paragraph" style:parent-style-name="Standard" style:list-style-name="L2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1" style:family="paragraph" style:parent-style-name="Standard" style:list-style-name="L2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style:text-underline-style="none" fo:font-weight="normal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fo:letter-spacing="normal" fo:language="ru" fo:country="RU" fo:font-style="normal" fo:font-weight="normal" style:font-size-asian="14pt" style:font-size-complex="14pt"/>
    </style:style>
    <style:style style:name="T15" style:family="text">
      <style:text-properties fo:font-variant="normal" fo:text-transform="none" fo:color="#000000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letter-spacing="normal"/>
    </style:style>
    <style:style style:name="T17" style:family="text">
      <style:text-properties fo:font-variant="normal" fo:text-transform="none" fo:letter-spacing="normal" fo:font-weight="normal"/>
    </style:style>
    <style:style style:name="T18" style:family="text">
      <style:text-properties fo:font-variant="normal" fo:text-transform="none" fo:letter-spacing="normal" fo:font-weight="normal" style:font-weight-asian="normal" style:font-weight-complex="normal"/>
    </style:style>
    <style:style style:name="T19" style:family="text">
      <style:text-properties fo:font-variant="normal" fo:text-transform="none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style:text-line-through-style="none" fo:letter-spacing="normal" fo:font-weight="normal" style:text-blinking="false"/>
    </style:style>
    <style:style style:name="T22" style:family="text">
      <style:text-properties fo:font-variant="normal" fo:text-transform="none" fo:color="#5a3696" style:text-line-through-style="none" fo:letter-spacing="normal" fo:font-weight="normal" style:text-blinking="false" style:font-weight-asian="normal" style:font-weight-complex="normal"/>
    </style:style>
    <style:style style:name="T23" style:family="text"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fo:language="en" fo:country="US" style:text-underline-style="none" fo:font-weight="normal" style:font-weight-asian="normal" style:font-weight-complex="normal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fo:font-weight="normal" style:font-weight-asian="normal" style:font-weight-complex="normal"/>
    </style:style>
    <style:style style:name="T3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char" svg:x="-1.991cm" svg:y="-1.969cm" svg:width="20.989cm" svg:height="5.2cm" draw:z-index="0"><draw:image xlink:href="Pictures/10000000000009E3000002754A3BDB5A.jpg" xlink:type="simple" xlink:show="embed" xlink:actuate="onLoad"/></draw:frame></text:p>
      <text:p text:style-name="P17">Грандтур по Золотому Кольцу России</text:p>
      <text:p text:style-name="P6">Псков-Тверь-Сергиев Посад-Переславль Залесский-Ростов Великий-Ярославль-Кострома-Плёс-Иваново-Суздаль-Владимир-Москва-Псков</text:p>
      <text:p text:style-name="P5">1-7 октября 2021</text:p>
      <text:p text:style-name="P16">Золотое Кольцо России — этот туристический маршрут является одним из самых известных не только в нашей стране, но и в мире! В него включается 8 основных городов и несколько дополнительных, которые образуют Малое Золотое кольцо. Предлагаем Вам отправиться в большое путешествие и посмотреть самые красивые места!</text:p>
      <text:p text:style-name="P7">1 день 1.10<text:line-break/><text:span text:style-name="T32">04.00 Выезд из Пскова в Тверь<text:line-break/>13.00 </text:span><text:span text:style-name="T33">Прибытие в город. Остановка на обед (</text:span><text:span text:style-name="T31">$</text:span><text:span text:style-name="T33">).</text:span><text:line-break/><text:span text:style-name="T32">14.00 Отправление на обзорную экскурсию</text:span></text:p>
      <text:p text:style-name="P8">17.00 Заселение в отель. Свободный вечер.<text:line-break/></text:p>
      <text:p text:style-name="P11">2 день 2.10</text:p>
      <text:p text:style-name="P25"><text:span text:style-name="T23">Завтрак. <text:line-break/>08.00 Выезд в Сергиев Посад<text:line-break/>11.00 Отправление на экскурсию по Троице-Сергиевой Лавре.</text:span><text:span text:style-name="T24"> </text:span><text:span text:style-name="T7">Так сложилось, что скромная хижина в глухом безлюдном лесу, сложенная отроком Варфоломеем для уединенных молитв и праведной жизни, выросла в духовный центр православной Руси, а ее принявший монашеский постриг строитель стал прославленным Сергием Радонежским. Его личность оставила глубокий отпечаток в истории церкви и государства, во многом сформировав знаменитую «загадочную русскую душу». Свято-Троице-Сергиева лавра и сегодня продолжает дело своего основателя.</text:span><text:span text:style-name="T24"> <text:line-break/></text:span><text:span text:style-name="T23">12.30</text:span><text:span text:style-name="T24"> </text:span><text:span text:style-name="T23">Время для обеда</text:span><text:span text:style-name="T24"><text:line-break/></text:span><text:span text:style-name="T23">13.30</text:span><text:span text:style-name="T24"> </text:span><text:span text:style-name="T23">Переезд в Переславль Залесский<text:line-break/>14.30 </text:span><text:span text:style-name="T6">Переславль-Залесский — один из самобытных городов Золотого кольца России. Здесь сохранились кремль и городские валы, церкви и монастыри, есть музеи утюга, чайника, радио, паровозов, истории денег и даже хитрости и смекалки.</text:span><text:span text:style-name="T9"> </text:span><text:span text:style-name="T6">Доминантой города является небольшой Спасо-Преображенский </text:span><text:span text:style-name="T24"><text:line-break/></text:span><text:soft-page-break/><text:span text:style-name="T23">15.30</text:span><text:span text:style-name="T24"> </text:span><text:span text:style-name="T23">Переезд в Ростов Великий </text:span><text:span text:style-name="T24"><text:line-break/></text:span><text:span text:style-name="T23">16.30</text:span><text:span text:style-name="T24"> Заселение в отель<text:line-break/></text:span></text:p>
      <text:p text:style-name="P23">3 день 3.10</text:p>
      <text:p text:style-name="P24"><text:span text:style-name="T23">Завтрак </text:span><text:span text:style-name="T25"><text:line-break/></text:span><text:span text:style-name="T23">10.00</text:span><text:span text:style-name="T24"> </text:span><text:span text:style-name="T23">Экскурсия по Ростовскому Кремлю. </text:span><text:span text:style-name="T24">Помните кадры из фильма «Иван Васильевич меняет профессию», где «ненастоящий» царь бегал по переходам Кремля? Вот этим же маршрутом мы и отправимся изучать древний комплекс. </text:span><text:span text:style-name="T7">Мы посмотрим Кремль с его пятью храмами, Успенским собором и комплексом жилых построек, обнесённый мощными крепостными стенами. По своему первоначальному назначению Кремль представлял собой резиденцию архиереев Ростовско-Ярославской епархии. Его можно разделить на три самостоятельные части. Центральная — это собственно архиерейский двор. В северной части расположена бывшая соборная площадь с Успенским собором, а в южной — митрополичий сад.</text:span><text:span text:style-name="T24"> </text:span></text:p>
      <text:p text:style-name="P19">12.00 Переезд в Ярославль.</text:p>
      <text:p text:style-name="P19">13.00 <text:span text:style-name="T28">Обед. </text:span></text:p>
      <text:p text:style-name="P20"><text:span text:style-name="T9">13.30 Отправление на экскурсию по городу.</text:span><text:span text:style-name="T7"> </text:span><text:span text:style-name="T10">Жемчужина Золотого кольца, почетный член Списка ЮНЕСКО с более чем 800 памятниками архитектуры, центр русского купечества и просто очень красивый город, недавно отметивший свое тысячелетие, — все это Ярославль. В его историческом центре, расположившемся на стрелке Волги и Которосли, можно увидеть творения зодчих последних пяти столетий: торговые ряды, биржи, особняки купцов и, конечно, </text:span><text:a xlink:type="simple" xlink:href="https://tonkosti.ru/Церкви_Ярославля"><text:span text:style-name="T11">церкви</text:span></text:a><text:span text:style-name="T12"> </text:span><text:span text:style-name="T10">с «фирменными» изумрудными главками, увенчанными ажурными золотыми крестами. В </text:span><text:a xlink:type="simple" xlink:href="https://tonkosti.ru/Спасо-Преображенский_монастырь"><text:span text:style-name="T11">Спасо-Преображенском монастыре</text:span></text:a><text:span text:style-name="T12"> </text:span><text:span text:style-name="T10">Ярославля было обнаружено знаменитое «Слово о полку Игореве», в этом городе родился русский театр и творил Некрасов, здесь открылась первая в российской провинции типография и звучал лучезарный голос </text:span><text:a xlink:type="simple" xlink:href="https://tonkosti.ru/Мемориальный_дом-музей_Л._В._Собинова"><text:span text:style-name="T11">Собинова</text:span></text:a><text:span text:style-name="T12"> — </text:span><text:span text:style-name="T10">всех вех истории Ярославля и не перечесть!</text:span><text:span text:style-name="T27"> </text:span></text:p>
      <text:p text:style-name="P19">16.30<text:span text:style-name="T28"> Заселение в отель</text:span></text:p>
      <text:p text:style-name="P22">Ночь в отеле.</text:p>
      <text:p text:style-name="P21"/>
      <text:p text:style-name="P11">4 день 4.10</text:p>
      <text:p text:style-name="P12">Завтрак. 8.00 Переезд в Кострому</text:p>
      <text:p text:style-name="P18"><text:span text:style-name="T23">10.00 </text:span><text:span text:style-name="T24">Отправление на экскурсию в </text:span><text:span text:style-name="T23">Ипатьевский монастырь</text:span><text:span text:style-name="T24">. </text:span><text:span text:style-name="T7">Колыбель дома Романовых, родина Ивана Сусанина и место жительства главной внучки России — Снегурочки, Кострома — небольшой, по-провинциальному тихий и совершенно очаровательный городок на Волге. Сестра Москвы «по отцу», Кострома была основана Юрием Долгоруким в 12 веке как форпост северо-восточных рубежей Руси. С тех пор </text:span><text:a xlink:type="simple" xlink:href="https://tonkosti.ru/История_Костромы"><text:span text:style-name="T8">ее история</text:span></text:a><text:span text:style-name="T7"> неразрывно связана с судьбой России: именно здесь, в Ипатьевском монастыре, был избран на престол Михаил Романов, что было бы невозможно без подвига Ивана Сусанина, заведшего польско-литовских супостатов в костромские болота. </text:span><text:span text:style-name="T24"> <text:line-break/></text:span><text:span text:style-name="T23">11.30 </text:span><text:span text:style-name="T24">Отправление на экскурсию в Терем Снегурочки.</text:span></text:p>
      <text:p text:style-name="P15"><text:span text:style-name="T9">12.30 Время для обеда</text:span><text:span text:style-name="T6">. <text:line-break/></text:span><text:soft-page-break/><text:span text:style-name="T9">13.30</text:span><text:span text:style-name="T6"> </text:span><text:span text:style-name="T9">Переезд в Плес</text:span></text:p>
      <text:p text:style-name="P18"><text:span text:style-name="T23">15.00 </text:span><text:span text:style-name="T24">Экскурсия по городу. </text:span><text:span text:style-name="T7">Э</text:span><text:span text:style-name="T19">то место облюбовал талантливый художник Исаак Левитан. Именно благодаря его полотнам, которых он написал здесь более 200, в город потянулись другие живописцы, писатели. Плёс </text:span><text:span text:style-name="T20">и сейчас </text:span><text:span text:style-name="T19">почти так</text:span><text:span text:style-name="T20">ой</text:span><text:span text:style-name="T19">, каким он был в момент своего основания 600 с лишним лет назад. Сюда, в северный уголок Ивановской области, едут именно за исторической атмосферой — разноцветные деревянные дома над Волгой, силуэты старинных колоколен и леса на холмах привлекают сотни тысяч путешественников в год.</text:span><text:span text:style-name="T34"> </text:span><text:span text:style-name="T23"><text:line-break/>17:30 Переезд в Иваново.</text:span></text:p>
      <text:p text:style-name="P18"><text:span text:style-name="T23"><text:s/><text:line-break/>18:00 </text:span><text:span text:style-name="T24">Заселение в отель.</text:span></text:p>
      <text:p text:style-name="P13"><text:line-break/></text:p>
      <text:p text:style-name="P11">5 день 5.10</text:p>
      <text:p text:style-name="P12">Завтрак. <text:line-break/>10.00 <text:span text:style-name="T28">Экскурсия на Текстильной фабрике</text:span><text:line-break/>11.30 Посещение текстильного рынка<text:line-break/>12.30<text:span text:style-name="T28"> Выезд в Суздаль<text:line-break/></text:span>14.00<text:span text:style-name="T28"> Время для обеда<text:line-break/></text:span>15.00<text:span text:style-name="T28"> Осмотр города. </text:span><text:span text:style-name="T17">Суздаль — один из древнейших русских городов, город-заповедник, часть </text:span><text:a xlink:type="simple" xlink:href="http://tonkosti.ru/Золотое_Кольцо"><text:span text:style-name="T21">Золотого кольца России</text:span></text:a><text:span text:style-name="T17">. Есть мнение, что о Суздале упоминается еще в самой старой из известных сегодня русских книг, Новгородском кодексе. А в середине 12 в., во времена правления Юрия Долгорукого, город был столицей Ростово-Суздальского княжества. Особенно замечательно то, что Суздаль изумительно хорошо сохранился, и сегодня оказавшиеся здесь путешественники могут прикоснуться к подлинной истории страны.</text:span></text:p>
      <text:p text:style-name="P26"/>
      <text:p text:style-name="P12">18.00 Переезд во Владимир <text:line-break/>18.30 Заселение в отель. Свободный вечер.<text:line-break/><text:line-break/><text:span text:style-name="T29">6 день 6.10</text:span><text:line-break/>Завтрак<text:line-break/>10.00 <text:span text:style-name="T28">Отправление на экскурсию по городу. </text:span><text:span text:style-name="T18">Владимир — один из наиболее посещаемых туристами городов </text:span><text:a xlink:type="simple" xlink:href="http://tonkosti.ru/Золотое_Кольцо"><text:span text:style-name="T22">Золотого кольца</text:span></text:a><text:span text:style-name="T18">: здесь сохранилось несколько изумительных памятников русской средневековой белокаменной архитектуры. В первую очередь это касается трех достопримечательностей, внесенных ЮНЕСКО в Список объектов всемирного наследия: </text:span><text:a xlink:type="simple" xlink:href="http://tonkosti.ru/Успенский_собор_во_Владимире"><text:span text:style-name="T22">Успенского собора</text:span></text:a><text:span text:style-name="T18">,</text:span><text:a xlink:type="simple" xlink:href="http://tonkosti.ru/Дмитриевский_собор_во_Владимире"><text:span text:style-name="T22">Дмитриевского собора</text:span></text:a><text:span text:style-name="T18"> и </text:span><text:a xlink:type="simple" xlink:href="http://tonkosti.ru/Золотые_ворота_во_Владимире"><text:span text:style-name="T22">Золотых ворот</text:span></text:a><text:span text:style-name="T18">. Но и более поздняя застройка города 16-20 веков тоже очень интересна. <text:line-break/></text:span><text:span text:style-name="T16">13-14.00</text:span><text:span text:style-name="T18"> Время для обеда. Выезд в Москву<text:line-break/></text:span>18.00 <text:span text:style-name="T28">Заселение в отель</text:span></text:p>
      <text:p text:style-name="P27"/>
      <text:p text:style-name="P11">7 день 7.10</text:p>
      <text:p text:style-name="P12"><text:soft-page-break/>Завтрак. <text:line-break/>09.00 Прибытие в Москву. Завтрак</text:p>
      <text:p text:style-name="P9"><text:span text:style-name="T3">10.00 Отправление на обзорную экскурсию по городу. </text:span><text:span text:style-name="T4">Вы п</text:span><text:span text:style-name="T13">рокатитесь по </text:span><text:span text:style-name="T13">Тверской улице – главной улице Москвы; </text:span><text:span text:style-name="T15">проедетесь по Тверскому и Никитскому бульварам </text:span><text:span text:style-name="T14">и</text:span><text:span text:style-name="T15"> вдоль Арбатской площади; увидите знаменитые московские улицы – Знаменку и Моховую; пройдётесь по Красной площади, где сможете насладиться великолепным видом на башни Кремля, ГУМ, Исторический музей и храм Василия Блаженного; насладитесь великолепным архитектурным стилем главного здания ведущего ВУЗа России – МГУ им. М. В. Ломоносова, и прогуляетесь по смотровой площадке Воробьёвых гор; а </text:span><text:span text:style-name="T14">также </text:span><text:span text:style-name="T15">сможете сделать невероятно красивые снимки на фоне ММДЦ «Москва–Сити».</text:span></text:p>
      <text:p text:style-name="P15"><text:span text:style-name="T23">13.00</text:span><text:span text:style-name="T24"> Время для обеда<text:line-break/></text:span><text:span text:style-name="T23">14.00</text:span><text:span text:style-name="T24"> </text:span><text:span text:style-name="T26">Выезд в Псков. </text:span></text:p>
      <text:p text:style-name="P14"><text:span text:style-name="T32">00.00 </text:span><text:span text:style-name="T28">Ориентировочное время прибытия.</text:span> </text:p>
      <text:p text:style-name="P10"/>
      <text:p text:style-name="P4"><text:span text:style-name="T5">Стоимость </text:span><text:span text:style-name="T2">тура:</text:span><text:span text:style-name="T5"> 21500 </text:span><text:span text:style-name="T2">руб.</text:span></text:p>
      <text:p text:style-name="P1"/>
      <text:p text:style-name="P2">В стоимость тура в<text:span text:style-name="T1">ходит</text:span>:</text:p>
      <text:list xml:id="list855211969504225032" text:style-name="L1">
        <text:list-item>
          <text:p text:style-name="P28">автобусное обслуживание по программе тура</text:p>
        </text:list-item>
        <text:list-item>
          <text:p text:style-name="P29">проживание в отелях по программе</text:p>
        </text:list-item>
        <text:list-item>
          <text:p text:style-name="P29">завтраки в отелях</text:p>
        </text:list-item>
        <text:list-item>
          <text:p text:style-name="P29">экскурсии по программе</text:p>
        </text:list-item>
        <text:list-item>
          <text:p text:style-name="P29">входные билеты в музеи</text:p>
        </text:list-item>
        <text:list-item>
          <text:p text:style-name="P29">сопровождение представителем турфирмы</text:p>
        </text:list-item>
      </text:list>
      <text:p text:style-name="P3"/>
      <text:list xml:id="list4832417411716839530" text:style-name="L2">
        <text:list-item>
          <text:p text:style-name="P31"><text:span text:style-name="T30">Дополнительно оплачиваются:</text:span><text:line-break/>питание (обеды и ужины)</text:p>
          <text:p text:style-name="P3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21-07-05T14:39:26.08</dc:date>
    <meta:print-date>2021-05-26T10:18:26.70</meta:print-date>
    <meta:editing-cycles>29</meta:editing-cycles>
    <meta:editing-duration>PT17H36M</meta:editing-duration>
    <meta:document-statistic meta:table-count="0" meta:image-count="1" meta:object-count="0" meta:page-count="4" meta:paragraph-count="39" meta:word-count="936" meta:character-count="6783"/>
    <meta:user-defined meta:name="Info 1"/>
    <meta:user-defined meta:name="Info 2"/>
    <meta:user-defined meta:name="Info 3"/>
    <meta:user-defined meta:name="Info 4"/>
  </office:meta>
</office:document-meta>
</file>