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color="#242424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orphans="2" fo:widows="2"/>
      <style:text-properties fo:color="#242424" fo:font-size="14pt" fo:language="ru" fo:country="RU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orphans="2" fo:widows="2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6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17" style:family="paragraph" style:parent-style-name="Standard" style:list-style-name="L2"/>
    <style:style style:name="P18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Heading_20_4">
      <style:text-properties fo:color="#2c2c2c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2" style:family="paragraph" style:parent-style-name="Heading_20_4">
      <style:paragraph-properties fo:margin-top="0cm" fo:margin-bottom="0cm" fo:orphans="2" fo:widows="2"/>
    </style:style>
    <style:style style:name="P23" style:family="paragraph" style:parent-style-name="Heading_20_4">
      <style:paragraph-properties fo:margin-top="0cm" fo:margin-bottom="0cm" fo:text-align="justify" style:justify-single-word="false" fo:orphans="2" fo:widows="2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weight-complex="bold"/>
    </style:style>
    <style:style style:name="T3" style:family="text"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4" style:family="text"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background-color="#ffffff" style:font-size-asian="14pt" style:font-name-complex="Times New Roman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color="#000000" fo:font-size="14pt" fo:font-weight="bold" fo:background-color="#ffffff" style:font-size-asian="14pt" style:font-weight-asian="bold" style:font-name-complex="Times New Roman" style:font-size-complex="14pt"/>
    </style:style>
    <style:style style:name="T13" style:family="text">
      <style:text-properties fo:color="#000000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2c2c2c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fo:color="#2c2c2c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color="#2c2c2c" fo:font-size="14pt" style:font-size-asian="14pt" style:font-size-complex="14pt"/>
    </style:style>
    <style:style style:name="T25" style:family="text">
      <style:text-properties fo:color="#2c2c2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color="#2c2c2c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242424" fo:font-size="14pt" style:font-size-asian="14pt" style:font-size-complex="14pt"/>
    </style:style>
    <style:style style:name="T28" style:family="text"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fo:color="#242424" fo:font-size="14pt" fo:language="ru" fo:country="RU" style:font-size-asian="14pt" style:font-size-complex="14pt"/>
    </style:style>
    <style:style style:name="T30" style:family="text">
      <style:text-properties fo:color="#242424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1" style:family="text">
      <style:text-properties fo:color="#242424"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111111" fo:font-size="14pt" fo:language="ru" fo:country="RU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2" text:anchor-type="paragraph" svg:y="0.011cm" svg:width="20.914cm" style:rel-width="scale" svg:height="4.022cm" style:rel-height="scale" draw:z-index="0"><draw:image xlink:href="Pictures/1000000000000716000001B3A94B04AA.jpg" xlink:type="simple" xlink:show="embed" xlink:actuate="onLoad"/></draw:frame></text:p>
      <text:p text:style-name="P1">По следам Золотой Орды</text:p>
      <text:p text:style-name="P2">(Волгоград-Элиста-Астрахань)</text:p>
      <text:p text:style-name="P2">6 дней/5 ночей</text:p>
      <text:p text:style-name="P19">Приглашаем Вас в экскурсионный тур по местам северного Прикаспия! Мы познакомимся с землями, некогда принадлежавшими Золотой Орде. Послушаем историю Астраханского ханства, увидим буддийскую Элисту — столицу республики Калмыкия, погуляем по степи и пройдем Волгоград (Царицын) от центра до Мамаева Кургана.</text:p>
      <text:p text:style-name="P18">Авторский авиатур Екатерины Грядской</text:p>
      <text:h text:style-name="P21" text:outline-level="4">1 день </text:h>
      <text:p text:style-name="Text_20_body"><text:span text:style-name="Основной_20_шрифт_20_абзаца"><text:span text:style-name="T1">04.</text:span></text:span><text:span text:style-name="Основной_20_шрифт_20_абзаца"><text:span text:style-name="T1">00</text:span></text:span><text:span text:style-name="Основной_20_шрифт_20_абзаца"><text:span text:style-name="T6"> выезд из Пскова в Пулково.</text:span></text:span></text:p>
      <text:p text:style-name="Text_20_body"><text:span text:style-name="Основной_20_шрифт_20_абзаца"><text:span text:style-name="T1">08:30</text:span></text:span><text:span text:style-name="Основной_20_шрифт_20_абзаца"><text:span text:style-name="T6"> прибытие в Пулково, регистрация на рейс.</text:span></text:span></text:p>
      <text:p text:style-name="Text_20_body"><text:span text:style-name="Основной_20_шрифт_20_абзаца"><text:span text:style-name="T1">11.35</text:span></text:span><text:span text:style-name="Основной_20_шрифт_20_абзаца"><text:span text:style-name="T6"> вылет в Волгоград</text:span></text:span></text:p>
      <text:p text:style-name="Text_20_body"><text:span text:style-name="Основной_20_шрифт_20_абзаца"><text:span text:style-name="T1">14.05</text:span></text:span><text:span text:style-name="Основной_20_шрифт_20_абзаца"><text:span text:style-name="T6"> прибытие в город. Трансфер из аэропорта. Обед в кафе (доп.плата)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">15.30 Отправление на обзорную экскурсию. </text:span></text:span><text:span text:style-name="Основной_20_шрифт_20_абзаца"><text:span text:style-name="T6">В низовьях великой русской реки Волги </text:span></text:span><text:span text:style-name="Основной_20_шрифт_20_абзаца"><text:span text:style-name="T6">расположился город-герой Волгоград. Его история неразрывно связана с великой битвой и славной победой нашего народа. Вплоть до 60-х гг. прошлого века он носил название Сталинград, и именно здесь произошло сражение, переломившее ход Великой Отечественной во</text:span></text:span><text:span text:style-name="Основной_20_шрифт_20_абзаца"><text:span text:style-name="T6">йны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18.00 размещение в отеле. Свободное время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Ночь в отеле.</text:span></text:span></text:p>
      <text:p text:style-name="P6"/>
      <text:h text:style-name="P22" text:outline-level="4"><text:span text:style-name="Основной_20_шрифт_20_абзаца"><text:span text:style-name="T11">2 </text:span></text:span><text:span text:style-name="Основной_20_шрифт_20_абзаца"><text:span text:style-name="T8">день </text:span></text:span></text:h>
      <text:p text:style-name="P7"><text:span text:style-name="Основной_20_шрифт_20_абзаца"><text:span text:style-name="T3">З</text:span></text:span><text:span text:style-name="Основной_20_шрифт_20_абзаца"><text:span text:style-name="T12">автрак в отеле.</text:span></text:span></text:p>
      <text:p text:style-name="P7"><text:span text:style-name="Основной_20_шрифт_20_абзаца"><text:span text:style-name="T3">10.00 </text:span></text:span><text:span text:style-name="Основной_20_шрифт_20_абзаца"><text:span text:style-name="T12">Отправление на экскурсионную программу </text:span></text:span><text:span text:style-name="Основной_20_шрифт_20_абзаца"><text:span text:style-name="T3">Мамаев Курган</text:span></text:span><text:span text:style-name="Основной_20_шрифт_20_абзаца"><text:span text:style-name="T12">. </text:span></text:span><text:span text:style-name="Основной_20_шрифт_20_абзаца"><text:span text:style-name="T10">Мамаев курган — возвышенность в самом центре </text:span></text:span><text:a xlink:type="simple" xlink:href="https://tonkosti.ru/Волгоград" office:target-frame-name="_top" xlink:show="replace">Волгограда</text:a><text:span text:style-name="Основной_20_шрифт_20_абзаца"><text:span text:style-name="T10"> </text:span></text:span><text:span text:style-name="Основной_20_шрифт_20_абзаца"><text:span text:style-name="T10">(бывший Сталинград), на которой располагается Памятник-ансамбль «Героям Сталинградской битвы». В состав ансамбля входят вводная композиция-горельеф «Память поколений», Площадь Стоявших насмерть, Аллея пирамидальных тополей, Стены-руины, Монументальный рель</text:span></text:span><text:span text:style-name="Основной_20_шрифт_20_абзаца"><text:span text:style-name="T10">еф, Площадь Героев, Площадь Скорби, Зал Воинской </text:span></text:span><text:span text:style-name="Основной_20_шрифт_20_абзаца"><text:span text:style-name="T10">славы, Воинское мемориальное кладбище, Мемориальный дендропарк у подножия Мамаева кургана и знаменитый монумент «Родина-мать».</text:span></text:span></text:p>
      <text:p text:style-name="P7"><text:soft-page-break/><text:span text:style-name="Основной_20_шрифт_20_абзаца"><text:span text:style-name="T4">Экскурсия по ансамблю «Героям Сталинградской битвы»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13.00 </text:span></text:span><text:span text:style-name="Основной_20_шрифт_20_абзаца"><text:span text:style-name="T17">Свободное время </text:span></text:span><text:span text:style-name="Основной_20_шрифт_20_абзаца"><text:span text:style-name="T9">на </text:span></text:span><text:span text:style-name="Основной_20_шрифт_20_абзаца"><text:span text:style-name="T9">территории кургана. Посещение музеев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4">14.30</text:span></text:span><text:span text:style-name="Основной_20_шрифт_20_абзаца"><text:span text:style-name="T9"> Обед в</text:span></text:span><text:span text:style-name="Основной_20_шрифт_20_абзаца"><text:span text:style-name="T17"> городе </text:span></text:span><text:span text:style-name="Основной_20_шрифт_20_абзаца"><text:span text:style-name="T9">(доп.плата).</text:span></text:span></text:p>
      <text:p text:style-name="P7"><text:span text:style-name="Основной_20_шрифт_20_абзаца"><text:span text:style-name="T13">15.00</text:span></text:span><text:span text:style-name="Основной_20_шрифт_20_абзаца"><text:span text:style-name="T17"> </text:span></text:span><text:span text:style-name="Основной_20_шрифт_20_абзаца"><text:span text:style-name="T9">Выезд в Элисту (трансфер 300 км)</text:span></text:span></text:p>
      <text:p text:style-name="P7"><text:span text:style-name="Основной_20_шрифт_20_абзаца"><text:span text:style-name="T15">19.00</text:span></text:span><text:span text:style-name="Основной_20_шрифт_20_абзаца"><text:span text:style-name="T20"> </text:span></text:span><text:span text:style-name="Основной_20_шрифт_20_абзаца"><text:span text:style-name="T7">Прибытие в город. Заселение в отель.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о желанию посещение ресторана с национальной кухней и развлекательной программой (доп.плата)</text:span></text:span></text:p>
      <text:p text:style-name="P7"><text:span text:style-name="Основной_20_шрифт_20_абзаца"><text:span text:style-name="T20"><text:line-break/></text:span></text:span><text:span text:style-name="Основной_20_шрифт_20_абзаца"><text:span text:style-name="T12">Ночь в о</text:span></text:span><text:span text:style-name="Основной_20_шрифт_20_абзаца"><text:span text:style-name="T12">теле.</text:span></text:span></text:p>
      <text:h text:style-name="P22" text:outline-level="4"/>
      <text:h text:style-name="P22" text:outline-level="4"><text:span text:style-name="Основной_20_шрифт_20_абзаца"><text:span text:style-name="T22">3 </text:span></text:span><text:span text:style-name="Основной_20_шрифт_20_абзаца"><text:span text:style-name="T23">день </text:span></text:span></text:h>
      <text:p text:style-name="P7"><text:span text:style-name="Основной_20_шрифт_20_абзаца"><text:span text:style-name="T3">06.30 </text:span></text:span><text:span text:style-name="Основной_20_шрифт_20_абзаца"><text:span text:style-name="T12">Ранний завтрак в отеле. </text:span></text:span><text:span text:style-name="Основной_20_шрифт_20_абзаца"><text:span text:style-name="T3">07.00 </text:span></text:span><text:span text:style-name="Основной_20_шрифт_20_абзаца"><text:span text:style-name="T12">Отправление на экскурсионную программу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7">Озеро Маныч-Гудило – одно из крупнейших и красивейших озёр на Юге России, реликтовый водоём, прежде соединявший воды Каспия и Чёрного моря.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17">Наблюдение за </text:span></text:span><text:span text:style-name="Основной_20_шрифт_20_абзаца"><text:span text:style-name="T17">птицами (Birdwatching).</text:span></text:span><text:span text:style-name="Основной_20_шрифт_20_абзаца"><text:span text:style-name="T20"> <text:s/></text:span></text:span><text:span text:style-name="Основной_20_шрифт_20_абзаца"><text:span text:style-name="T17">Экскурсии по озерам с большим количеством птиц в</text:span></text:span><text:span text:style-name="Основной_20_шрифт_20_абзаца"><text:span text:style-name="T20"> </text:span></text:span><text:span text:style-name="Основной_20_шрифт_20_абзаца"><text:span text:style-name="T17">сопровождении орнитолога</text:span></text:span><text:span text:style-name="Основной_20_шрифт_20_абзаца"><text:span text:style-name="T9">.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17">Обед в </text:span></text:span><text:span text:style-name="Основной_20_шрифт_20_абзаца"><text:span text:style-name="T9">кафе</text:span></text:span><text:span text:style-name="Основной_20_шрифт_20_абзаца"><text:span text:style-name="T17"> (сухой паек) доп.плата.</text:span></text:span></text:p>
      <text:p text:style-name="P7"><text:span text:style-name="Основной_20_шрифт_20_абзаца"><text:span text:style-name="T27"><text:line-break/></text:span></text:span><text:span text:style-name="Основной_20_шрифт_20_абзаца"><text:span text:style-name="T1">Отправление на </text:span></text:span><text:span text:style-name="Основной_20_шрифт_20_абзаца"><text:span text:style-name="T21">знакомство с городом </text:span></text:span><text:span text:style-name="Основной_20_шрифт_20_абзаца"><text:span text:style-name="T16">Элиста</text:span></text:span><text:span text:style-name="Основной_20_шрифт_20_абзаца"><text:span text:style-name="T21">. </text:span></text:span><text:span text:style-name="Основной_20_шрифт_20_абзаца"><text:span text:style-name="T5">Мы посмотрим и посетим</text:span></text:span><text:span text:style-name="Основной_20_шрифт_20_абзаца"><text:span text:style-name="T21"> огромный буддийский дацан «</text:span></text:span><text:span text:style-name="Основной_20_шрифт_20_абзаца"><text:span text:style-name="T18">Золотая обитель Будды Шак</text:span></text:span><text:span text:style-name="Основной_20_шрифт_20_абзаца"><text:span text:style-name="T18">ьямуни», городские достопримечательности</text:span></text:span><text:span text:style-name="Основной_20_шрифт_20_абзаца"><text:span text:style-name="T21"> и объекты шахматной олимпиады. </text:span></text:span><text:span text:style-name="Основной_20_шрифт_20_абзаца"><text:span text:style-name="T5">Далее увидим</text:span></text:span><text:span text:style-name="Основной_20_шрифт_20_абзаца"><text:span text:style-name="T21"> семиярусную пагоду «Семь дней», фонтан «Мальчик и дракон», скульптуру «Эхо», золотые ворота «Алтн Босх», Аллею Героев, Восточную ротонду и пр.</text:span></text:span></text:p>
      <text:p text:style-name="P7"><text:span text:style-name="Основной_20_шрифт_20_абзаца"><text:span text:style-name="T5">Ночь в отеле.</text:span></text:span></text:p>
      <text:p text:style-name="P8"/>
      <text:h text:style-name="P23" text:outline-level="4"><text:span text:style-name="Основной_20_шрифт_20_абзаца"><text:span text:style-name="T25">4 </text:span></text:span><text:span text:style-name="Основной_20_шрифт_20_абзаца"><text:span text:style-name="T26">день </text:span></text:span></text:h>
      <text:p text:style-name="P7"><text:span text:style-name="Основной_20_шрифт_20_абзаца"><text:span text:style-name="T28">Завтрак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28">08.00</text:span></text:span><text:span text:style-name="Основной_20_шрифт_20_абзаца"><text:span text:style-name="T29"> </text:span></text:span><text:span text:style-name="Основной_20_шрифт_20_абзаца"><text:span text:style-name="T27">Переезд в </text:span></text:span><text:span text:style-name="Strong_20_Emphasis"><text:span text:style-name="T24">поселок Адык</text:span></text:span><text:span text:style-name="Основной_20_шрифт_20_абзаца"><text:span text:style-name="T27">. </text:span></text:span><text:span text:style-name="Основной_20_шрифт_20_абзаца"><text:span text:style-name="T32">«Адык-страна Бумба».</text:span></text:span></text:p>
      <text:p text:style-name="P13">Выезд в степь и посещение пустынных территорий с «поющими» барханами. На выдутых склонах холмов и сейчас можно найти обломки глиняных сосудов и наконечники стрел ямной, катакомбной, сарматской и скифской культур. Посещение юрты – традиционного жилища кочевника.</text:p>
      <text:p text:style-name="P13">Стрельба из лука.</text:p>
      <text:p text:style-name="P13">Ритуал возжигания «горящего родника», особого вида родников Калмыкии, которые можно поджечь, правильно поднеся зажжённую спичку. <text:s/></text:p>
      <text:p text:style-name="P13">Обед с элементами национальной кухни в кибитке в калмыцком стиле</text:p>
      <text:p text:style-name="P12"><text:span text:style-name="Основной_20_шрифт_20_абзаца"><text:span text:style-name="T28">14.00</text:span></text:span><text:span text:style-name="Основной_20_шрифт_20_абзаца"><text:span text:style-name="T29"> Переезд в Астрахань. </text:span></text:span><text:span text:style-name="Основной_20_шрифт_20_абзаца"><text:span text:style-name="T28">17.00</text:span></text:span><text:span text:style-name="Основной_20_шрифт_20_абзаца"><text:span text:style-name="T29"> Заселение в отель. Свободное время в городе. </text:span></text:span><text:span text:style-name="Основной_20_шрифт_20_абзаца"><text:span text:style-name="T28">Праздничные гуляния ко Дню России</text:span></text:span></text:p>
      <text:h text:style-name="P22" text:outline-level="4"/>
      <text:h text:style-name="P22" text:outline-level="4"><text:span text:style-name="Основной_20_шрифт_20_абзаца"><text:span text:style-name="T22">5 </text:span></text:span><text:span text:style-name="Основной_20_шрифт_20_абзаца"><text:span text:style-name="T23">день </text:span></text:span></text:h>
      <text:p text:style-name="P12"><text:span text:style-name="Основной_20_шрифт_20_абзаца"><text:span text:style-name="T31">Завтрак.</text:span></text:span></text:p>
      <text:p text:style-name="P9">АСТРАХАНЬ + СТОЛИЦА ЗОЛОТОЙ ОРДЫ САРАЙ-БАТУ</text:p>
      <text:p text:style-name="P9">08.00 Завтрак в отеле (Время в Астрахани +1час)</text:p>
      <text:p text:style-name="P7"><text:soft-page-break/><text:span text:style-name="Основной_20_шрифт_20_абзаца"><text:span text:style-name="T28">09:00 </text:span></text:span><text:span text:style-name="Основной_20_шрифт_20_абзаца"><text:span text:style-name="T28">Отправление на обзорную экскурсию по городу. </text:span></text:span><text:span text:style-name="Основной_20_шрифт_20_абзаца"><text:span text:style-name="T29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</text:span></text:span><text:span text:style-name="Основной_20_шрифт_20_абзаца"><text:span text:style-name="T29">оссийской империи. Многонаци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</text:span></text:span><text:span text:style-name="Основной_20_шрифт_20_абзаца"><text:span text:style-name="T29">вославные соборы, мусульманские мечети и еврейские синагоги.</text:span></text:span><text:span text:style-name="Основной_20_шрифт_20_абзаца"><text:span text:style-name="T28"> <text:s/></text:span></text:span></text:p>
      <text:p text:style-name="P7"><text:span text:style-name="Основной_20_шрифт_20_абзаца"><text:span text:style-name="T28">11:00 Экскурсия по территории Астраханского Кремля. </text:span></text:span><text:span text:style-name="Основной_20_шрифт_20_абзаца"><text:span text:style-name="T19">На протяжении веков Астраханский кремль был неприступной твердыней на юго-восточной границе  государства. С кремлем связан ряд исторических с</text:span></text:span><text:span text:style-name="Основной_20_шрифт_20_абзаца"><text:span text:style-name="T19">обытий: крымско-турецкие 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</text:span></text:span><text:span text:style-name="Основной_20_шрифт_20_абзаца"><text:span text:style-name="T19">азование Каспийской флотилии в XVIII в, укрепление границ государства и вхождение в состав России территорий Кавказа и Средней Азии.</text:span></text:span></text:p>
      <text:p text:style-name="P7"><text:span text:style-name="Основной_20_шрифт_20_абзаца"><text:span text:style-name="T2">Посещение рыбного рынка</text:span></text:span></text:p>
      <text:p text:style-name="P10">12:30 Перерыв на обед (доп.плата).</text:p>
      <text:p text:style-name="P10">13:00 Выезд в Сарай-Бату.</text:p>
      <text:p text:style-name="P7"><text:span text:style-name="Основной_20_шрифт_20_абзаца"><text:span text:style-name="T13">15.30</text:span></text:span><text:span text:style-name="Основной_20_шрифт_20_абзаца"><text:span text:style-name="T17"> </text:span></text:span><text:span text:style-name="Основной_20_шрифт_20_абзаца"><text:span text:style-name="T9">Экскурсия по </text:span></text:span><text:span text:style-name="Основной_20_шрифт_20_абзаца"><text:span text:style-name="T17">Сарай Бату (Старый </text:span></text:span><text:span text:style-name="Основной_20_шрифт_20_абзаца"><text:span text:style-name="T17">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азывали Батый. От его имени и появилось название города Сарай Бату, столицы Зол</text:span></text:span><text:span text:style-name="Основной_20_шрифт_20_абзаца"><text:span text:style-name="T17">отой Орды.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17">В 12 км от комплекса под толщей земли и песков, покоится настоящая первая столица Золотой Орды. Сейчас там ведутся археологические раскопки.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17">На территории туристического комплекса вы сможете увидеть воссозданный облик города. Здесь есть дворец х</text:span></text:span><text:span text:style-name="Основной_20_шрифт_20_абзаца"><text:span text:style-name="T17">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увшины, они наполнялись речной водой по мере движения колеса. Здесь снимали фил</text:span></text:span><text:span text:style-name="Основной_20_шрифт_20_абзаца"><text:span text:style-name="T17">ьм Андрея Прошкина «Орда».</text:span></text:span></text:p>
      <text:p text:style-name="P10">Свободное время для фотографий и обеда (доп.плата).</text:p>
      <text:p text:style-name="P12"><text:span text:style-name="Основной_20_шрифт_20_абзаца"><text:span text:style-name="T28">17:00 выезд в Астрахань</text:span></text:span></text:p>
      <text:p text:style-name="P12"><text:span text:style-name="Основной_20_шрифт_20_абзаца"><text:span text:style-name="T28">19.00 прибытие в отель.</text:span></text:span></text:p>
      <text:p text:style-name="P11"/>
      <text:p text:style-name="P12"><text:span text:style-name="Основной_20_шрифт_20_абзаца"><text:span text:style-name="T30">6 день </text:span></text:span></text:p>
      <text:p text:style-name="P12"><text:span text:style-name="Основной_20_шрифт_20_абзаца"><text:span text:style-name="T29">Завтрак. Свободное время в городе или по желанию экскурсия за доп.плату 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3">АСТРАХАНСКИЙ ТЕРЕМ С ИСТОРИЕЙ: ДОМ КУПЦА </text:span></text:span><text:span text:style-name="Основной_20_шрифт_20_абзаца"><text:span text:style-name="T33">Г.В. ТЕТЮШИНОВА</text:span></text:span></text:p>
      <text:p text:style-name="P12"><text:span text:style-name="Основной_20_шрифт_20_абзаца"><text:span text:style-name="T33">Катание на кораблике по Волге.</text:span></text:span></text:p>
      <text:p text:style-name="P12"><text:soft-page-break/><text:span text:style-name="Основной_20_шрифт_20_абзаца"><text:span text:style-name="T29"><text:line-break/></text:span></text:span><text:span text:style-name="Основной_20_шрифт_20_абзаца"><text:span text:style-name="T28">15.00</text:span></text:span><text:span text:style-name="Основной_20_шрифт_20_абзаца"><text:span text:style-name="T29"> Выезд в аэропорт. Регистрация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28">17.50 </text:span></text:span><text:span text:style-name="Основной_20_шрифт_20_абзаца"><text:span text:style-name="T29">Вылет в Спб. Прибытие в 19.55</text:span></text:span></text:p>
      <text:p text:style-name="P12"><text:span text:style-name="Основной_20_шрифт_20_абзаца"><text:span text:style-name="T28">20.00</text:span></text:span><text:span text:style-name="Основной_20_шрифт_20_абзаца"><text:span text:style-name="T29"> Выезд в Псков. Прибытие в Псков в 01:00</text:span></text:span></text:p>
      <text:p text:style-name="P3">Стоимость тура на человека: 42900 руб.</text:p>
      <text:p text:style-name="P3"/>
      <text:p text:style-name="P4">Включено:</text:p>
      <text:list xml:id="list6814819692559356120" text:style-name="L1">
        <text:list-item>
          <text:p text:style-name="P15">авиаперелет Спб-Волгоград</text:p>
        </text:list-item>
        <text:list-item>
          <text:p text:style-name="P15">авиаперелет Астрахань-СПб</text:p>
        </text:list-item>
        <text:list-item>
          <text:p text:style-name="P15">ручная кладь</text:p>
        </text:list-item>
        <text:list-item>
          <text:p text:style-name="P15">проживание по программе тура</text:p>
        </text:list-item>
        <text:list-item>
          <text:p text:style-name="P15">завтраки</text:p>
        </text:list-item>
        <text:list-item>
          <text:p text:style-name="P15">экскурсии по программе</text:p>
        </text:list-item>
        <text:list-item>
          <text:p text:style-name="P15">сопровождение представителем турфирмы</text:p>
        </text:list-item>
      </text:list>
      <text:p text:style-name="P5"/>
      <text:p text:style-name="P4">Дополнительно оплачиваются:</text:p>
      <text:list xml:id="list3681188338027278810" text:style-name="L2">
        <text:list-item>
          <text:p text:style-name="P16">экскурсии по выбору</text:p>
        </text:list-item>
        <text:list-item>
          <text:p text:style-name="P16">питание</text:p>
        </text:list-item>
        <text:list-item>
          <text:p text:style-name="P16">входные билеты в платные объекты (400р Сарай-Бату, 60р Кремль)</text:p>
        </text:list-item>
        <text:list-item>
          <text:p text:style-name="P17"><text:span text:style-name="Основной_20_шрифт_20_абзаца"><text:span text:style-name="T5">экологический</text:span></text:span><text:span text:style-name="Основной_20_шрифт_20_абзаца"><text:span text:style-name="T5"> сбор в заповеднике «Черные земли»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4-22T12:27:00Z</meta:creation-date>
    <dc:date>2021-07-01T09:18:29.85</dc:date>
    <meta:print-date>2021-07-01T09:18:19.98</meta:print-date>
    <meta:editing-cycles>5</meta:editing-cycles>
    <meta:editing-duration>PT3M7S</meta:editing-duration>
    <meta:document-statistic meta:table-count="0" meta:image-count="1" meta:object-count="0" meta:page-count="4" meta:paragraph-count="60" meta:word-count="859" meta:character-count="62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