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erriweather" svg:font-family="Merriweather, serif" style:font-family-generic="system"/>
    <style:font-face style:name="Courier New" svg:font-family="'Courier New'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5" style:family="paragraph" style:parent-style-name="Standard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text-properties style:font-name="Merriweather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.423cm" fo:orphans="2" fo:widows="2"/>
      <style:text-properties style:font-name="Merriweather" fo:font-size="14pt" style:font-size-asian="14pt" style:font-size-complex="14pt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color="#ff3333" fo:font-size="3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T3" style:family="text">
      <style:text-properties fo:color="#ff3333"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T4" style:family="text">
      <style:text-properties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000000" style:font-name="Merriweather" fo:font-size="14pt" fo:language="ru" fo:country="RU" style:font-size-asian="14pt" style:font-size-complex="14pt"/>
    </style:style>
    <style:style style:name="T11" style:family="text">
      <style:text-properties fo:color="#000000" style:font-name="Merriweather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Merriweather"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6" style:family="text">
      <style:text-properties fo:color="#222222" style:font-name="Verdana" fo:background-color="#ffff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paragraph" svg:y="0.011cm" svg:width="20.989cm" style:rel-width="scale" svg:height="4.921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<text:span text:style-name="Основной_20_шрифт_20_абзаца"><text:span text:style-name="T2">NEW</text:span></text:span><text:span text:style-name="Основной_20_шрифт_20_абзаца"><text:span text:style-name="T3">!!!</text:span></text:span><text:span text:style-name="Основной_20_шрифт_20_абзаца"><text:span text:style-name="T4"> Древняя Русь на берегах Оки</text:span></text:span></text:p>
      <text:p text:style-name="P2">Псков-Коломна-Муром-Гусь-Хрустальный-Псков</text:p>
      <text:p text:style-name="P3">17-19 сентябрь 2021</text:p>
      <text:p text:style-name="P4"/>
      <text:p text:style-name="P5">Выезд накануне 16 сентября в 21.00</text:p>
      <text:p text:style-name="P5">1 день </text:p>
      <text:p text:style-name="P6">10.00 Прибытие в Коломну. Завтрак (доп.плата)</text:p>
      <text:p text:style-name="Standard"><text:span text:style-name="Основной_20_шрифт_20_абзаца"><text:span text:style-name="T5">10.30 Отправление на обзорную экскурсию по городу. </text:span></text:span><text:span text:style-name="Основной_20_шрифт_20_абзаца"><text:span text:style-name="T10">Коломна раскинулась в 115 км от </text:span></text:span><text:a xlink:type="simple" xlink:href="https://tonkosti.ru/Москва" office:target-frame-name="_top" xlink:show="replace"><text:span text:style-name="Основной_20_шрифт_20_абзаца"><text:span text:style-name="T11">Москвы</text:span></text:span></text:a><text:span text:style-name="Основной_20_шрифт_20_абзаца"><text:span text:style-name="T13"> </text:span></text:span><text:span text:style-name="Основной_20_шрифт_20_абзаца"><text:span text:style-name="T10">на месте слияния Москвы-реки и Оки. Это один из древнейших городов Подмосковья, любимый город Дмитрия Донского, центр прав</text:span></text:span><text:span text:style-name="Основной_20_шрифт_20_абзаца"><text:span text:style-name="T10">ославной Руси. Коломна первой вошла в Московское княжество, а ее главный символ, </text:span></text:span><text:a xlink:type="simple" xlink:href="https://tonkosti.ru/Коломенский_кремль" office:target-frame-name="_top" xlink:show="replace"><text:span text:style-name="Основной_20_шрифт_20_абзаца"><text:span text:style-name="T11">кремль</text:span></text:span></text:a><text:span text:style-name="Основной_20_шрифт_20_абзаца"><text:span text:style-name="T10">, остается неприступным для захватчиков с 1531 г.</text:span></text:span></text:p>
      <text:p text:style-name="Standard"><text:span text:style-name="Основной_20_шрифт_20_абзаца"><text:span text:style-name="T14">14.30</text:span></text:span><text:span text:style-name="Основной_20_шрифт_20_абзаца"><text:span text:style-name="T13"> Заселение в отель.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4">Далее свободное время.</text:span></text:span></text:p>
      <text:p text:style-name="P6">По желанию экскурсия на фабрику «Коломенская пастила» (доп.плата)</text:p>
      <text:p text:style-name="P15">Коломна — настоящий рай для сладкоежек. К примеру, витрина кондитерского магазина при музейной фабрике «Коломенская пастила» всегда полна сладостей, приготовленных по старинной рецептуре. Недаром это место называют «Музеем утраченного вкуса»: здешние угощения совершенно не похожи на современные.</text:p>
      <text:p text:style-name="P16">В музее можно отведать самую разную пастилу: яблочную, малиновую, лимонную, клюквенную, клубничную, ореховую, абрикосовую и даже тыквенную.</text:p>
      <text:p text:style-name="P8"/>
      <text:p text:style-name="P9">2 день </text:p>
      <text:p text:style-name="Standard"><text:span text:style-name="Основной_20_шрифт_20_абзаца"><text:span text:style-name="T14">Завтрак. 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4">08.00 Переезд в Муром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4">12.00 </text:span></text:span><text:span text:style-name="Основной_20_шрифт_20_абзаца"><text:span text:style-name="T13">Отправление на обзорную экскурсию по городу. </text:span></text:span><text:span text:style-name="Основной_20_шрифт_20_абзаца"><text:span text:style-name="T10">Муром считается одним из древнерусских городов. Дата его основания совпадает с датой рождения Государства Российского и относится к 862 г. Этот старинный город стоит на </text:span></text:span><text:soft-page-break/><text:span text:style-name="Основной_20_шрифт_20_абзаца"><text:span text:style-name="T10">левом берегу О</text:span></text:span><text:span text:style-name="Основной_20_шрифт_20_абзаца"><text:span text:style-name="T10">ки вблизи границы Владимирской и Нижегородской областей. Несмотря на долгую жизнь и богатую историю он и сегодня хранит свой традиционный русский облик — 4 православных монастыря, множество храмов и архитектурных памятников украшают его панораму. «Кто не в</text:span></text:span><text:span text:style-name="Основной_20_шрифт_20_абзаца"><text:span text:style-name="T10">идел Мурома с Оки, тот не видел русской красоты» — так восхищался городом писатель Максим Горький.</text:span></text:span><text:span text:style-name="Основной_20_шрифт_20_абзаца"><text:span text:style-name="T13"> 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4">15.00</text:span></text:span><text:span text:style-name="Основной_20_шрифт_20_абзаца"><text:span text:style-name="T13"> Заселение в отель. Далее свободное время. </text:span></text:span><text:span text:style-name="Основной_20_шрифт_20_абзаца"><text:span text:style-name="T13"><text:line-break/></text:span></text:span></text:p>
      <text:p text:style-name="P9">3 день </text:p>
      <text:p text:style-name="P11"><text:span text:style-name="Основной_20_шрифт_20_абзаца"><text:span text:style-name="T15"><text:line-break/></text:span></text:span><text:span text:style-name="Основной_20_шрифт_20_абзаца"><text:span text:style-name="T14">Завтрак. </text:span></text:span><text:span text:style-name="Основной_20_шрифт_20_абзаца"><text:span text:style-name="T16">Переезд в </text:span></text:span><text:span text:style-name="Строгий"><text:span text:style-name="T16">Гусь-Хрустальный.</text:span></text:span></text:p>
      <text:p text:style-name="P11"><text:span text:style-name="Основной_20_шрифт_20_абзаца"><text:span text:style-name="T14">09.00 Экскурсия по городу. </text:span></text:span><text:span text:style-name="Основной_20_шрифт_20_абзаца"><text:span text:style-name="T12">В</text:span></text:span><text:span text:style-name="Основной_20_шрифт_20_абзаца"><text:span text:style-name="T10">ся прошлая и настоящая жизн</text:span></text:span><text:span text:style-name="Основной_20_шрифт_20_абзаца"><text:span text:style-name="T10">ь небольшого городка Гусь-Хрустальный во Владимирской области вертится вокруг стекла и хрусталя. А началось все в 1756 г., когда здесь, в дремучей Мещёре на берегу реки Гусь рыльский купец Аким Мальцов решил построить стекольную мануфактуру. В 1820-х гг. в</text:span></text:span><text:span text:style-name="Основной_20_шрифт_20_абзаца"><text:span text:style-name="T10">нук предприимчивого заводчика — Иван Сергеевич Мальцов, реорганизовал производство и начал выпуск дорогого хрусталя с алмазной гранью. Выросшее вокруг завода село стало называться Гусь-Мальцовский и только в 1926 г. оно стало Хрустальным.</text:span></text:span></text:p>
      <text:p text:style-name="P11"><text:span text:style-name="Основной_20_шрифт_20_абзаца"><text:span text:style-name="T14">11.00</text:span></text:span><text:span text:style-name="Основной_20_шрифт_20_абзаца"><text:span text:style-name="T13"> свободное </text:span></text:span><text:span text:style-name="Основной_20_шрифт_20_абзаца"><text:span text:style-name="T13">время для покупки сувениров либо </text:span></text:span><text:span text:style-name="Основной_20_шрифт_20_абзаца"><text:span text:style-name="T14">экскурсия в музей хрусталя за доп.плату.</text:span></text:span></text:p>
      <text:p text:style-name="P12"><text:span text:style-name="Основной_20_шрифт_20_абзаца"><text:span text:style-name="T14">13.00 Выезд в Псков. Транзит 950 км<text:line-break/>02.00 </text:span></text:span><text:span text:style-name="Основной_20_шрифт_20_абзаца"><text:span text:style-name="T13">Ориентировочное время прибытия в Псков </text:span></text:span></text:p>
      <text:p text:style-name="P10"/>
      <text:p text:style-name="P13"><text:span text:style-name="Основной_20_шрифт_20_абзаца"><text:span text:style-name="T8">Стоимость </text:span></text:span><text:span text:style-name="Основной_20_шрифт_20_абзаца"><text:span text:style-name="T5">тура:</text:span></text:span><text:span text:style-name="Основной_20_шрифт_20_абзаца"><text:span text:style-name="T8"> </text:span></text:span><text:span text:style-name="Основной_20_шрифт_20_абзаца"><text:span text:style-name="T5">10500 руб.</text:span></text:span></text:p>
      <text:p text:style-name="P14"/>
      <text:p text:style-name="P11"><text:span text:style-name="Основной_20_шрифт_20_абзаца"><text:span text:style-name="T9">В стоимость тура в</text:span></text:span><text:span text:style-name="Основной_20_шрифт_20_абзаца"><text:span text:style-name="T6">ходит</text:span></text:span><text:span text:style-name="Основной_20_шрифт_20_абзаца"><text:span text:style-name="T9">:</text:span></text:span></text:p>
      <text:list xml:id="list139584647464429526" text:style-name="L1">
        <text:list-item>
          <text:p text:style-name="P18">автобусное обслуживание по программе тура</text:p>
        </text:list-item>
        <text:list-item>
          <text:p text:style-name="P19">проживание в отелях по программе</text:p>
        </text:list-item>
        <text:list-item>
          <text:p text:style-name="P19">завтраки</text:p>
        </text:list-item>
        <text:list-item>
          <text:p text:style-name="P19">экскурсии по программе</text:p>
        </text:list-item>
        <text:list-item>
          <text:p text:style-name="P19">сопровождение представителем турфирмы</text:p>
        </text:list-item>
      </text:list>
      <text:p text:style-name="P7"/>
      <text:p text:style-name="Standard"><text:span text:style-name="Основной_20_шрифт_20_абзаца"><text:span text:style-name="T6">Дополнительно оплачиваются:</text:span></text:span></text:p>
      <text:list xml:id="list6821596968529537982" text:style-name="L2">
        <text:list-item>
          <text:p text:style-name="P21">питание (обеды и ужины)</text:p>
        </text:list-item>
      </text:list>
      <text:list xml:id="list3174402922260303793" text:style-name="L3">
        <text:list-item>
          <text:p text:style-name="P20">входные билеты</text:p>
        </text:list-item>
        <text:list-item>
          <text:p text:style-name="P22"><text:span text:style-name="Основной_20_шрифт_20_абзаца"><text:span text:style-name="T7">доп.экскурсии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erriweather" svg:font-family="Merriweather, serif" style:font-family-generic="system"/>
    <style:font-face style:name="Courier New" svg:font-family="'Courier New'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MS PMincho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1T08:45:00Z</meta:creation-date>
    <dc:date>2021-06-29T13:31:32.20</dc:date>
    <meta:print-date>2021-05-20T17:45:32.28</meta:print-date>
    <meta:editing-cycles>12</meta:editing-cycles>
    <meta:editing-duration>PT24M46S</meta:editing-duration>
    <meta:document-statistic meta:table-count="0" meta:image-count="1" meta:object-count="0" meta:page-count="2" meta:paragraph-count="29" meta:word-count="396" meta:character-count="2792"/>
    <meta:user-defined meta:name="Info 1"/>
    <meta:user-defined meta:name="Info 2"/>
    <meta:user-defined meta:name="Info 3"/>
    <meta:user-defined meta:name="Info 4"/>
    <meta:template xlink:type="simple" xlink:actuate="onRequest" xlink:title="" xlink:href="../kolomna.odt/Normal"/>
  </office:meta>
</office:document-meta>
</file>