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0pt" fo:language="ru" fo:country="RU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language="ru" fo:country="RU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fo:font-size="13pt" fo:language="ru" fo:country="RU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7826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4" style:family="text">
      <style:text-properties fo:color="#000000" fo:font-size="13pt" fo:language="ru" fo:country="RU" fo:font-style="italic" style:font-size-asian="13pt" style:font-style-asian="italic" style:font-size-complex="13pt" style:font-style-complex="italic"/>
    </style:style>
    <style:style style:name="T5" style:family="text">
      <style:text-properties fo:color="#000000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T7" style:family="text">
      <style:text-properties fo:color="#000000" fo:font-size="1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8" style:family="text">
      <style:text-properties fo:color="#000000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9" style:family="text">
      <style:text-properties fo:color="#000000" fo:font-size="13pt" fo:language="ru" fo:country="RU" style:font-size-asian="13pt" style:font-size-complex="13pt"/>
    </style:style>
    <style:style style:name="T10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fo:color="#000000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color="#000000" fo:language="ru" fo:country="RU" fo:font-weight="bold" style:font-weight-asian="bold" style:font-weight-complex="bold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000000" fo:language="ru" fo:country="RU" fo:font-style="italic" style:font-style-asian="italic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6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7" style:family="text"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9" style:family="text">
      <style:text-properties fo:color="#000000" fo:font-size="14pt" fo:language="ru" fo:country="RU" style:font-size-asian="14pt" style:font-size-complex="14pt"/>
    </style:style>
    <style:style style:name="T3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2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3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00" fo:font-size="4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4pt" style:font-weight-asian="bold" style:font-size-complex="4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paragraph" svg:x="-1.991cm" svg:y="-1.353cm" svg:width="20.989cm" style:rel-width="scale" svg:height="3.526cm" style:rel-height="scale" draw:z-index="0"><draw:image xlink:href="Pictures/10000000000009E3000002754A3BDB5A.jpg" xlink:type="simple" xlink:show="embed" xlink:actuate="onLoad"/></draw:frame><text:span text:style-name="T36">Смоленская губерния</text:span></text:p>
      <text:p text:style-name="P1">11-12 сентября 2021</text:p>
      <text:p text:style-name="P7"><text:span text:style-name="Основной_20_шрифт_20_абзаца"><text:span text:style-name="T3">Про него говорят «город-ключ», «город-щит», «город-крепость». После Великой Отечественной он получил звание Города-героя. Как и </text:span></text:span><text:a xlink:type="simple" xlink:href="http://tonkosti.ru/Москва" office:target-frame-name="_top" xlink:show="replace"><text:span text:style-name="Основной_20_шрифт_20_абзаца"><text:span text:style-name="T3">Москву</text:span></text:span></text:a><text:span text:style-name="Основной_20_шрифт_20_абзаца"><text:span text:style-name="T3">, Смоленск называют городом на 7 холмах. В 1963 г., когда здесь начала работу фабрика по производству бриллиантов, он получил еще одно имя — «бриллиантовая столица».</text:span></text:span></text:p>
      <text:p text:style-name="P2"/>
      <text:p text:style-name="P7"><text:span text:style-name="Основной_20_шрифт_20_абзаца"><text:span text:style-name="T4">Мы посмотрим Успенский собор. Это </text:span></text:span><text:span text:style-name="Основной_20_шрифт_20_абзаца"><text:span text:style-name="T3">самое вы</text:span></text:span><text:span text:style-name="Основной_20_шрифт_20_абзаца"><text:span text:style-name="T3">сокое здание города (его высота — 70 м). Он украшает Соборную гору с 1101 г., увидеть собор можно практически из любой точки города. Когда-то 5-купольный храм мог похвастаться невероятной красоты интерьером. По легенде, Наполеон был так поражен величием со</text:span></text:span><text:span text:style-name="Основной_20_шрифт_20_абзаца"><text:span text:style-name="T3">бора, что приказал своим солдатам прекратить грабеж церкви.</text:span></text:span></text:p>
      <text:p text:style-name="P2"/>
      <text:p text:style-name="P7"><text:span text:style-name="Основной_20_шрифт_20_абзаца"><text:span text:style-name="T4">Узнаем, почему же город называют «щитом России», познакомимся с Г</text:span></text:span><text:span text:style-name="Основной_20_шрифт_20_абзаца"><text:span text:style-name="T3">ромов</text:span></text:span><text:span text:style-name="Основной_20_шрифт_20_абзаца"><text:span text:style-name="T4">ой </text:span></text:span><text:span text:style-name="Основной_20_шрифт_20_абзаца"><text:span text:style-name="T3">– одн</text:span></text:span><text:span text:style-name="Основной_20_шрифт_20_абзаца"><text:span text:style-name="T4">ой</text:span></text:span><text:span text:style-name="Основной_20_шрифт_20_абзаца"><text:span text:style-name="T3"> из самых красивых башен «ожерелья земли русской», Смоленской крепостной стены.</text:span></text:span></text:p>
      <text:p text:style-name="P3">А на следующий день едем в Талашкино и любуемся архитектурой одного из самых необычных храмов. Здесь посетим музейный комплекс «Теремок», который словно сошел со страниц с иллюстрациями к русским сказкам. Прогуливаемся по зеленым паркам, наслаждаемся пейзажем и делаем красивые фотокарточки.</text:p>
      <text:p text:style-name="P7"><text:span text:style-name="Основной_20_шрифт_20_абзаца"><text:span text:style-name="T11">Программа </text:span></text:span><text:span text:style-name="Основной_20_шрифт_20_абзаца"><text:span text:style-name="T6">тура</text:span></text:span></text:p>
      <text:p text:style-name="P6"/>
      <text:p text:style-name="P9"><text:span text:style-name="Основной_20_шрифт_20_абзаца"><text:span text:style-name="T25">1 </text:span></text:span><text:span text:style-name="Основной_20_шрифт_20_абзаца"><text:span text:style-name="T26">день</text:span></text:span></text:p>
      <text:p text:style-name="P9"><text:span text:style-name="Основной_20_шрифт_20_абзаца"><text:span text:style-name="T28">0</text:span></text:span><text:span text:style-name="Основной_20_шрифт_20_абзаца"><text:span text:style-name="T33">5:00</text:span></text:span><text:span text:style-name="Основной_20_шрифт_20_абзаца"><text:span text:style-name="T34"> - отъезд от ДКП (Площадь Ленина д. 1)</text:span></text:span></text:p>
      <text:p text:style-name="P9"><text:span text:style-name="Основной_20_шрифт_20_абзаца"><text:span text:style-name="T33">13:30</text:span></text:span><text:span text:style-name="Основной_20_шрифт_20_абзаца"><text:span text:style-name="T34"> – </text:span></text:span><text:span text:style-name="Основной_20_шрифт_20_абзаца"><text:span text:style-name="T29">прибытие в Смоленск. Обед в колоритном кафе «Русский двор» (доп плата)</text:span></text:span></text:p>
      <text:p text:style-name="P13">«Русский двор» поистине впечатляет своими размерами и является крупнейшим кафе в городе. Три этажа оформлены в русском стиле с применением натурального дерева, ковки и эксклюзивной керамики ручной работы. Как сказочный теремок, «Русский Двор» расписан лучшими художниками нашего города. Каждый этаж дарит свою неповторимую уютную атмосферу, в которой сочетаются комфорт современных технологий и самобытность русской культуры. Летом «Русский Двор» весь в цветах, а зимой вокруг кафе разворачивается настоящая зимняя сказка.</text:p>
      <text:p text:style-name="P9"><text:span text:style-name="Основной_20_шрифт_20_абзаца"><text:span text:style-name="T33">14</text:span></text:span><text:span text:style-name="Основной_20_шрифт_20_абзаца"><text:span text:style-name="T34">:</text:span></text:span><text:span text:style-name="Основной_20_шрифт_20_абзаца"><text:span text:style-name="T33">30</text:span></text:span><text:span text:style-name="Основной_20_шрифт_20_абзаца"><text:span text:style-name="T34"> - <text:s/></text:span></text:span><text:span text:style-name="Основной_20_шрифт_20_абзаца"><text:span text:style-name="T29">Н</text:span></text:span><text:span text:style-name="Основной_20_шрифт_20_абзаца"><text:span text:style-name="T34">ачало </text:span></text:span><text:span text:style-name="Основной_20_шрифт_20_абзаца"><text:span text:style-name="T29">обзорной </text:span></text:span><text:span text:style-name="Основной_20_шрифт_20_абзаца"><text:span text:style-name="T34">автобусно-пешеходной экскурсии.</text:span></text:span></text:p>
      <text:p text:style-name="P9"><text:span text:style-name="Strong_20_Emphasis"><text:span text:style-name="T34">17:00 </text:span></text:span><text:span text:style-name="Strong_20_Emphasis"><text:span text:style-name="T30">Заселение в отель. Свободный вечер.</text:span></text:span></text:p>
      <text:p text:style-name="P18"/>
      <text:p text:style-name="P9"><text:soft-page-break/><text:span text:style-name="Strong_20_Emphasis"><text:span text:style-name="T27">2 день</text:span></text:span></text:p>
      <text:p text:style-name="P9"><text:span text:style-name="Strong_20_Emphasis"><text:span text:style-name="T29">Завтрак в отеле. Освобождение номеров</text:span></text:span></text:p>
      <text:p text:style-name="P9"><text:span text:style-name="Strong_20_Emphasis"><text:span text:style-name="T34">09:00</text:span></text:span><text:span text:style-name="Strong_20_Emphasis"><text:span text:style-name="T35"> – </text:span></text:span><text:span text:style-name="Strong_20_Emphasis"><text:span text:style-name="T30">Переезд в Талашкино. </text:span></text:span><text:span text:style-name="Strong_20_Emphasis"><text:span text:style-name="T29">10:00</text:span></text:span><text:span text:style-name="Strong_20_Emphasis"><text:span text:style-name="T30"> Экскурсия по музейному комплексу Талашкино-Фленово.</text:span></text:span></text:p>
      <text:p text:style-name="P9"><text:span text:style-name="Strong_20_Emphasis"><text:span text:style-name="T30">В восемнадцати километрах к югу от Смоленска находится бывшая усадьба Тенишевых – Талашкино. Здесь на рубеже XIX-XX вв. известная меценатка, коллекционер и художница Мария Клавдиевна Тенишева создала своеобразный художественный центр, получивший европейскую известность.</text:span></text:span></text:p>
      <text:p text:style-name="P9"><text:span text:style-name="Strong_20_Emphasis"><text:span text:style-name="T30">Целый период в жизни Талашкино связан с именем Николая Рериха. До наших дней сохранилось одно из его лучших монументальных творений – великолепная мозаика «Спас Нерукотворный», выполненная художником над порталом </text:span></text:span><text:span text:style-name="Strong_20_Emphasis"><text:span text:style-name="T31">церкви св. Духа. (осмотр)</text:span></text:span></text:p>
      <text:p text:style-name="P9"><text:span text:style-name="Strong_20_Emphasis"><text:span text:style-name="T30">Еще одна из достопримечательностей Талашкино – знаменитый сказочный домик </text:span></text:span><text:span text:style-name="Strong_20_Emphasis"><text:span text:style-name="T32">«Теремок»</text:span></text:span><text:span text:style-name="Strong_20_Emphasis"><text:span text:style-name="T30">. Это бревенчатое сооружение, выполненное по проекту Сергея Малютина, представляет собой подлинный шедевр русского малого зодчества. Окна, двери, карнизы, наличники – все искусно выпилено, ажурно вырезано. Яркая раскраска, сказочные мотивы на фасадах создают образ праздничный и фантастический.</text:span></text:span></text:p>
      <text:p text:style-name="P9"><text:span text:style-name="Strong_20_Emphasis"><text:span text:style-name="T30">В здании бывшей сельскохозяйственной школы вниманию посетителей представлена экспозиция, посвященная школе для крестьянских детей, открытой княгиней М.К.Тенишевой в 1894 году. Экспозиция включает предметы школьного быта, учебники конца XIX – начала ХХ вв., фотографии, списки учеников и многое другое. </text:span></text:span></text:p>
      <text:p text:style-name="Standard"><text:span text:style-name="Strong_20_Emphasis"><text:span text:style-name="T29">12:30</text:span></text:span><text:span text:style-name="Strong_20_Emphasis"><text:span text:style-name="T30"> свободное время для осмотра и фото</text:span></text:span></text:p>
      <text:p text:style-name="Standard"><text:span text:style-name="Strong_20_Emphasis"><text:span text:style-name="T29">После экскурсии возвращение в город. Свободное время.</text:span></text:span></text:p>
      <text:p text:style-name="Standard"><text:span text:style-name="Основной_20_шрифт_20_абзаца"><text:span text:style-name="T33">16.30</text:span></text:span><text:span text:style-name="Основной_20_шрифт_20_абзаца"><text:span text:style-name="T34"> отправление в Псков.</text:span></text:span></text:p>
      <text:p text:style-name="P9"><text:span text:style-name="Основной_20_шрифт_20_абзаца"><text:span text:style-name="T33">00:00</text:span></text:span><text:span text:style-name="Основной_20_шрифт_20_абзаца"><text:span text:style-name="T34"> - ориентировочное время прибытия.</text:span></text:span></text:p>
      <text:p text:style-name="P8"><text:span text:style-name="Основной_20_шрифт_20_абзаца"><text:span text:style-name="T33">Стоимость </text:span></text:span><text:span text:style-name="Основной_20_шрифт_20_абзаца"><text:span text:style-name="T28">тура:</text:span></text:span><text:span text:style-name="Основной_20_шрифт_20_абзаца"><text:span text:style-name="T33"> 4900</text:span></text:span><text:span text:style-name="Основной_20_шрифт_20_абзаца"><text:span text:style-name="T28"> руб. </text:span></text:span></text:p>
      <text:p text:style-name="P14"/>
      <text:p text:style-name="P5">В стоимость включено:</text:p>
      <text:list xml:id="list4593263864778381175" text:style-name="L1">
        <text:list-item>
          <text:p text:style-name="P12">автобусное обслуживание</text:p>
        </text:list-item>
        <text:list-item>
          <text:p text:style-name="P12">обзорная экскурсия по Смоленску</text:p>
        </text:list-item>
        <text:list-item>
          <text:p text:style-name="P12">экскурсия «Теремок»</text:p>
        </text:list-item>
        <text:list-item>
          <text:p text:style-name="P12">экскурсия с/х школа</text:p>
        </text:list-item>
        <text:list-item>
          <text:p text:style-name="P12">осмотр Храма св.Духа</text:p>
        </text:list-item>
        <text:list-item>
          <text:p text:style-name="P12">проживание в отеле 1 ночь</text:p>
        </text:list-item>
        <text:list-item>
          <text:p text:style-name="P12">завтрак</text:p>
        </text:list-item>
        <text:list-item>
          <text:p text:style-name="P12">сопровождение представителем компании</text:p>
        </text:list-item>
      </text:list>
      <text:p text:style-name="P4">Дополнительно оплачивается:</text:p>
      <text:list xml:id="list4786488048175301207" text:style-name="L2">
        <text:list-item>
          <text:p text:style-name="P16"><text:span text:style-name="Основной_20_шрифт_20_абзаца"><text:span text:style-name="T9">входные билеты </text:span></text:span><text:span text:style-name="Основной_20_шрифт_20_абзаца"><text:span text:style-name="T13">взрослый 560, пенсионеры 380, детский 320</text:span>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06-28T15:32:19.59</dc:date>
    <meta:print-date>2020-09-09T13:56:00Z</meta:print-date>
    <meta:editing-cycles>25</meta:editing-cycles>
    <meta:editing-duration>PT1M58S</meta:editing-duration>
    <meta:document-statistic meta:table-count="0" meta:image-count="1" meta:object-count="0" meta:page-count="2" meta:paragraph-count="36" meta:word-count="507" meta:character-count="36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