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 style:writing-mode="lr-tb"/>
    </style:style>
    <style:style style:name="P1" style:family="paragraph" style:parent-style-name="Table_20_Contents"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orphans="2" fo:widows="2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orphans="2" fo:widows="2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8" style:family="paragraph" style:parent-style-name="Text_20_body">
      <style:paragraph-properties fo:margin-top="0cm" fo:margin-bottom="0.265cm" fo:text-align="justify" style:justify-single-word="false" fo:orphans="2" fo:widows="2"/>
      <style:text-properties fo:color="#000000" fo:font-size="14pt" style:font-size-asian="14pt" style:font-size-complex="14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fo:background-color="#ffffff" style:font-size-asian="14pt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x="-1.99cm" svg:y="-2cm" svg:width="20.989cm" style:rel-width="scale" svg:height="5.025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</table:table-cell>
        </table:table-row>
      </table:table>
      <text:p text:style-name="P2">По Тверским дорогам</text:p>
      <text:p text:style-name="P3">Тверь-Торжок-Старица-Лихославль</text:p>
      <text:p text:style-name="P4">31-1 августа 2021</text:p>
      <text:p text:style-name="P4">2 дня/1 ночь</text:p>
      <text:p text:style-name="P5">Нельзя не понять возросшего интереса к древним русским городам. Старица - не исключение. Немного найдется в России городов, подобно Старице переживших века и не утративших при этом своего первоначального облика. Памятники этого города позволяют проследить нерасторжимую связь времен. Старица - город древний и в то же время новый, с современным укладом жизни, трудовым ритмом. Наш новый экскурсионный тур по Тверской области поможет вам глубже постичь историю Родины.</text:p>
      <text:p text:style-name="P8">Программа тура</text:p>
      <text:p text:style-name="Standard"><text:span text:style-name="Основной_20_шрифт_20_абзаца"><text:span text:style-name="T2">01.00</text:span></text:span><text:span text:style-name="Основной_20_шрифт_20_абзаца"><text:span text:style-name="T3"> выезд из Пскова</text:span></text:span></text:p>
      <text:p text:style-name="Standard"><text:span text:style-name="Основной_20_шрифт_20_абзаца"><text:span text:style-name="T2">10.00</text:span></text:span><text:span text:style-name="Основной_20_шрифт_20_абзаца"><text:span text:style-name="T3"> Прибытие в Торжок. Обед со знаменитыми Пожарскими котлетами (по желанию за доп.плату)</text:span></text:span></text:p>
      <text:p text:style-name="P6">10.30 Отправление на экскурсию по городу.</text:p>
      <text:p text:style-name="P11">Торжок, старинный город на реке Тверце, когда-то назывался Новым Торгом, и его жители до сих пор предпочитают именоваться не торжокцами, а новоторами.</text:p>
      <text:p text:style-name="P14">В крохотном Торжке поместилось столько достопримечательностей, что хватило бы на десяток городов. Торжок с первых минут покоряет сочетанием очень выразительного холмистого ландшафта и старинной архитектуры: уцелевшая застройка XVIII-XIX века, без малого три десятка исторических памятников, от капитальных купеческих домов до прекрасных храмов. Михайло-Архангельская и Благовещенская церкви, Спасо-Преображенский собор великого зодчего Карла Росси, ансамбль Воскресенского девичьего монастыря — больше двадцати архитектурных шедевров. Благодаря им Торжок получил официальный статус «памятника градостроительства». Торжок, расположенный на «государевой дороге» из Москвы в Петербург, во все времена посещали вельможные особы, богатые купцы и видные деятели отечественной культуры.</text:p>
      <text:p text:style-name="P16"><text:soft-page-break/><text:span text:style-name="Основной_20_шрифт_20_абзаца"><text:span text:style-name="T6">13.00</text:span></text:span><text:span text:style-name="Основной_20_шрифт_20_абзаца"><text:span text:style-name="T7"> </text:span></text:span><text:span text:style-name="Основной_20_шрифт_20_абзаца"><text:span text:style-name="T2">Отправление в Лихославль. (50км)</text:span></text:span></text:p>
      <text:p text:style-name="P17"><text:span text:style-name="Основной_20_шрифт_20_абзаца"><text:span text:style-name="T2">14.00</text:span></text:span><text:span text:style-name="Основной_20_шрифт_20_абзаца"><text:span text:style-name="T3"> </text:span></text:span><text:span text:style-name="Основной_20_шрифт_20_абзаца"><text:span text:style-name="T7">Отправление в Лихославль - город, который с давних пор называют сердцем Тверской Карелии. Знакомство с культурой тверских карел начинается с </text:span></text:span><text:span text:style-name="Strong_20_Emphasis"><text:span text:style-name="T7">посещения национального Карельского краеведческого музея.</text:span></text:span><text:span text:style-name="Основной_20_шрифт_20_абзаца"><text:span text:style-name="T7"> Экскурсоводы в старинных карельских костюмах расскажут о</text:span></text:span><text:span text:style-name="Основной_20_шрифт_20_абзаца"><text:span text:style-name="T7">б истории их северного народа, о его ярких традициях и верованиях, о предметах обихода и любимых занятиях. После экскурсии Вас ожидает чаепитие с дегустацией карельских пирожков-калиток. </text:span></text:span><text:span text:style-name="Основной_20_шрифт_20_абзаца"><text:span text:style-name="T7"><text:line-break/></text:span></text:span></text:p>
      <text:p text:style-name="P17"><text:span text:style-name="Основной_20_шрифт_20_абзаца"><text:span text:style-name="T7">Посещение </text:span></text:span><text:span text:style-name="Strong_20_Emphasis"><text:span text:style-name="T7">действующего керамического завода,</text:span></text:span><text:span text:style-name="Основной_20_шрифт_20_абзаца"><text:span text:style-name="T7"> где уже более 80 лет п</text:span></text:span><text:span text:style-name="Основной_20_шрифт_20_абзаца"><text:span text:style-name="T7">оявляются на свет удивительные глиняные изделия. Вы станете свидетелем полного цикла производства керамических изделий – от закладки глины в печи до росписи горшков и ваз.</text:span></text:span></text:p>
      <text:p text:style-name="P18"/>
      <text:p text:style-name="P16"><text:span text:style-name="Основной_20_шрифт_20_абзаца"><text:span text:style-name="T6">18.00</text:span></text:span><text:span text:style-name="Основной_20_шрифт_20_абзаца"><text:span text:style-name="T7"> </text:span></text:span><text:span text:style-name="Основной_20_шрифт_20_абзаца"><text:span text:style-name="T3">Отправление в Тверь,</text:span></text:span></text:p>
      <text:p text:style-name="P16"><text:span text:style-name="Основной_20_шрифт_20_абзаца"><text:span text:style-name="T2">19.00</text:span></text:span><text:span text:style-name="Основной_20_шрифт_20_абзаца"><text:span text:style-name="T3"> Заселение в отель</text:span></text:span><text:span text:style-name="Основной_20_шрифт_20_абзаца"><text:span text:style-name="T3">. Свободный вечер</text:span></text:span></text:p>
      <text:p text:style-name="P15"/>
      <text:p text:style-name="P12">2 день</text:p>
      <text:p text:style-name="P6">Завтрак</text:p>
      <text:p text:style-name="P13"><text:span text:style-name="Основной_20_шрифт_20_абзаца"><text:span text:style-name="T2">10.00</text:span></text:span><text:span text:style-name="Основной_20_шрифт_20_абзаца"><text:span text:style-name="T3"> </text:span></text:span><text:span text:style-name="Основной_20_шрифт_20_абзаца"><text:span text:style-name="T4">Отправление на экскурсию по городу.</text:span></text:span><text:span text:style-name="Основной_20_шрифт_20_абзаца"><text:span text:style-name="T3"> </text:span></text:span><text:span text:style-name="Основной_20_шрифт_20_абзаца"><text:span text:style-name="T4">Когда-то столица всех русских земель, а сейчас современный город, административный центр </text:span></text:span><text:a xlink:type="simple" xlink:href="https://tonkosti.ru/Тверская_область" office:target-frame-name="_top" xlink:show="replace"><text:span text:style-name="Основной_20_шрифт_20_абзаца"><text:span text:style-name="T5">Тверской области</text:span></text:span></text:a><text:span text:style-name="Основной_20_шрифт_20_абзаца"><text:span text:style-name="T4">, расположившийся по обоим берегам Волги. Тверь стоит на пути из Москвы в </text:span></text:span><text:a xlink:type="simple" xlink:href="https://tonkosti.ru/Санкт-Петербург" office:target-frame-name="_top" xlink:show="replace"><text:span text:style-name="Основной_20_шрифт_20_абзаца"><text:span text:style-name="T5">Санкт-Петербург</text:span></text:span></text:a><text:span text:style-name="Основной_20_шрифт_20_абзаца"><text:span text:style-name="T4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/text:span></text:p>
      <text:p text:style-name="P16"><text:span text:style-name="Основной_20_шрифт_20_абзаца"><text:span text:style-name="T2">13.00</text:span></text:span><text:span text:style-name="Основной_20_шрифт_20_абзаца"><text:span text:style-name="T4"> Переезд в </text:span></text:span><text:span text:style-name="Strong_20_Emphasis"><text:span text:style-name="T8">Старицу</text:span></text:span><text:span text:style-name="Основной_20_шрифт_20_абзаца"><text:span text:style-name="T2"> </text:span></text:span><text:span text:style-name="Основной_20_шрифт_20_абзаца"><text:span text:style-name="T4">(76 км), в древнюю крепость тверских князей, где Волга течет как и 1000 лет назад, ведь в окрестностях Старицы уровень </text:span></text:span><text:span text:style-name="Основной_20_шрифт_20_абзаца"><text:span text:style-name="T4">реки не изменен водохранилищами.</text:span></text:span><text:span text:style-name="Strong_20_Emphasis"><text:span text:style-name="T8"> </text:span></text:span></text:p>
      <text:p text:style-name="P16"><text:span text:style-name="Strong_20_Emphasis"><text:span text:style-name="T8">14.00 Осмотр центра города:</text:span></text:span><text:span text:style-name="Основной_20_шрифт_20_абзаца"><text:span text:style-name="T2"> </text:span></text:span><text:span text:style-name="Основной_20_шрифт_20_абзаца"><text:span text:style-name="T4">торговая часть города с сохранившимися крепостными валами, уникальные старицкие кузницы и Борисоглебский собор, от которого открывается потрясающий вид на Успенский монастырь за Волгой. За сохра</text:span></text:span><text:span text:style-name="Основной_20_шрифт_20_абзаца"><text:span text:style-name="T4">нившиеся древние архитектурные памятники Старицу иногда называют «тверским Суздалем». Особенно был очарован Старицей Александр Сергеевич Пушкин, когда посещал ее зимой 1829.</text:span></text:span></text:p>
      <text:p text:style-name="P7">17.00 Отправление в Псков</text:p>
      <text:p text:style-name="P7">01.00 Ориентировочное время прибытия</text:p>
      <text:p text:style-name="P9">Стоимость тура: 6290 руб.</text:p>
      <text:p text:style-name="P12">В стоимость включено:</text:p>
      <text:list xml:id="list8007637336452648196" text:style-name="L1">
        <text:list-item>
          <text:p text:style-name="P20">автобусное обслуживание</text:p>
        </text:list-item>
        <text:list-item>
          <text:p text:style-name="P20">проживание в отеле</text:p>
        </text:list-item>
        <text:list-item>
          <text:p text:style-name="P20">завтрак</text:p>
        </text:list-item>
        <text:list-item>
          <text:p text:style-name="P20"><text:soft-page-break/>экскурсии по программе тура</text:p>
        </text:list-item>
        <text:list-item>
          <text:p text:style-name="P20">сопровождение представителем компании</text:p>
        </text:list-item>
      </text:list>
      <text:p text:style-name="P10"/>
      <text:p text:style-name="P12">Дополнительно оплачивается:</text:p>
      <text:p text:style-name="P10">входные билеты: карельский музей 200р, керамический завод 400р</text:p>
      <text:p text:style-name="Standard"><text:span text:style-name="Основной_20_шрифт_20_абзаца"><text:span text:style-name="T3">обеды и ужин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6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3-10T06:26:00Z</meta:creation-date>
    <dc:date>2021-06-24T15:57:38.89</dc:date>
    <meta:print-date>2021-06-17T18:18:31.06</meta:print-date>
    <meta:editing-cycles>5</meta:editing-cycles>
    <meta:editing-duration>PT40M2S</meta:editing-duration>
    <meta:document-statistic meta:table-count="1" meta:image-count="1" meta:object-count="0" meta:page-count="3" meta:paragraph-count="33" meta:word-count="532" meta:character-count="39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